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fo:margin-left="0.0055in" fo:text-indent="-0.0055in">
        <style:tab-stops>
          <style:tab-stop style:type="left" style:position="4.91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167in" svg:height="0.58333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text:span text:style-name="T12">ĮSAKYMAS</text:span></text:p>
      <text:p text:style-name="P13">DĖL VALSTYBINĖS MOKESČIŲ INSPEKCIJOS PRIE LIETUVOS RESPUBLIKOS FINANSŲ MINISTERIJOS VIRŠININKO 2008 M. GRUODŽIO 18 D. ĮSAKYMO NR. VA-66 „DĖL JURIDINIŲ ASMENŲ DUOMENŲ APIE NUOLATINIŲ LIETUVOS GYVENTOJŲ SUMOKĖTAS PENSIJŲ DRAUDIMO ĮMOKAS Į PENSIJŲ KAUPIMO FONDUS FR0615 FORMOS IR JOS PAPILDOMO LAPO FR0615P FORMOS PILDYMO BEI PATEIKIMO MOKESČIŲ ADMINISTRATORIUI TAISYKLIŲ PATVIRTINIMO“ PAKEITIMO</text:p>
      <text:p text:style-name="P14"/>
      <text:p text:style-name="P15">2014 m. spalio 2 d. Nr. VA-87</text:p>
      <text:p text:style-name="P16">Vilnius</text:p>
      <text:p text:style-name="P17"/>
      <text:p text:style-name="P18"/>
      <text:p text:style-name="P19"><text:span text:style-name="T20">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1">p a k e i č i u Valstybinės mokesčių inspekcijos prie Lietuvos Respublikos finansų ministerijos viršininko 2008 m. gruodžio 18 d. įsakymą Nr. VA-66 „Dėl Juridinių asmenų duomenų apie nuolatinių Lietuvos gyventojų sumokėtas pensijų draudimo įmokas į pensijų kaupimo fondus FR0615 formos ir jos papildomo lapo FR0615P formos pildymo bei pateikimo mokesčių administratoriui taisyklių patvirtinimo“:</text:p>
      <text:p text:style-name="P22">1. Nurodytuoju įsakymu patvirtintą Juridinių asmenų duomenų apie nuolatinių Lietuvos gyventojų sumokėtas pensijų draudimo įmokas į pensijų kaupimo fondus FR0615 formą ir jos papildomo lapo FR0615P formą išdėstau nauja redakcija (pridedama).</text:p>
      <text:p text:style-name="P23">2. Nurodytuoju įsakymu patvirtintose Juridinių asmenų duomenų apie nuolatinių Lietuvos gyventojų sumokėtas pensijų draudimo įmokas į pensijų kaupimo fondus FR0615 formos ir jos papildomo lapo FR0615P formos pildymo bei pateikimo mokesčių administratoriui taisyklėse:</text:p>
      <text:p text:style-name="P24">2.1. Pakeičiu 2 punktą ir jį išdėstau taip:</text:p>
      <text:p text:style-name="P25">„2. Taisyklės parengtos, vadovaujantis Lietuvos Respublikos mokesčių administravimo įstatymu (toliau – MAĮ), atsižvelgiant į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as ir kitus Lietuvos Respublikos teisės aktus.“</text:p>
      <text:p text:style-name="P26">2.2. Pakeičiu 5 punktą ir jį išdėstau taip:</text:p>
      <text:p text:style-name="P27">„5. Juridiniai asmenys Juridinių asmenų duomenų apie nuolatinių Lietuvos gyventojų sumokėtas pensijų draudimo įmokas į pensijų kaupimo fondus FR0615 formoje (toliau – FR0615 forma) ir jos papildomo lapo FR0615P formoje (toliau – FR0615P forma) turi pateikti informaciją apie nuolatinių Lietuvos gyventojų (toliau – gyventojai) per mokestinį laikotarpį (kalendorinius metus) sumokėtas pensijų įmokas (toliau – įmokos) į pensijų fondus, įsteigtus pagal Savanoriško pensijų kaupimo įstatymo ir Profesinių pensijų kaupimo įstatymo nuostatas, kuriomis gali būti<text:s/><text:soft-page-break/>mažinamos gyventojų per tą mokestinį laikotarpį (kalendorinius metus) gautos pajamos (toliau – duomenys).“</text:p>
      <text:p text:style-name="P28">2.3. Pakeičiu 7.3 papunktį ir jį išdėstau taip:</text:p>
      <text:p text:style-name="P29">„7.3. įrašomos sumos negali būti apvalinamos. Tuo atveju, kai pinigų sumą sudaro tik sveikieji skaičiai, po kablelio turi būti įrašomi nuliai. Už 2014 ar ankstesnių metų mokestinius laikotarpius piniginės sumos turi būti nurodomos litais, o už 2015 ar vėlesnių metų mokestinius laikotarpius – eurais;“</text:p>
      <text:p text:style-name="P30">2.4. Pakeičiu 14 punktą ir jį išdėstau taip:</text:p>
      <text:p text:style-name="P31">„14. FR0615 formos<text:s/><text:span text:style-name="T32">10 laukelyje</text:span><text:s/>turi būti įrašoma per mokestinį laikotarpį (kalendorinius metus) gyventojų juridiniam asmeniui sumokėta bendra įmokų suma, kuri apskaičiuojama, sudėjus visų FR0615P formos lapų P5 laukelių sumas.“</text:p>
      <text:p text:style-name="P33">2.5. Pakeičiu 21 punktą ir jį išdėstau taip:</text:p>
      <text:p text:style-name="P34">„21. FR0615P formos P5<text:span text:style-name="T35"><text:s/>laukelyje</text:span><text:s/>turi būti įrašoma per mokestinį laikotarpį (kalendorinius metus), kurio FR0615 ir FR0615P formos teikiamos, įmokų mokėtojo – gyventojo – sumokėta įmokų suma.“</text:p>
      <text:p text:style-name="P36">2.6. Pripažįstu netekusiu galios 29 punktą.</text:p>
      <text:p text:style-name="P37">2.7. Pripažįstu netekusiu galios 33 punktą.</text:p>
      <text:p text:style-name="P38"/>
      <text:p text:style-name="P39"/>
      <text:p text:style-name="P40"/>
      <text:p text:style-name="P41">Viršininko pavaduotojas,</text:p>
      <text:p text:style-name="P42">atliekantis viršininko funkcijas<text:tab/>Artūras Kle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16T12:46:00Z</meta:creation-date>
    <dc:date>2016-03-16T12:46:00Z</dc:date>
    <meta:print-date>2014-06-17T06:24:00Z</meta:print-date>
    <meta:template xlink:href="Normal" xlink:type="simple"/>
    <meta:editing-cycles>2</meta:editing-cycles>
    <meta:editing-duration>PT0S</meta:editing-duration>
    <meta:document-statistic meta:page-count="2" meta:paragraph-count="28" meta:word-count="533" meta:character-count="4313" meta:row-count="100" meta:non-whitespace-character-count="3808"/>
  </office:meta>
</office:document-meta>
</file>