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58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text-indent="0.0986in"/>
    </style:style>
    <style:style style:name="T33" style:parent-style-name="DefaultParagraphFont" style:family="text">
      <style:text-properties style:font-size-complex="12pt" fo:language="da" fo:country="DK" style:language-asian="lt" style:country-asian="LT"/>
    </style:style>
    <style:style style:name="T34" style:parent-style-name="DefaultParagraphFont" style:family="text">
      <style:text-properties style:text-position="sub 62.5%" style:font-size-complex="12pt" fo:language="da" fo:country="DK" style:language-asian="lt" style:country-asian="LT"/>
    </style:style>
    <style:style style:name="T35" style:parent-style-name="DefaultParagraphFont" style:family="text">
      <style:text-properties style:font-size-complex="12pt" fo:language="da" fo:country="DK" style:language-asian="lt" style:country-asian="LT"/>
    </style:style>
    <style:style style:name="T36" style:parent-style-name="DefaultParagraphFont" style:family="text">
      <style:text-properties style:text-position="sub 62.5%" style:font-size-complex="12pt" fo:language="da" fo:country="DK" style:language-asian="lt" style:country-asian="LT"/>
    </style:style>
    <style:style style:name="T37" style:parent-style-name="DefaultParagraphFont" style:family="text">
      <style:text-properties style:font-size-complex="12pt" fo:language="da" fo:country="DK" style:language-asian="lt" style:country-asian="LT"/>
    </style:style>
    <style:style style:name="T38" style:parent-style-name="DefaultParagraphFont" style:family="text">
      <style:text-properties style:text-position="sub 62.5%" style:font-size-complex="12pt" fo:language="da" fo:country="DK" style:language-asian="lt" style:country-asian="LT"/>
    </style:style>
    <style:style style:name="T39" style:parent-style-name="DefaultParagraphFont" style:family="text">
      <style:text-properties style:font-size-complex="12pt" fo:language="da" fo:country="DK" style:language-asian="lt" style:country-asian="LT"/>
    </style:style>
    <style:style style:name="P40" style:parent-style-name="Normal" style:family="paragraph">
      <style:paragraph-properties fo:text-indent="0.5958in"/>
      <style:text-properties style:font-size-complex="12pt" fo:language="da" fo:country="DK" style:language-asian="lt" style:country-asian="LT"/>
    </style:style>
    <style:style style:name="P41" style:parent-style-name="Normal" style:family="paragraph">
      <style:paragraph-properties fo:text-align="justify" fo:text-indent="0.5958in"/>
      <style:text-properties style:font-size-complex="12pt" fo:language="da" fo:country="DK" style:language-asian="lt" style:country-asian="LT"/>
    </style:style>
    <style:style style:name="P42" style:parent-style-name="Normal" style:family="paragraph">
      <style:paragraph-properties fo:text-align="justify" fo:text-indent="0.5958in"/>
    </style:style>
    <style:style style:name="T43" style:parent-style-name="DefaultParagraphFont" style:family="text">
      <style:text-properties style:font-size-complex="12pt" fo:language="da" fo:country="DK" style:language-asian="lt" style:country-asian="LT"/>
    </style:style>
    <style:style style:name="T44" style:parent-style-name="DefaultParagraphFont" style:family="text">
      <style:text-properties style:text-position="sub 62.5%" style:font-size-complex="12pt" fo:language="da" fo:country="DK" style:language-asian="lt" style:country-asian="LT"/>
    </style:style>
    <style:style style:name="T45" style:parent-style-name="DefaultParagraphFont" style:family="text">
      <style:text-properties style:font-size-complex="12pt" fo:language="da" fo:country="DK" style:language-asian="lt" style:country-asian="LT"/>
    </style:style>
    <style:style style:name="P46" style:parent-style-name="Normal" style:family="paragraph">
      <style:paragraph-properties fo:text-align="justify" fo:text-indent="0.5958in"/>
    </style:style>
    <style:style style:name="T47" style:parent-style-name="DefaultParagraphFont" style:family="text">
      <style:text-properties style:font-size-complex="12pt" fo:language="da" fo:country="DK" style:language-asian="lt" style:country-asian="LT"/>
    </style:style>
    <style:style style:name="T48" style:parent-style-name="DefaultParagraphFont" style:family="text">
      <style:text-properties style:text-position="sub 62.5%" style:font-size-complex="12pt" fo:language="da" fo:country="DK" style:language-asian="lt" style:country-asian="LT"/>
    </style:style>
    <style:style style:name="T49" style:parent-style-name="DefaultParagraphFont" style:family="text">
      <style:text-properties style:font-size-complex="12pt" fo:language="da" fo:country="DK" style:language-asian="lt" style:country-asian="LT"/>
    </style:style>
    <style:style style:name="P50" style:parent-style-name="Normal" style:family="paragraph">
      <style:paragraph-properties fo:text-align="justify" fo:text-indent="0.5958in"/>
    </style:style>
    <style:style style:name="T51" style:parent-style-name="DefaultParagraphFont" style:family="text">
      <style:text-properties style:font-size-complex="12pt" fo:language="da" fo:country="DK" style:language-asian="lt" style:country-asian="LT"/>
    </style:style>
    <style:style style:name="T52" style:parent-style-name="DefaultParagraphFont" style:family="text">
      <style:text-properties style:text-position="sub 62.5%" style:font-size-complex="12pt" fo:language="da" fo:country="DK" style:language-asian="lt" style:country-asian="LT"/>
    </style:style>
    <style:style style:name="T53" style:parent-style-name="DefaultParagraphFont" style:family="text">
      <style:text-properties style:font-size-complex="12pt" fo:language="da" fo:country="DK" style:language-asian="lt" style:country-asian="LT"/>
    </style:style>
    <style:style style:name="P54" style:parent-style-name="Normal" style:family="paragraph">
      <style:paragraph-properties fo:text-align="justify" fo:text-indent="0.5958in"/>
    </style:style>
    <style:style style:name="T55" style:parent-style-name="DefaultParagraphFont" style:family="text">
      <style:text-properties style:font-size-complex="12pt" fo:language="da" fo:country="DK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58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da" fo:country="DK" style:language-asian="lt" style:country-asian="LT"/>
    </style:style>
    <style:style style:name="T63" style:parent-style-name="DefaultParagraphFont" style:family="text">
      <style:text-properties style:font-size-complex="12pt" fo:language="da" fo:country="DK" style:language-asian="lt" style:country-asian="LT"/>
    </style:style>
    <style:style style:name="P64" style:parent-style-name="Normal" style:family="paragraph">
      <style:paragraph-properties fo:text-align="center"/>
      <style:text-properties style:text-position="sub 62.5%" style:font-size-complex="12pt" fo:language="da" fo:country="DK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 fo:language="da" fo:country="DK" style:language-asian="lt" style:country-asian="LT"/>
    </style:style>
    <style:style style:name="T67" style:parent-style-name="DefaultParagraphFont" style:family="text">
      <style:text-properties style:text-position="sub 62.5%" style:font-size-complex="12pt" fo:language="da" fo:country="DK" style:language-asian="lt" style:country-asian="LT"/>
    </style:style>
    <style:style style:name="T68" style:parent-style-name="DefaultParagraphFont" style:family="text">
      <style:text-properties style:font-size-complex="12pt" fo:language="da" fo:country="DK" style:language-asian="lt" style:country-asian="LT"/>
    </style:style>
    <style:style style:name="T6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70" style:parent-style-name="DefaultParagraphFont" style:family="text">
      <style:text-properties style:font-size-complex="12pt" fo:language="da" fo:country="DK" style:language-asian="lt" style:country-asian="LT"/>
    </style:style>
    <style:style style:name="T71" style:parent-style-name="DefaultParagraphFont" style:family="text">
      <style:text-properties style:text-position="sub 62.5%" style:font-size-complex="12pt" fo:language="da" fo:country="DK" style:language-asian="lt" style:country-asian="LT"/>
    </style:style>
    <style:style style:name="T72" style:parent-style-name="DefaultParagraphFont" style:family="text">
      <style:text-properties style:font-size-complex="12pt" fo:language="da" fo:country="DK" style:language-asian="lt" style:country-asian="LT"/>
    </style:style>
    <style:style style:name="T73" style:parent-style-name="DefaultParagraphFont" style:family="text">
      <style:text-properties style:text-position="sub 62.5%" style:font-size-complex="12pt" fo:language="da" fo:country="DK" style:language-asian="lt" style:country-asian="LT"/>
    </style:style>
    <style:style style:name="T74" style:parent-style-name="DefaultParagraphFont" style:family="text">
      <style:text-properties style:font-size-complex="12pt" fo:language="da" fo:country="DK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text-position="super 62.5%" style:font-size-complex="12pt" fo:language="da" fo:country="DK" style:language-asian="lt" style:country-asian="LT"/>
    </style:style>
    <style:style style:name="P76" style:parent-style-name="Normal" style:family="paragraph">
      <style:paragraph-properties fo:text-align="justify" fo:text-indent="0.5958in">
        <style:tab-stops>
          <style:tab-stop style:type="left" style:position="0.5958in"/>
        </style:tab-stops>
      </style:paragraph-properties>
      <style:text-properties style:font-size-complex="12pt" fo:language="da" fo:country="DK" style:language-asian="lt" style:country-asian="LT"/>
    </style:style>
    <style:style style:name="P77" style:parent-style-name="Normal" style:family="paragraph">
      <style:paragraph-properties fo:text-align="justify" fo:text-indent="0.5958in"/>
    </style:style>
    <style:style style:name="T78" style:parent-style-name="DefaultParagraphFont" style:family="text">
      <style:text-properties style:font-size-complex="12pt" fo:language="da" fo:country="DK" style:language-asian="lt" style:country-asian="LT"/>
    </style:style>
    <style:style style:name="T79" style:parent-style-name="DefaultParagraphFont" style:family="text">
      <style:text-properties style:text-position="sub 62.5%" style:font-size-complex="12pt" fo:language="da" fo:country="DK" style:language-asian="lt" style:country-asian="LT"/>
    </style:style>
    <style:style style:name="T80" style:parent-style-name="DefaultParagraphFont" style:family="text">
      <style:text-properties style:font-size-complex="12pt" fo:language="da" fo:country="DK" style:language-asian="lt" style:country-asian="LT"/>
    </style:style>
    <style:style style:name="P81" style:parent-style-name="Normal" style:family="paragraph">
      <style:paragraph-properties fo:text-align="justify" fo:text-indent="0.5958in"/>
    </style:style>
    <style:style style:name="T82" style:parent-style-name="DefaultParagraphFont" style:family="text">
      <style:text-properties style:font-size-complex="12pt" fo:language="da" fo:country="DK" style:language-asian="lt" style:country-asian="LT"/>
    </style:style>
    <style:style style:name="T83" style:parent-style-name="DefaultParagraphFont" style:family="text">
      <style:text-properties style:text-position="sub 62.5%" style:font-size-complex="12pt" fo:language="da" fo:country="DK" style:language-asian="lt" style:country-asian="LT"/>
    </style:style>
    <style:style style:name="T84" style:parent-style-name="DefaultParagraphFont" style:family="text">
      <style:text-properties style:font-size-complex="12pt" fo:language="da" fo:country="DK" style:language-asian="lt" style:country-asian="LT"/>
    </style:style>
    <style:style style:name="P85" style:parent-style-name="Normal" style:family="paragraph">
      <style:paragraph-properties fo:text-align="justify" fo:text-indent="0.5958in"/>
      <style:text-properties style:font-size-complex="12pt" fo:language="da" fo:country="DK" style:language-asian="lt" style:country-asian="LT"/>
    </style:style>
    <style:style style:name="P86" style:parent-style-name="Normal" style:family="paragraph">
      <style:paragraph-properties fo:text-align="justify" fo:text-indent="0.5958in">
        <style:tab-stops>
          <style:tab-stop style:type="left" style:position="0.5in"/>
        </style:tab-stops>
      </style:paragraph-properties>
      <style:text-properties style:font-size-complex="12pt" fo:language="da" fo:country="DK" style:language-asian="lt" style:country-asian="LT"/>
    </style:style>
    <style:style style:name="P87" style:parent-style-name="Normal" style:family="paragraph">
      <style:paragraph-properties fo:text-align="justify" fo:text-indent="0.5958in">
        <style:tab-stops>
          <style:tab-stop style:type="left" style:position="0.5in"/>
        </style:tab-stops>
      </style:paragraph-properties>
      <style:text-properties style:font-size-complex="12pt" fo:language="da" fo:country="DK" style:language-asian="lt" style:country-asian="LT"/>
    </style:style>
    <style:style style:name="P88" style:parent-style-name="Normal" style:family="paragraph">
      <style:paragraph-properties fo:text-align="justify" fo:text-indent="0.5958in">
        <style:tab-stops>
          <style:tab-stop style:type="left" style:position="0.5958in"/>
        </style:tab-stops>
      </style:paragraph-properties>
      <style:text-properties style:font-size-complex="12pt" fo:language="da" fo:country="DK" style:language-asian="lt" style:country-asian="LT"/>
    </style:style>
    <style:style style:name="P89" style:parent-style-name="Normal" style:family="paragraph">
      <style:paragraph-properties fo:text-align="justify" fo:text-indent="0.5958in">
        <style:tab-stops>
          <style:tab-stop style:type="left" style:position="0.5958in"/>
        </style:tab-stops>
      </style:paragraph-properties>
      <style:text-properties style:font-size-complex="12pt" fo:language="fi" fo:country="FI" style:language-asian="lt" style:country-asian="LT"/>
    </style:style>
    <style:style style:name="P90" style:parent-style-name="Normal" style:family="paragraph">
      <style:paragraph-properties fo:text-align="justify" fo:text-indent="0.5958in">
        <style:tab-stops>
          <style:tab-stop style:type="left" style:position="0.5958in"/>
        </style:tab-stops>
      </style:paragraph-properties>
      <style:text-properties style:font-size-complex="12pt" fo:language="fi" fo:country="FI" style:language-asian="lt" style:country-asian="LT"/>
    </style:style>
    <style:style style:name="P91" style:parent-style-name="Normal" style:family="paragraph">
      <style:paragraph-properties fo:text-align="justify" fo:text-indent="0.5958in"/>
      <style:text-properties style:font-size-complex="12pt" fo:language="fi" fo:country="FI" style:language-asian="lt" style:country-asian="LT"/>
    </style:style>
    <style:style style:name="P92" style:parent-style-name="Normal" style:family="paragraph">
      <style:paragraph-properties fo:text-align="justify" fo:text-indent="0.5958in"/>
      <style:text-properties style:font-size-complex="12pt" fo:language="fi" fo:country="FI" style:language-asian="lt" style:country-asian="LT"/>
    </style:style>
    <style:style style:name="P93" style:parent-style-name="Normal" style:family="paragraph">
      <style:paragraph-properties fo:text-align="justify" fo:text-indent="0.5958in"/>
      <style:text-properties style:font-size-complex="12pt" fo:language="fi" fo:country="FI" style:language-asian="lt" style:country-asian="LT"/>
    </style:style>
    <style:style style:name="P94" style:parent-style-name="Normal" style:family="paragraph">
      <style:paragraph-properties fo:text-align="justify" fo:text-indent="0.5958in"/>
      <style:text-properties style:font-size-complex="12pt" fo:language="fi" fo:country="FI" style:language-asian="lt" style:country-asian="LT"/>
    </style:style>
    <style:style style:name="P95" style:parent-style-name="Normal" style:family="paragraph">
      <style:paragraph-properties fo:text-align="justify" fo:text-indent="0.5958in"/>
    </style:style>
    <style:style style:name="T96" style:parent-style-name="DefaultParagraphFont" style:family="text">
      <style:text-properties style:font-size-complex="12pt" fo:language="fi" fo:country="FI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58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fo:language="fr" fo:country="FR" style:language-asian="lt" style:country-asian="LT"/>
    </style:style>
    <style:style style:name="T104" style:parent-style-name="DefaultParagraphFont" style:family="text">
      <style:text-properties style:font-size-complex="12pt" fo:language="fr" fo:country="FR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 fo:language="fr" fo:country="FR" style:language-asian="lt" style:country-asian="LT"/>
    </style:style>
    <style:style style:name="T107" style:parent-style-name="DefaultParagraphFont" style:family="text">
      <style:text-properties style:text-position="sub 62.5%" style:font-size-complex="12pt" fo:language="fr" fo:country="FR" style:language-asian="lt" style:country-asian="LT"/>
    </style:style>
    <style:style style:name="T108" style:parent-style-name="DefaultParagraphFont" style:family="text">
      <style:text-properties style:font-size-complex="12pt" fo:language="fr" fo:country="FR" style:language-asian="lt" style:country-asian="LT"/>
    </style:style>
    <style:style style:name="P109" style:parent-style-name="Normal" style:family="paragraph">
      <style:paragraph-properties fo:text-indent="0.5958in"/>
      <style:text-properties style:font-size-complex="12pt" fo:language="fr" fo:country="FR" style:language-asian="lt" style:country-asian="LT"/>
    </style:style>
    <style:style style:name="P110" style:parent-style-name="Normal" style:family="paragraph">
      <style:paragraph-properties fo:text-indent="0.5958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b 62.5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2.5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58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58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58in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fo:language="fr" fo:country="FR" style:language-asian="lt" style:country-asian="LT"/>
    </style:style>
    <style:style style:name="T129" style:parent-style-name="DefaultParagraphFont" style:family="text">
      <style:text-properties style:text-position="sub 62.5%" style:font-size-complex="12pt" fo:language="fr" fo:country="FR" style:language-asian="lt" style:country-asian="LT"/>
    </style:style>
    <style:style style:name="T130" style:parent-style-name="DefaultParagraphFont" style:family="text">
      <style:text-properties style:font-size-complex="12pt" fo:language="fr" fo:country="FR" style:language-asian="lt" style:country-asian="LT"/>
    </style:style>
    <style:style style:name="T131" style:parent-style-name="DefaultParagraphFont" style:family="text">
      <style:text-properties style:text-position="sub 62.5%" style:font-size-complex="12pt" fo:language="fr" fo:country="FR" style:language-asian="lt" style:country-asian="LT"/>
    </style:style>
    <style:style style:name="T132" style:parent-style-name="DefaultParagraphFont" style:family="text">
      <style:text-properties style:font-size-complex="12pt" fo:language="fr" fo:country="FR" style:language-asian="lt" style:country-asian="LT"/>
    </style:style>
    <style:style style:name="T133" style:parent-style-name="DefaultParagraphFont" style:family="text">
      <style:text-properties style:text-position="sub 62.5%" style:font-size-complex="12pt" fo:language="fr" fo:country="FR" style:language-asian="lt" style:country-asian="LT"/>
    </style:style>
    <style:style style:name="T134" style:parent-style-name="DefaultParagraphFont" style:family="text">
      <style:text-properties style:font-size-complex="12pt" fo:language="fr" fo:country="FR" style:language-asian="lt" style:country-asian="LT"/>
    </style:style>
    <style:style style:name="T135" style:parent-style-name="DefaultParagraphFont" style:family="text">
      <style:text-properties style:text-position="sub 62.5%" style:font-size-complex="12pt" fo:language="fr" fo:country="FR" style:language-asian="lt" style:country-asian="LT"/>
    </style:style>
    <style:style style:name="P136" style:parent-style-name="Normal" style:family="paragraph">
      <style:paragraph-properties fo:text-align="justify" fo:text-indent="0.5958in"/>
      <style:text-properties style:font-size-complex="12pt" fo:language="fr" fo:country="FR" style:language-asian="lt" style:country-asian="LT"/>
    </style:style>
    <style:style style:name="P137" style:parent-style-name="Normal" style:family="paragraph">
      <style:paragraph-properties fo:text-align="justify" fo:text-indent="0.5958in"/>
    </style:style>
    <style:style style:name="T138" style:parent-style-name="DefaultParagraphFont" style:family="text">
      <style:text-properties style:font-size-complex="12pt" fo:language="fr" fo:country="FR" style:language-asian="lt" style:country-asian="LT"/>
    </style:style>
    <style:style style:name="T139" style:parent-style-name="DefaultParagraphFont" style:family="text">
      <style:text-properties style:text-position="super 62.5%" style:font-size-complex="12pt" fo:language="fr" fo:country="FR" style:language-asian="lt" style:country-asian="LT"/>
    </style:style>
    <style:style style:name="T140" style:parent-style-name="DefaultParagraphFont" style:family="text">
      <style:text-properties style:font-size-complex="12pt" fo:language="fr" fo:country="FR" style:language-asian="lt" style:country-asian="LT"/>
    </style:style>
    <style:style style:name="P141" style:parent-style-name="Normal" style:family="paragraph">
      <style:paragraph-properties fo:text-align="justify" fo:text-indent="0.5958in"/>
    </style:style>
    <style:style style:name="T142" style:parent-style-name="DefaultParagraphFont" style:family="text">
      <style:text-properties style:font-size-complex="12pt" fo:language="fr" fo:country="FR" style:language-asian="lt" style:country-asian="LT"/>
    </style:style>
    <style:style style:name="T143" style:parent-style-name="DefaultParagraphFont" style:family="text">
      <style:text-properties style:text-position="sub 62.5%" style:font-size-complex="12pt" fo:language="fr" fo:country="FR" style:language-asian="lt" style:country-asian="LT"/>
    </style:style>
    <style:style style:name="T144" style:parent-style-name="DefaultParagraphFont" style:family="text">
      <style:text-properties style:font-size-complex="12pt" fo:language="fr" fo:country="FR" style:language-asian="lt" style:country-asian="LT"/>
    </style:style>
    <style:style style:name="P145" style:parent-style-name="Normal" style:family="paragraph">
      <style:paragraph-properties fo:text-align="justify" fo:text-indent="0.5958in">
        <style:tab-stops>
          <style:tab-stop style:type="left" style:position="0.625in"/>
        </style:tab-stops>
      </style:paragraph-properties>
    </style:style>
    <style:style style:name="T146" style:parent-style-name="DefaultParagraphFont" style:family="text">
      <style:text-properties style:font-size-complex="12pt" fo:language="fr" fo:country="FR" style:language-asian="lt" style:country-asian="LT"/>
    </style:style>
    <style:style style:name="T147" style:parent-style-name="DefaultParagraphFont" style:family="text">
      <style:text-properties style:text-position="sub 62.5%" style:font-size-complex="12pt" fo:language="fr" fo:country="FR" style:language-asian="lt" style:country-asian="LT"/>
    </style:style>
    <style:style style:name="T148" style:parent-style-name="DefaultParagraphFont" style:family="text">
      <style:text-properties style:font-size-complex="12pt" fo:language="fr" fo:country="FR" style:language-asian="lt" style:country-asian="LT"/>
    </style:style>
    <style:style style:name="P149" style:parent-style-name="Normal" style:family="paragraph">
      <style:paragraph-properties fo:text-align="justify" fo:text-indent="0.5958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50" style:parent-style-name="DefaultParagraphFont" style:family="text">
      <style:text-properties style:font-size-complex="12pt" fo:language="fr" fo:country="FR" style:language-asian="lt" style:country-asian="LT"/>
    </style:style>
    <style:style style:name="T151" style:parent-style-name="DefaultParagraphFont" style:family="text">
      <style:text-properties style:text-position="sub 62.5%" style:font-size-complex="12pt" fo:language="fr" fo:country="FR" style:language-asian="lt" style:country-asian="LT"/>
    </style:style>
    <style:style style:name="T152" style:parent-style-name="DefaultParagraphFont" style:family="text">
      <style:text-properties style:font-size-complex="12pt" fo:language="fr" fo:country="FR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fo:language="fr" fo:country="FR" style:language-asian="lt" style:country-asian="LT"/>
    </style:style>
    <style:style style:name="T154" style:parent-style-name="DefaultParagraphFont" style:family="text">
      <style:text-properties style:font-size-complex="12pt" fo:language="fr" fo:country="FR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b 62.5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b 62.5%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b 62.5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b 62.5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b 62.5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183" style:parent-style-name="Normal" style:family="paragraph">
      <style:paragraph-properties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b 62.5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2.5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b 62.5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2.5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62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b 62.5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62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b 62.5%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62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text-position="sub 62.5%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b 62.5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6">KAUNO <text:s/>RAJONO <text:s/>SAVIVALDYBĖS <text:s/>TARYBA</text:p>
      <text:p text:style-name="P7"/>
      <text:p text:style-name="P8">10 POSĖDIS</text:p>
      <text:p text:style-name="P9"/>
      <text:p text:style-name="P10">SPRENDIMAS</text:p>
      <text:p text:style-name="P11"><text:span text:style-name="T12">DĖL KAUNO RAJONO SAVIVALDYBĖS TARYBOS 2011 M. SPALIO 27 D. SPRENDIMO NR. TS-276 „DĖL DAUGIABUČIŲ NAMŲ BUTŲ IR KITŲ PATALPŲ SAVININKŲ BENDROSIOS NUOSAVYBĖS ADMINISTRAVIMO IR DAUGIABUČIŲ NAMŲ</text:span><text:span text:style-name="T13"><text:s/></text:span><text:span text:style-name="T14">TECHNINĖS PRIEŽIŪROS TARIFŲ APSKAIČIAVIMO METODIKŲ IR BAZINIŲ TARIFŲ PATVIRTINIMO“ PAKEITIMO</text:span></text:p>
      <text:p text:style-name="P15"/>
      <text:p text:style-name="P16">2014 m. rugsėjo 25 d. <text:s/>Nr. TS-358</text:p>
      <text:p text:style-name="P17">Kaunas</text:p>
      <text:p text:style-name="P18"/>
      <text:p text:style-name="P19"/>
      <text:p text:style-name="P20"><text:span text:style-name="T21">Vadovaudamasi Lietuvos Respublikos vietos savivaldos įstatymo 18 straipsnio 1 dalimi, Kauno rajono savivaldybės taryba <text:s/>n u s p r e n d ž i a:</text:span></text:p>
      <text:p text:style-name="P22"><text:span text:style-name="T23">1</text:span><text:span text:style-name="T24">. Pakeisti Kauno rajono savivaldybės tarybos 2011 m. spalio 27 d. sprendimo Nr. TS-276 „Dėl daugiabučių namų butų ir kitų patalpų savininkų bendrosios nuosavybės administravimo ir daugiabučių namų techninės priežiūros tarifų apskaičiavimo metodikų ir bazinių tarifų patvirtinimo“ 1 punktu patvirtintą Daugiabučių namų butų ir kitų patalpų savininkų bendrosios nuosavybės administravimo tarifų apskaičiavimo metodiką:</text:span></text:p>
      <text:p text:style-name="P25"><text:span text:style-name="T26">1.1</text:span><text:span text:style-name="T27">. Pakeisti 9 punktą ir išdėstyti jį taip:</text:span></text:p>
      <text:p text:style-name="P28"><text:span text:style-name="T29">„</text:span><text:span text:style-name="T30">9</text:span><text:span text:style-name="T31">. Normuojamos per mėnesį pajamos, būtinos administravimo funkcijoms vykdyti, apskaičiuojamos pagal formulę:</text:span></text:p>
      <text:p text:style-name="P32"><text:span text:style-name="T33">P = I</text:span><text:span text:style-name="T34">du</text:span><text:span text:style-name="T35"><text:s/>+ I</text:span><text:span text:style-name="T36">sd<text:s/></text:span><text:span text:style-name="T37">+ I</text:span><text:span text:style-name="T38">pr</text:span><text:span text:style-name="T39"><text:s/>+ PL,<text:s/></text:span></text:p>
      <text:p text:style-name="P40">čia:</text:p>
      <text:p text:style-name="P41">P – normuojamos pajamos, būtinos administravimo funkcijoms vykdyti, Eur;</text:p>
      <text:p text:style-name="P42"><text:span text:style-name="T43">I</text:span><text:span text:style-name="T44">du</text:span><text:span text:style-name="T45"><text:s/>–administravimo funkcijas vykdančių darbuotojų darbo užmokesčio išlaidos, Eur;</text:span></text:p>
      <text:p text:style-name="P46"><text:span text:style-name="T47">I</text:span><text:span text:style-name="T48">sd</text:span><text:span text:style-name="T49"><text:s/>– išlaidos socialiniam draudimui, Eur;</text:span></text:p>
      <text:p text:style-name="P50"><text:span text:style-name="T51">I</text:span><text:span text:style-name="T52">pr</text:span><text:span text:style-name="T53"><text:s/>– pridėtinės išlaidos, Eur;</text:span></text:p>
      <text:p text:style-name="P54"><text:span text:style-name="T55">PL – pelnas, Eur.</text:span><text:span text:style-name="T56">“</text:span></text:p>
      <text:p text:style-name="P57"><text:span text:style-name="T58">1.2</text:span><text:span text:style-name="T59">. Pakeisti 10 punktą ir išdėstyti jį taip:<text:s/></text:span></text:p>
      <text:p text:style-name="P60"><text:span text:style-name="T61">„</text:span><text:span text:style-name="T62">10</text:span><text:span text:style-name="T63">. Administravimo funkcijas vykdančių darbuotojų darbo užmokesčio išlaidos, apskaičiuojamos pagal formulę:</text:span></text:p>
      <text:p text:style-name="P64">i = n</text:p>
      <text:p text:style-name="P65"><text:span text:style-name="T66">I</text:span><text:span text:style-name="T67">du</text:span><text:span text:style-name="T68"><text:s/>=<text:s/></text:span><text:span text:style-name="T69">å</text:span><text:span text:style-name="T70"><text:s/>(A</text:span><text:span text:style-name="T71">i</text:span><text:span text:style-name="T72"><text:s/>x K</text:span><text:span text:style-name="T73">i</text:span><text:span text:style-name="T74">), Eur;</text:span></text:p>
      <text:p text:style-name="P75">i = 1</text:p>
      <text:p text:style-name="P76">čia:</text:p>
      <text:p text:style-name="P77"><text:span text:style-name="T78">A</text:span><text:span text:style-name="T79">i</text:span><text:span text:style-name="T80"><text:s/>– atitinkamas funkcijas vykdančio darbuotojo mėnesinis pareiginis atlyginimas, Eur; <text:s/></text:span></text:p>
      <text:p text:style-name="P81"><text:span text:style-name="T82">K</text:span><text:span text:style-name="T83">i</text:span><text:span text:style-name="T84"><text:s/>– atitinkamas funkcijas vykdančio darbuotojo mėnesinio pareiginio atlyginimo dalis, priskiriama bendrosios nuosavybės administravimui;<text:s/></text:span></text:p>
      <text:p text:style-name="P85">n – bendras administravimo funkcijas vykdančių darbuotojų skaičius.</text:p>
      <text:p text:style-name="P86">Nustatomas minimalus administruojančios įmonės darbuotojų pareigybių poreikis administravimo funkcijoms vykdyti ir jų pareiginio atlyginimo dalis, priskiriama bendrosios nuosavybės administravimui:</text:p>
      <text:p text:style-name="P87">įmonės direktorius (K = 0,03);<text:s/></text:p>
      <text:soft-page-break/>
      <text:p text:style-name="P88">direktoriaus pavaduotojas <text:s text:c="2"/>(K = 0,50);</text:p>
      <text:p text:style-name="P89">vyriausiasis finansininkas (K = 0,03);</text:p>
      <text:p text:style-name="P90">ekonomistas (K = 0,03);</text:p>
      <text:p text:style-name="P91">buhalteris-apskaitininkas <text:s text:c="2"/>(K = 1,0);</text:p>
      <text:p text:style-name="P92">teisininkas (K = 0,67);</text:p>
      <text:p text:style-name="P93">eksploatacinio techninio skyriaus viršininkas (K = 0,50);</text:p>
      <text:p text:style-name="P94">darbų saugos inžinierius (K = 0,50);</text:p>
      <text:p text:style-name="P95"><text:span text:style-name="T96">tiekėjas (K = 0,03).</text:span><text:span text:style-name="T97">“</text:span></text:p>
      <text:p text:style-name="P98"><text:span text:style-name="T99">1.3</text:span><text:span text:style-name="T100">. Pakeisti 14 punktą ir išdėstyti jį taip:<text:s/></text:span></text:p>
      <text:p text:style-name="P101"><text:span text:style-name="T102">„</text:span><text:span text:style-name="T103">14</text:span><text:span text:style-name="T104">. Bendrosios nuosavybės administravimo bazinis tarifas apskaičiuojamas pagal formulę:<text:s/></text:span></text:p>
      <text:p text:style-name="P105"><text:span text:style-name="T106">T</text:span><text:span text:style-name="T107">baz</text:span><text:span text:style-name="T108"><text:s text:c="2"/>= P : S,<text:s/></text:span></text:p>
      <text:p text:style-name="P109">čia:</text:p>
      <text:p text:style-name="P110"><text:span text:style-name="T111">T</text:span><text:span text:style-name="T112">baz</text:span><text:span text:style-name="T113"><text:s/>– bazinis tarifas, Eur / m</text:span><text:span text:style-name="T114">2</text:span><text:span text:style-name="T115"><text:s/>per mėn.; <text:s/></text:span></text:p>
      <text:p text:style-name="P116"><text:span text:style-name="T117">S – administruojamų namų butų ir kitų patalpų naudingasis plotas, m</text:span><text:span text:style-name="T118">2</text:span><text:span text:style-name="T119">.“</text:span></text:p>
      <text:p text:style-name="P120"><text:span text:style-name="T121">1.4</text:span><text:span text:style-name="T122">. Pakeisti 16 punktą ir išdėstyti jį taip:</text:span></text:p>
      <text:p text:style-name="P123"><text:span text:style-name="T124">„</text:span><text:span text:style-name="T125">16</text:span><text:span text:style-name="T126">. Kiekvieno daugiabučio namo bendrosios nuosavybės diferencijuotą administravimo tarifą administratorius apskaičiuoja pagal formulę:</text:span></text:p>
      <text:p text:style-name="P127"><text:span text:style-name="T128">T = T</text:span><text:span text:style-name="T129">baz<text:s/></text:span><text:span text:style-name="T130"><text:s/>x k</text:span><text:span text:style-name="T131">1</text:span><text:span text:style-name="T132"><text:s/>x k</text:span><text:span text:style-name="T133">2</text:span><text:span text:style-name="T134">,</text:span><text:span text:style-name="T135"><text:s text:c="3"/></text:span></text:p>
      <text:p text:style-name="P136">čia:</text:p>
      <text:p text:style-name="P137"><text:span text:style-name="T138">T – diferencijuotas administravimo tarifas, Eur / m</text:span><text:span text:style-name="T139">2</text:span><text:span text:style-name="T140"><text:s/>per mėn.;<text:s/></text:span></text:p>
      <text:p text:style-name="P141"><text:span text:style-name="T142">T</text:span><text:span text:style-name="T143">baz<text:s/></text:span><text:span text:style-name="T144">– bazinis administravimo tarifas, nustatytas Savivaldybės tarybos;</text:span></text:p>
      <text:p text:style-name="P145"><text:span text:style-name="T146">k</text:span><text:span text:style-name="T147">1<text:s/></text:span><text:span text:style-name="T148">– bazinio tarifo diferencijavimo koeficientas, priklausantis nuo pastato eksploatavimo trukmės (1 lentelė);</text:span></text:p>
      <text:p text:style-name="P149"><text:span text:style-name="T150">k</text:span><text:span text:style-name="T151">2<text:s/></text:span><text:span text:style-name="T152">– bazinio tarifo diferencijavimo koeficientas, priklausantis nuo pastato naudingojo ploto</text:span><text:span text:style-name="T153"><text:s/></text:span><text:span text:style-name="T154">(2 lentelė).</text:span><text:span text:style-name="T155">“</text:span></text:p>
      <text:p text:style-name="P156"><text:span text:style-name="T157">2</text:span><text:span text:style-name="T158">. Pakeisti Kauno rajono savivaldybės tarybos 2011 m. spalio 27 d. sprendimo Nr. TS-276 „Dėl daugiabučių namų butų ir kitų patalpų savininkų bendrosios nuosavybės administravimo ir daugiabučių namų techninės priežiūros tarifų apskaičiavimo metodikų ir bazinių tarifų patvirtinimo“ 2 punktą ir išdėstyti jį taip:</text:span></text:p>
      <text:p text:style-name="P159"><text:span text:style-name="T160">„</text:span><text:span text:style-name="T161">2</text:span><text:span text:style-name="T162">. Daugiabučių namų butų ir kitų patalpų savininkų bendrosios nuosavybės administravimo bazinį tarifą be PVM – 0,03 Eur už kv. metrą naudingojo ploto per mėn.“</text:span></text:p>
      <text:p text:style-name="P163"><text:span text:style-name="T164">3</text:span><text:span text:style-name="T165">. Pakeisti Kauno rajono savivaldybės tarybos 2011 m. spalio 27 d. sprendimo Nr. TS-276 „Dėl daugiabučių namų butų ir kitų patalpų savininkų bendrosios nuosavybės administravimo ir daugiabučių namų techninės priežiūros tarifų apskaičiavimo metodikų ir bazinių tarifų patvirtinimo“ 3 punktu patvirtintos Daugiabučių namų techninės priežiūros tarifų apskaičiavimo metodikos 8 punktą ir išdėstyti jį taip:</text:span></text:p>
      <text:p text:style-name="P166"><text:span text:style-name="T167">„</text:span><text:span text:style-name="T168">8</text:span><text:span text:style-name="T169">. Kiekvieno namo techninės priežiūros tarifą apskaičiuoja <text:s/>administratorius pagal formulę:</text:span></text:p>
      <text:p text:style-name="P170"><text:span text:style-name="T171">T</text:span><text:span text:style-name="T172">n</text:span><text:span text:style-name="T173"><text:s/>= T</text:span><text:span text:style-name="T174">baz</text:span><text:span text:style-name="T175"><text:s/>x k</text:span><text:span text:style-name="T176">1</text:span><text:span text:style-name="T177"><text:s/>x k</text:span><text:span text:style-name="T178">2<text:s/></text:span><text:span text:style-name="T179">x k</text:span><text:span text:style-name="T180">3</text:span><text:span text:style-name="T181">,</text:span></text:p>
      <text:p text:style-name="P182">čia:</text:p>
      <text:p text:style-name="P183"><text:span text:style-name="T184">T</text:span><text:span text:style-name="T185">n</text:span><text:span text:style-name="T186"><text:s/>– namo techninės priežiūros tarifas, Eur / m</text:span><text:span text:style-name="T187">2</text:span><text:span text:style-name="T188"><text:s/>per mėn.;<text:s/></text:span></text:p>
      <text:p text:style-name="P189"><text:span text:style-name="T190">T</text:span><text:span text:style-name="T191">baz</text:span><text:span text:style-name="T192"><text:s/>– Savivaldybės tarybos sprendimu patvirtintas bazinis techninės priežiūros tarifas tokios pat konstrukcijos namui, Eur / m</text:span><text:span text:style-name="T193">2</text:span><text:span text:style-name="T194"><text:s/>per mėn.;</text:span></text:p>
      <text:p text:style-name="P195"><text:span text:style-name="T196">k</text:span><text:span text:style-name="T197">1<text:s/></text:span><text:span text:style-name="T198">– koeficientas, įvertinantis namo aukštų skaičių (1 lentelė);</text:span></text:p>
      <text:p text:style-name="P199"><text:span text:style-name="T200">k</text:span><text:span text:style-name="T201">2<text:s/></text:span><text:span text:style-name="T202">– koeficientas, įvertinantis namo eksploatavimo trukmę nuo jo pastatymo (2 lentelė);</text:span></text:p>
      <text:p text:style-name="P203"><text:span text:style-name="T204">k</text:span><text:span text:style-name="T205">3</text:span><text:span text:style-name="T206"><text:s/>– koeficientas, įvertinantis metinį statybos sąnaudų kainų indeksą (2010 m. priimti k</text:span><text:span text:style-name="T207">3</text:span><text:span text:style-name="T208"><text:s/>= 1,0).“</text:span></text:p>
      <text:p text:style-name="P209"><text:span text:style-name="T210">4</text:span><text:span text:style-name="T211">. Pakeisti Kauno rajono savivaldybės tarybos 2011 m. spalio 27 d. sprendimo Nr. TS-276 „Dėl daugiabučių namų butų ir kitų patalpų savininkų bendrosios nuosavybės<text:s/></text:span><text:soft-page-break/><text:span text:style-name="T212">administravimo ir daugiabučių namų techninės priežiūros tarifų apskaičiavimo metodikų ir bazinių tarifų patvirtinimo“ 4 punktą ir išdėstyti jį taip:</text:span></text:p>
      <text:p text:style-name="P213"><text:span text:style-name="T214">„</text:span><text:span text:style-name="T215">4</text:span><text:span text:style-name="T216">. Daugiabučių namų techninės priežiūros bazinius tarifus be PVM:</text:span></text:p>
      <text:p text:style-name="P217"><text:span text:style-name="T218">4.1</text:span><text:span text:style-name="T219">. pastatų mūro sienomis (plytų, blokelių, mišrių medžiagų) – 0,07 Eur už kv. metrą naudingojo ploto per mėn.;</text:span></text:p>
      <text:p text:style-name="P220"><text:span text:style-name="T221">4.2</text:span><text:span text:style-name="T222">. pastatų kitokios konstrukcijos sienomis – 0,06 Eur už kv. metrą naudingojo ploto per mėn.“</text:span></text:p>
      <text:p text:style-name="P223"><text:span text:style-name="T224">5</text:span><text:span text:style-name="T225">. Nustatyti, kad šis sprendimas įsigalioja euro įvedimo Lietuvos Respublikoje dieną.</text:span></text:p>
      <text:p text:style-name="P226"/>
      <text:p text:style-name="P227"/>
      <text:p text:style-name="P228"/>
      <text:p text:style-name="P229"><text:span text:style-name="T230">Meras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5-08T07:18:00Z</meta:creation-date>
    <dc:date>2020-05-08T07:18:00Z</dc:date>
    <meta:print-date>2014-09-29T08:07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674" meta:character-count="5457" meta:row-count="120" meta:non-whitespace-character-count="4811"/>
  </office:meta>
</office:document-meta>
</file>