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urier New" style:font-name-complex="Courier New" fo:font-size="11pt" style:font-size-asian="11pt" style:font-size-complex="11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text-transform="uppercase"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urier New" style:font-name-complex="Courier New" fo:font-size="10pt" style:font-size-asian="10pt"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urier New" style:font-name-complex="Courier New" fo:font-size="10pt" style:font-size-asian="10pt"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84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olumn65" style:family="table-column">
      <style:table-column-properties style:column-width="0.6895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1.771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0.9847in" style:use-optimal-column-width="false"/>
    </style:style>
    <style:style style:name="Table64" style:family="table">
      <style:table-properties style:width="6.5958in" fo:margin-left="0.0381in" table:align="left"/>
    </style:style>
    <style:style style:name="TableRow71" style:family="table-row">
      <style:table-row-properties style:min-row-height="0.3388in" style:use-optimal-row-height="false"/>
    </style:style>
    <style:style style:name="TableCell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9" style:parent-style-name="Normal" style:family="paragraph">
      <style:paragraph-properties fo:widows="0" fo:orphans="0" fo:margin-left="0.3104in" fo:margin-right="-0.0381in" fo:text-indent="-0.25in">
        <style:tab-stops/>
      </style:paragraph-properties>
      <style:text-properties fo:font-size="11pt" style:font-size-asian="11pt" style:font-size-complex="11pt" style:language-asian="lt" style:country-asian="LT" fo:hyphenate="false"/>
    </style:style>
    <style:style style:name="TableCell8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8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8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8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84" style:family="table-cell">
      <style:table-cell-properties fo:border="0.0069in solid #000000" style:vertical-align="middle" fo:padding-top="0.0381in" fo:padding-left="0.0381in" fo:padding-bottom="0.0381in" fo:padding-right="0.0381in"/>
    </style:style>
    <style:style style:name="P85" style:parent-style-name="Normal" style:family="paragraph">
      <style:paragraph-properties fo:widows="0" fo:orphans="0" fo:text-align="center" fo:margin-right="0.0604in">
        <style:tab-stops>
          <style:tab-stop style:type="left" style:position="-0.1368in"/>
        </style:tab-stops>
      </style:paragraph-properties>
      <style:text-properties fo:font-size="11pt" style:font-size-asian="11pt" style:font-size-complex="11pt" style:language-asian="lt" style:country-asian="LT" fo:hyphenate="false"/>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75in" fo:text-indent="-0.2576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weight-complex="bold" style:font-size-complex="12pt" style:language-asian="lt" style:country-asian="LT"/>
    </style:style>
    <style:style style:name="P98" style:parent-style-name="Normal" style:family="paragraph">
      <style:paragraph-properties fo:text-align="justify" fo:text-indent="0.3937in"/>
      <style:text-properties style:language-asian="lt" style:country-asian="LT" fo:hyphenate="false"/>
    </style:style>
    <style:style style:name="P9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FINANSAVIMO SUMAŽINIMO<text:s/></text:span><text:span text:style-name="T9">PROJEKTUI<text:s/></text:span><text:span text:style-name="T10">NR.</text:span><text:span text:style-name="T11"><text:s/>VP3-3.1-AM-01-V-01-033, EUROPOS SĄJUNGOS FINANSINĖS PARAMOS IR BENDROJO FINANSAVIMO LĖŠŲ GRĄŽINIMO IR<text:s/></text:span><text:span text:style-name="T12">LIETUVOS RESPUBLIKOS APLINKOS MINISTRO 2009 M. gruodžIO 9 D. ĮSAKYMO NR. D1-758 „</text:span><text:span text:style-name="T13">DĖL FINANSAVIMO SKYRIMO PROJEKTAMS PAGAL 2007–2013 M. SANGLAUDOS SKATINIMO VEIKSMŲ PROGRAMOS PRIEMONĖS NR. VP3-3.1-AM-01-V „VANDENS TIEKIMO IR NUOTEKŲ TVARKYMO SISTEMŲ RENOVAVIMAS IR PLĖTRA“ VEIKLĄ „DUMBLO TVARKYMO INFRASTRUKTŪROS KŪRIMAS“ PAKEITIMO</text:span></text:p>
      <text:p text:style-name="P14"/>
      <text:p text:style-name="P15">2015 m. gruodžio 23 d. Nr. D1-954</text:p>
      <text:p text:style-name="P16">Vilnius</text:p>
      <text:p text:style-name="P17"/>
      <text:p text:style-name="P18"/>
      <text:p text:style-name="P19"><text:span text:style-name="T20">Vadovaudamasis</text:span><text:span text:style-name="T21"><text:s/>Vykdomų pagal Lietuvos 2007</text:span><text:span text:style-name="T22">–</text:span><text:span text:style-name="T23">2013 metų Europos Sąjungos struktūrinės paramos panaudojimo strategiją ir ją įgyvendinančias veiksmų programas projektų išlaidų ir finansavimo atitikties taisyklių, patvirtintų Lietuvos Respublikos Vyriausybės 2007 m. spalio 31 d. nutarimu Nr. 1179 „Dėl vykdomų pagal Lietuvos 2007</text:span><text:span text:style-name="T24">–</text:span><text:span text:style-name="T25">2013 metų Europos Sąjungos struktūrinės paramos panaudojimo strategiją ir ją įgyvendinančias veiksmų programas projektų išlaidų ir finansavimo atitikties taisyklių</text:span><text:span text:style-name="T26"><text:s/>patvirtinimo“, 20 punktu, Finansinės paramos ir bendrojo finansavimo lėšų grąžinimo į Lietuvos Respublikos valstybės biudžetą taisyklių</text:span><text:span text:style-name="T27">, patvirtintų Lietuvos Respublikos Vyriausybės 2005 m. gegužės 30 d. nutarimu Nr. 590 „Dėl finansinės paramos ir bendrojo finansavimo lėšų grąžinimo į Lietuvos Respublikos valstybės biudžetą taisyklių patvirtinimo“, 5.2.3 ir 8.3 papunkčiais, Projektų administravimo ir finansavimo taisyklių, patvirtintų Lietuvos Respublikos Vyriausybės 2007 m. gruodžio 19 d. nutarimu Nr. 1443 „Dėl projektų administravimo ir finansavimo taisyklių patvirtinimo“ (toliau<text:s/></text:span><text:span text:style-name="T28">–</text:span><text:span text:style-name="T29"><text:s/>PAFT), 198 punktu ir 198.2 papunkčiu, Metodinių pažeidimų tyrimo ir nustatymo rekomendacijų, patvirtintų Lietuvos Respublikos finansų ministro 2009 m. gegužės 29 d. įsakymu Nr. 1K-173 „Dėl metodinių pažeidimų tyrimo ir nustatymo rekomendacijų patvirtinimo“, 26 ir 28 punktais ir</text:span><text:span text:style-name="T30"><text:s/>priemonės<text:s/></text:span><text:span text:style-name="T31">Nr. VP3-3.1-AM-01-V</text:span><text:span text:style-name="T32"><text:s/>„Vandens tiekimo ir nuotekų tvarkymo sistemų renovavimas ir plėtra“ veiklos „Dumblo tvarkymo infrastruktūros kūrimas“ projektų finansavimo sąlygų aprašo, patvirtinto Lietuvos Respublikos aplinkos ministro 2008 m. gruodžio 8 d. įsakymu Nr. D1-659, 99 punktu, atsižvelgdamas į<text:s/></text:span><text:span text:style-name="T33">Aplinkos ministerijos Aplinkos projektų valdymo agentūros (toliau –<text:s/></text:span><text:span text:style-name="T34">Agentūra) 2015 m. gruodžio 16 d. raštu Nr. (29-2-7)-APVA-1693 „Informacija apie nustatytą p</text:span><text:span text:style-name="T35">ažeidimą ir siūlymai dėl tolesnių veiksmų“ pateiktą 2015 m. gruodžio 15 d. pažeidimo tyrimo išvadą Nr. VP3-3.1-AM-01-V-01-033/IT03 (pažeidimo unikalus kodas R1828/APVA/VP3-3.1-AM-01-V/0203),<text:s/></text:span><text:span text:style-name="T36">joje nurodytas faktines aplinkybes, kad projekto vykdytojas uždaroji akcinė bendrovė „Kauno vandenys“ (toliau – Projekto vykdytojas), vykdydamas projekto „Kauno dumblo apdorojimo įrenginių statyba</text:span><text:span text:style-name="T37">)</text:span><text:span text:style-name="T38">“ (projekto kodas Nr.<text:s/></text:span><text:span text:style-name="T39">vp3-3.1-am-01-v-01-033)<text:s/></text:span><text:span text:style-name="T40">(toliau – Projektas) 2010 m. rugpjūčio 6 d. rangos sutartį Nr. 5-274 „Kauno dumblo apdorojimo įrenginių statyba“ bei 2015 m. vasario 27 d. sutartį Nr. 5-40 „Kauno dumblo apdorojimo įrenginių statybos užbaigimas“ procedūras, pažeidė<text:s/></text:span><text:span text:style-name="T41">Vykdomų pagal<text:s/></text:span><text:span text:style-name="T42">2007–2013 m. Europos Sąjungos struktūrinės</text:span><text:span text:style-name="T43"><text:s/></text:span><text:span text:style-name="T44">finansinės paramos panaudojimo strategiją ir ją įgyvendinančias veiksmų programas projektų išlaidų ir<text:s/></text:span><text:soft-page-break/><text:span text:style-name="T45">finansavimo reikalavimų atitikties taisyklių 20 punktą, o atsižvelgiant į Agentūros<text:s/></text:span><text:span text:style-name="T46">2015 m. gruodžio 16 d. raštu Nr. (29-2-7)-APVA-1695 „Informacija apie nustatytą p</text:span><text:span text:style-name="T47">ažeidimą ir siūlymai dėl tolesnių veiksmų“ pateiktą 2015 m. gruodžio 15 d. pažeidimo tyrimo išvadą Nr. VP3-3.1-AM-01-V-01-033/IT01 (pažeidimo unikalus kodas R1828/APVA/VP3-3.1-AM-01-V/0198),<text:s/></text:span><text:span text:style-name="T48">joje nurodytas faktines aplinkybes, kad Projekto vykdytojas Projekto apimtyje vykdydamas viešąjį pirkimą Nr. 193960 „Kauno dumblo apdorojimo įrenginių statybos užbaigimas“ pažeidė Lietuvos Respublikos viešųjų pirkimų įstatymo 3 straipsnio 1 dalį, 29 straipsnio 4 dalį, 32 straipsnio 5 dalį, 39 straipsnio 1 dalį, Projekto finansavimo administravo sutarties bendrųjų sąlygų 9.1 punktą, į Agentūros siūlymą, kad bendra netinkamų finansuoti išlaidų suma pagal pažeidimą<text:s/></text:span><text:span text:style-name="T49">R1828/APVA/VP3-3.1-AM-01-V/0198</text:span><text:span text:style-name="T50"><text:s/>) – 62 991, 01</text:span><text:span text:style-name="T51"><text:s/></text:span><text:span text:style-name="T52">Eur (šešiasdešimt du tūkstančiai devyni šimtai devyniasdešimt vienas euras vienas centas), įskaitant 6 515,27 Eur (šešis tūkstančius penkis šimtus penkiolika eurų dvidešimt septynis centus) Projekto vykdytojo įnašą, ir į Agentūros siūlymą susigrąžinti lėšų dalį, išskaičiuojant ją iš Agentūrai pateiktų Projekto vykdytojo mokėjimo prašymuose nurodytų sumų:</text:span></text:p>
      <text:p text:style-name="P53"><text:span text:style-name="T54">1</text:span><text:span text:style-name="T55">. S u m a ž i n u Projekto vykdytojui Projekto įgyvendinimui<text:s/></text:span><text:span text:style-name="T56">skirtą finansavimą<text:s/></text:span><text:span text:style-name="T57">68 350,18 Eur (šešiasdešimt aštuoniais tūkstančiais trim šimtais penkiasdešimt eurų aštuoniolika centų), iš jų 61 155,43 Eur (šešiasdešimt vienas tūkstantis šimtas penkiasdešimt penki eurai keturiasdešimt trys centai) – Europos Sąjungos fondų lėšos, 7 194,75 Eur (septyni tūkstančiai šimtas devyniasdešimt keturi eurai septyniasdešimt penki centai) – Lietuvos Respublikos valstybės biudžeto lėšos.</text:span></text:p>
      <text:p text:style-name="P58"><text:span text:style-name="T59">2</text:span><text:span text:style-name="T60">. N u s t a t a u, kad susigrąžintina netinkamų finansuoti išlaidų suma, išskaičiuotina iš Agentūrai pateiktų Projekto vykdytojo mokėjimų prašymuose nurodytų sumų, yra 76 235,33 Eur (septyniasdešimt šeši tūkstančiai du šimtai trisdešimt penki eurai trisdešimt trys centai), atitinkamai 61 155,43 Eur (šešiasdešimt vienas tūkstantis šimtas penkiasdešimt penki eurai keturiasdešimt trys centai) – Europos Sąjungos Sanglaudos fondo lėšos, 7 194,75 Eur (septyni tūkstančiai šimtas devyniasdešimt keturi eurai septyniasdešimt penki centai) Lietuvos Respublikos valstybės biudžeto lėšos ir 7 885,15 Eur (septyni tūkstančiai aštuoni šimtai aštuoniasdešimt penki eurai penkiolika centų) – Projekto vykdytojo įnašas.<text:s/></text:span></text:p>
      <text:p text:style-name="P61"><text:span text:style-name="T62">3</text:span><text:span text:style-name="T63">. P a k e i č i u <text:s/>Lietuvos Respublikos aplinkos ministro 2009 m. gruodžio 9 d. įsakymo Nr. D1-758 „Dėl finansavimo skyrimo projektams pagal 2007–2013 m. Sanglaudos skatinimo veiksmų programos priemonės Nr. VP3-3.1-AM-01-V „Vandens tiekimo ir nuotekų tvarkymo sistemų renovavimas ir plėtra“ veiklą „Dumblo tvarkymo infrastruktūros kūrimas“ lentelės 1 punktą ir jį išdėstau taip:</text:span></text:p>
      <text:p text:style-name="Normal"/>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VP3-3.1-AM-01-V-01-033</text:p>
          </table:table-cell>
          <table:table-cell table:style-name="TableCell74">
            <text:p text:style-name="P75">UAB „Kauno vandenys“</text:p>
          </table:table-cell>
          <table:table-cell table:style-name="TableCell76">
            <text:p text:style-name="P77">Kauno dumblo apdorojimo įrenginių statyba<text:s/></text:p>
          </table:table-cell>
          <table:table-cell table:style-name="TableCell78">
            <text:p text:style-name="P79">8<text:tab/>887 398,20</text:p>
          </table:table-cell>
          <table:table-cell table:style-name="TableCell80">
            <text:p text:style-name="P81"/>
            <text:p text:style-name="P82">7 951 882,60</text:p>
            <text:p text:style-name="P83"/>
          </table:table-cell>
          <table:table-cell table:style-name="TableCell84">
            <text:p text:style-name="P85">935 515,60“</text:p>
          </table:table-cell>
        </table:table-row>
      </table:table>
      <text:p text:style-name="P86"/>
      <text:p text:style-name="Normal"/>
      <text:p text:style-name="P87"><text:span text:style-name="T88">4</text:span><text:span text:style-name="T89">. Š</text:span><text:span text:style-name="T90">is įsakymas gali būti skundžiamas Lietuvos Respublikos administracinių bylų teisenos įstatymo nustatyta tvarka.</text:span></text:p>
      <text:p text:style-name="P91"><text:span text:style-name="T92">5</text:span><text:span text:style-name="T93">. N u s t a t a u,<text:s/></text:span><text:span text:style-name="T94">kad šis įsakymas įsigalioja kitą dieną po paskelbimo Teisės aktų registre</text:span><text:span text:style-name="T95">.</text:span></text:p>
      <text:p text:style-name="P96"/>
      <text:p text:style-name="P97"/>
      <text:p text:style-name="P98"/>
      <text:p text:style-name="P99"><text:span text:style-name="T100">Aplinkos ministras</text:span><text:span text:style-name="T10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23T13:12:00Z</meta:creation-date>
    <dc:date>2015-12-23T13:12:00Z</dc:date>
    <meta:template xlink:href="Normal" xlink:type="simple"/>
    <meta:editing-cycles>1</meta:editing-cycles>
    <meta:editing-duration>PT0S</meta:editing-duration>
    <meta:document-statistic meta:page-count="2" meta:paragraph-count="54" meta:word-count="728" meta:character-count="6373" meta:row-count="183" meta:non-whitespace-character-count="5699"/>
  </office:meta>
</office:document-meta>
</file>