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 fo:text-indent="0.043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fo:language="pt" fo:country="BR" style:language-asian="en" style:country-asian="GB"/>
    </style:style>
    <style:style style:name="T23" style:parent-style-name="DefaultParagraphFont" style:family="text">
      <style:text-properties style:font-size-complex="12pt" fo:language="pt" fo:country="BR" style:language-asian="en" style:country-asian="GB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3812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812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812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text-indent="0.3812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paragraph-properties fo:text-align="justify" fo:text-indent="0.3812in"/>
      <style:text-properties fo:hyphenate="false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3812in"/>
      <style:text-properties fo:hyphenate="false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P54" style:parent-style-name="Normal" style:family="paragraph">
      <style:paragraph-properties fo:text-align="justify" fo:text-indent="0.3812in"/>
      <style:text-properties fo:hyphenate="false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P57" style:parent-style-name="Normal" style:family="paragraph">
      <style:paragraph-properties fo:text-align="justify" fo:text-indent="0.3812in"/>
      <style:text-properties fo:hyphenate="false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P60" style:parent-style-name="Normal" style:family="paragraph">
      <style:paragraph-properties fo:text-align="justify" fo:text-indent="0.3812in"/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P63" style:parent-style-name="Normal" style:family="paragraph">
      <style:paragraph-properties fo:text-align="justify" fo:text-indent="0.3812in"/>
      <style:text-properties fo:hyphenate="false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P66" style:parent-style-name="Normal" style:family="paragraph">
      <style:paragraph-properties fo:text-align="justify" fo:text-indent="0.3812in"/>
      <style:text-properties fo:hyphenate="false"/>
    </style:style>
    <style:style style:name="T67" style:parent-style-name="DefaultParagraphFont" style:family="text">
      <style:text-properties style:language-asian="zh" style:country-asian="CN"/>
    </style:style>
    <style:style style:name="T68" style:parent-style-name="DefaultParagraphFont" style:family="text">
      <style:text-properties style:language-asian="zh" style:country-asian="CN"/>
    </style:style>
    <style:style style:name="P69" style:parent-style-name="Normal" style:family="paragraph">
      <style:paragraph-properties fo:text-align="justify" fo:text-indent="0.3812in"/>
      <style:text-properties fo:hyphenate="false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fo:color="#000000" style:language-asian="zh" style:country-asian="CN"/>
    </style:style>
    <style:style style:name="P7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TRO 2013 M. RUGSĖJO 18 D. ĮSAKYMO NR. D1-695 „DĖL ZOOLOGIJOS SODŲ PATIKRINIMO KOMISIJOS SUDARYMO“ PAKEITIMO</text:span></text:p>
      <text:p text:style-name="P17"/>
      <text:p text:style-name="P18"><text:span text:style-name="T19">2023 m. gruodžio 20 d. Nr.  D1-421</text:span></text:p>
      <text:p text:style-name="P20"><text:span text:style-name="T21">Vilnius</text:span><text:span text:style-name="T22"> </text:span><text:span text:style-name="T23"><text:line-break/></text:span></text:p>
      <text:p text:style-name="P24"/>
      <text:p text:style-name="P25"><text:span text:style-name="T26">P a k e i č i u Lietuvos Respublikos aplinkos ministro<text:s/></text:span><text:span text:style-name="T27">2013 m. rugsėjo 18 d. įsakymą Nr. D1</text:span><text:span text:style-name="T28">‑ 695 „Dėl Zoologijos sodų patikrinimo komisijos sudarymo“ ir<text:s/></text:span><text:span text:style-name="T29">1 punktą išdėstau taip</text:span><text:span text:style-name="T30">:</text:span></text:p>
      <text:p text:style-name="P31"><text:span text:style-name="T32">„</text:span><text:span text:style-name="T33">1</text:span><text:span text:style-name="T34">. S u d a r a u šios sudėties Zoologijos sodų patikrinimo komisiją (toliau – komisija):</text:span></text:p>
      <text:p text:style-name="P35"><text:span text:style-name="T36">1.1</text:span><text:span text:style-name="T37">. komisijos pirmininkas – Aplinkos apsaugos departamento prie Aplinkos ministerijos Gyvosios gamtos apsaugos departamento Gamtos išteklių apsaugos skyriaus atstovas;<text:s/></text:span></text:p>
      <text:p text:style-name="P38"><text:span text:style-name="T39">1.2</text:span><text:span text:style-name="T40">. komisijos pirmininko pavaduotojas – Lietuvos Respublikos aplinkos ministerijos Gamtos apsaugos politikos grupės atstovas;</text:span></text:p>
      <text:p text:style-name="P41"><text:span text:style-name="T42">1.3</text:span><text:span text:style-name="T43">. komisijos sekretorius (komisijos narys) – Aplinkos apsaugos</text:span><text:span text:style-name="T44"><text:s/>departamento prie Aplinkos ministerijos Gyvosios gamtos apsaugos departamento Gamtos išteklių apsaugos skyriaus atstovas.</text:span></text:p>
      <text:p text:style-name="P45"><text:span text:style-name="T46">1.4</text:span><text:span text:style-name="T47">. Nariai:<text:s/></text:span></text:p>
      <text:p text:style-name="P48"><text:span text:style-name="T49">1.4.1</text:span><text:span text:style-name="T50">. Aplinkos apsaugos agentūros Gyvosios gamtos licencijavimo skyriaus atstovas;</text:span></text:p>
      <text:p text:style-name="P51"><text:span text:style-name="T52">1.4.2</text:span><text:span text:style-name="T53">. Aplinkos apsaugos departamento prie Aplinkos ministerijos Gyvosios gamtos apsaugos departamento Klaipėdos ir Šiaulių gyvosios gamtos apsaugos skyrių atstovai ar juos pavaduojantys asmenys;<text:s/></text:span></text:p>
      <text:p text:style-name="P54"><text:span text:style-name="T55">1.4.3</text:span><text:span text:style-name="T56">. Gamtos tyrimų centro Žinduolių ekologijos laboratorijos atstovas;</text:span></text:p>
      <text:p text:style-name="P57"><text:span text:style-name="T58">1.4.4</text:span><text:span text:style-name="T59">. Gamtos tyrimų centro Paukščių ekologijos laboratorijos atstovas;</text:span></text:p>
      <text:p text:style-name="P60"><text:span text:style-name="T61">1.4.5</text:span><text:span text:style-name="T62">. Gamtos tyrimų centro Entomologijos laboratorijos atstovas;</text:span></text:p>
      <text:p text:style-name="P63"><text:span text:style-name="T64">1.4.6</text:span><text:span text:style-name="T65">. Kauno Tado Ivanausko zoologijos muziejaus atstovas;</text:span></text:p>
      <text:p text:style-name="P66"><text:span text:style-name="T67">1.4.7</text:span><text:span text:style-name="T68">. Lietuvos sveikatos mokslų universiteto Veterinarijos akademijos Veterinarijos fakulteto Gyvūnų gerovės centro atstovas;</text:span></text:p>
      <text:p text:style-name="P69"><text:span text:style-name="T70">1.4.8</text:span><text:span text:style-name="T71">. Valstybinės maisto ir veterinarijos tarnybos Gyvūnų sveikatingumo ir gerovės skyriaus atstovas;</text:span></text:p>
      <text:p text:style-name="P72"><text:span text:style-name="T73">1.4.9</text:span><text:span text:style-name="T74">. Vilniaus universiteto Gyvybės mokslų centro atstovas.“</text:span></text:p>
      <text:p text:style-name="P75"/>
      <text:p text:style-name="P76"/>
      <text:p text:style-name="P77"><text:span text:style-name="T78">Aplinkos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<text:tab/><text:s/></text:span><text:span text:style-name="T86"><text:tab/><text:s text:c="7"/>Simonas Gentvil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rginija Kalesinskienė</meta:initial-creator>
    <dc:creator>adlibuser</dc:creator>
    <meta:creation-date>2023-12-20T13:23:00Z</meta:creation-date>
    <dc:date>2023-12-20T13:23:00Z</dc:date>
    <meta:print-date>2023-11-23T14:5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5" meta:word-count="244" meta:character-count="1951" meta:row-count="82" meta:non-whitespace-character-count="1732"/>
  </office:meta>
</office:document-meta>
</file>