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1 M. LIEPOS 4 D. ĮSAKYMO NR. 201 „DĖL INVESTICIJŲ PROJEKTŲ RENGIMUI TAIKOMŲ REIKALAVIMŲ APRAŠO PATVIRTINIMO“ PAKEITIMO</text:span></text:p>
      <text:p text:style-name="P16"/>
      <text:p text:style-name="P17">2015 m. rugpjūčio 7 d. Nr. 1K-259</text:p>
      <text:p text:style-name="P18">Vilnius</text:p>
      <text:p text:style-name="P19"/>
      <text:p text:style-name="P20"/>
      <text:p text:style-name="P21"><text:span text:style-name="T22">1</text:span><text:span text:style-name="T23">. P a k e i č i u Investicijų projektų rengimui taikomų reikalavimų aprašo, patvirtinto Lietuvos Respublikos finansų ministro 2001 m. liepos 4 d. įsakymu Nr. 201 „Dėl Investicijų projektų rengimui taikomų reikalavimų aprašo patvirtinimo“, 13 punkto antrąją pastraipą ir ją išdėstau taip:</text:span></text:p>
      <text:p text:style-name="P24"><text:span text:style-name="T25">„Nauji investicijų projektai, kurie gali būti įtraukti į tam tikrų metų Valstybės investicijų programą ir kurių planuojama vertė viršija 10 000 tūkst. eurų, turi būti rengiami vadovaujantis viešosios įstaigos Centrinės projektų valdymo agentūros patvirtinta Investicijų projektų, kuriems siekiama gauti finansavimą iš Europos Sąjungos struktūrinės paramos ir / ar valstybės biudžeto lėšų, rengimo metodika (toliau – metodika) (dokumentas skelbiamas interneto svetainėje www.finmin.lt) ir jiems taikomi aprašo VII skyriuje nurodyti reikalavimai. Taisyklių 13.1 ir 13.2 punktuose nurodytų valstybės institucijų ir įstaigų vadovų sprendimu metodika gali būti taikoma rengiant ir mažesnės, nei nurodyta šiame punkte, vertės investicijų projektus. Šie reikalavimai netaikomi krašto apsaugos ir saugumo plėtojimo investicijų projektams pagrįsti.“</text:span></text:p>
      <text:p text:style-name="P26"><text:span text:style-name="T27">2</text:span><text:span text:style-name="T28">. Šis įsakymas taikomas rengiant Valstybės investicijų 2016–2018 ir vėlesnių metų programų projektus.</text:span></text:p>
      <text:p text:style-name="Normal"/>
      <text:p text:style-name="Normal"/>
      <text:p text:style-name="Normal"/>
      <text:p text:style-name="P29">Ūkio ministras, pavaduojantis<text:s/></text:p>
      <text:p text:style-name="P30"><text:span text:style-name="T31">finansų ministrą</text:span><text:span text:style-name="T3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us Vytautas</meta:initial-creator>
    <dc:creator>Adlib User</dc:creator>
    <meta:creation-date>2015-10-21T13:21:00Z</meta:creation-date>
    <dc:date>2015-10-21T13:21:00Z</dc:date>
    <meta:print-date>2008-12-29T10:20:00Z</meta:print-date>
    <meta:template xlink:href="Normal" xlink:type="simple"/>
    <meta:editing-cycles>2</meta:editing-cycles>
    <meta:editing-duration>PT0S</meta:editing-duration>
    <meta:document-statistic meta:page-count="1" meta:paragraph-count="11" meta:word-count="206" meta:character-count="1543" meta:row-count="44" meta:non-whitespace-character-count="1348"/>
  </office:meta>
</office:document-meta>
</file>