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2.5%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fo:background-color="#FFFFFF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KONSTITUCINIO TEISMO 2021 M. GEGUŽĖS 19 D. NUTARIMO NR. KT74-N7/2021 „DĖL LIETUVOS RESPUBLIKOS FIZINIŲ ASMENŲ BANKROTO ĮSTATYMO 29 STRAIPSNIO 7 DALIES (2019 M. BIRŽELIO 13 D.<text:s/>REDAKCIJA) ATITIKTIES LIETUVOS RESPUBLIKOS KONSTITUCIJAI“ ĮGYVENDINIMO</text:p>
      <text:p text:style-name="P21"/>
      <text:p text:style-name="P22"><text:span text:style-name="T23">2021</text:span><text:span text:style-name="T24"><text:s/>m.<text:s/></text:span><text:span text:style-name="T25">liepos</text:span><text:span text:style-name="T26"><text:s/></text:span><text:span text:style-name="T27">1</text:span><text:span text:style-name="T28"><text:s/>d. Nr. SV-S-</text:span><text:span text:style-name="T29">14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81</text:span><text:span text:style-name="T36">2</text:span><text:span text:style-name="T37"><text:s/>straipsnio 2 dalimi ir atsižvelgdama į Seimo Teisės ir teisėtvarkos komiteto teikimą,<text:s/></text:span><text:span text:style-name="T38">nusprendži</text:span><text:span text:style-name="T39">a:<text:s/></text:span></text:p>
        <text:p text:style-name="P40"><text:span text:style-name="T41">Pasiūlyti Lietuvos Respublikos Vyriausybei parengti Lietuvos Res</text:span><text:span text:style-name="T42">publikos Konstitucinio Teismo 2021 m. gegužės 19 d. nutarimui Nr. KT74-N7/2021<text:s/></text:span><text:span text:style-name="T43">„</text:span><text:span text:style-name="T44">Dėl Lietuvos Respublikos fizinių asmenų bankroto įstatymo 29 straipsnio 7 dalies (2019 m. birželio 13 d. redakcija) atitikties Lietuvos Respublikos<text:s/></text:span><text:span text:style-name="T45">Konstitucijai</text:span><text:span text:style-name="T46">“</text:span><text:span text:style-name="T47"><text:s/></text:span><text:span text:style-name="T48">įgyvendinti r</text:span><text:span text:style-name="T49">eikalingų teisės aktų projektus, įvertinus Lietuvos Respublikos Seimo kanceliarijos Teisės departamento pasiūlymus dėl šio Konstitucinio Teismo nutarimo įgyvendinimo.</text:span></text:p>
        <text:p text:style-name="P50"/>
        <text:p text:style-name="P51"/>
        <text:p text:style-name="P52"/>
        <text:p text:style-name="P53"><text:span text:style-name="T54">Seimo Pirmininkė</text:span><text:span text:style-name="T55"><text:tab/></text:span><text:span text:style-name="T5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7-01T13:51:00Z</meta:creation-date>
    <dc:date>2021-07-01T13:51:00Z</dc:date>
    <meta:print-date>2021-07-01T06:2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4" meta:character-count="1091" meta:row-count="40" meta:non-whitespace-character-count="966"/>
  </office:meta>
</office:document-meta>
</file>