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indent="0.5909in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>SpREndimas</text:p>
      <text:p text:style-name="P9"><text:span text:style-name="T10">DĖL DALYVAVIMO ŠVIETIMO ĮSTAIGŲ MODERNIZAVIMO PROGRAMOJE</text:span></text:p>
      <text:p text:style-name="P11"/>
      <text:p text:style-name="P12">2017 m. birželio 30 d. Nr. B-TS-803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4 dalimi, <text:s/>Lietuvos Respublikos švietimo ir mokslo ministro 2017 m. gegužės 2 d. įsakymu Nr. V-320 „Dėl švietimo įstaigų modernizavimo programos patvirtinimo“ ir atsižvelgdama į 2017 m. birželio 14 d. Lietuvos Respublikos švietimo ir mokslo ministro įsakymą Nr. V-480 „Dėl švietimo įstaigų modernizavimo programai įgyvendinti skirtų lėšų 2017 metais paskirstymo švietimo įstaigoms patvirtinimo“, Vilkaviškio rajono savivaldybės taryba<text:s/></text:span><text:span text:style-name="T18">nusprendžia:<text:s/></text:span></text:p>
      <text:p text:style-name="P19"><text:span text:style-name="T20">1</text:span><text:span text:style-name="T21">.<text:s/></text:span><text:span text:style-name="T22">Pritarti Vilkaviškio Salomėjos Nėries pagrindinės mokyklos (toliau – Mokykla) dalyvavimui Lietuvos Respublikos švietimo ir mokslo ministro 2017 m. gegužės 2 d. įsakymu Nr. V-320</text:span><text:span text:style-name="T23"><text:s/></text:span><text:span text:style-name="T24">patvirtintoje Švietimo įstaigų modernizavimo programoje (toliau – Programa).</text:span></text:p>
      <text:p text:style-name="P25"><text:span text:style-name="T26">2</text:span><text:span text:style-name="T27">. Skirti programos įgyvendinimui ne mažiau 50 proc. nuo skiriamų valstybės biudžeto lėšų ir nenumatytų ar netinkamų finansuoti, tačiau būtinų programai įgyvendinti, išlaidų finansavimą iš Vilkaviškio rajono savivaldybės biudžeto lėšų.</text:span></text:p>
      <text:p text:style-name="P28"><text:span text:style-name="T29">3</text:span><text:span text:style-name="T30">. Užtikrinti mokyklos veiklos tęstinumą 4 metus po programos finansavimo pabaigos, suformuojant mokykloje pakankamą mokinių skaičių.</text:span></text:p>
      <text:p text:style-name="P31"><text:span text:style-name="T32">4</text:span><text:span text:style-name="T33">. <text:s/>Pavesti Vilkaviškio rajono savivaldybės administracijai įgyvendinti programą.</text:span></text:p>
      <text:p text:style-name="P34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P35"><text:span text:style-name="T36">Savivaldybės meras</text:span><text:span text:style-name="T37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7-07T11:15:00Z</meta:creation-date>
    <dc:date>2017-07-07T11:15:00Z</dc:date>
    <meta:print-date>2017-06-15T10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1" meta:character-count="1563" meta:row-count="56" meta:non-whitespace-character-count="1365"/>
  </office:meta>
</office:document-meta>
</file>