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TimesNewRoman" style:font-name-complex="TimesNewRoma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TimesNewRoman" style:font-name-complex="TimesNewRoma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18 m. gruodžio 12 d. Nr. 1K-430<text:s/></text:p>
      <text:p text:style-name="P19">Vilnius</text:p>
      <text:p text:style-name="P20"/>
      <text:p text:style-name="P21"/>
      <text:p text:style-name="P22"><text:span text:style-name="T23">P a k e i č i u <text:s/>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Į Lietuvos Respublikos ir užsienio valstybių komercinių bankų (taisyklių 19.3 ir 19.4 papunkčiuose nustatytais atvejais – tik į<text:s/></text:span><text:span text:style-name="T31">Europos Sąjungos ar Europos ekonominės erdvės valstybių narių ar Šveicarijos</text:span><text:span text:style-name="T32"><text:s/>banko)<text:s/></text:span><text:soft-page-break/><text:span text:style-name="T33">skolos vertybinius popierius, pinig</text:span><text:span text:style-name="T34">ų<text:s/></text:span><text:span text:style-name="T35">rinkos priemones arba terminuotuosius ind</text:span><text:span text:style-name="T36">ė</text:span><text:span text:style-name="T37">lius galima investuoti:</text:span></text:p>
      <text:p text:style-name="P38"><text:span text:style-name="T39">19.1</text:span><text:span text:style-name="T40">.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41"><text:span text:style-name="T42">Moody</text:span><text:span text:style-name="T43">’</text:span><text:span text:style-name="T44">s Investors Service Aa3;</text:span></text:p>
      <text:p text:style-name="P45"><text:span text:style-name="T46">Standard &amp; Poor’s AA</text:span><text:span text:style-name="T47">–</text:span><text:span text:style-name="T48">;</text:span></text:p>
      <text:p text:style-name="P49"><text:span text:style-name="T50">Fitch Ratings AA</text:span><text:span text:style-name="T51">–</text:span><text:span text:style-name="T52">;</text:span></text:p>
      <text:p text:style-name="P53"><text:span text:style-name="T54">19.2</text:span><text:span text:style-name="T55">.</text:span><text:span text:style-name="T56"><text:tab/>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57"><text:span text:style-name="T58">Moody</text:span><text:span text:style-name="T59">’</text:span><text:span text:style-name="T60">s Investors Service A3;</text:span></text:p>
      <text:p text:style-name="P61"><text:span text:style-name="T62">Standard &amp; Poor’s A</text:span><text:span text:style-name="T63">–</text:span><text:span text:style-name="T64">;</text:span></text:p>
      <text:p text:style-name="P65"><text:span text:style-name="T66">Fitch Ratings A</text:span><text:span text:style-name="T67">–</text:span><text:span text:style-name="T68">;</text:span></text:p>
      <text:p text:style-name="P69"><text:span text:style-name="T70">19.3</text:span><text:span text:style-name="T71">. ne daugiau kaip 20 procentų investavimo dieną esančio (paskutinės oficialiai paskelbtos ataskaitos duomenimis) banko apmokėtojo kapitalo sumos, ne ilgesniam nei 6 mėnesių terminui ir tik eurais, jei bankas turi reitingą, ne žemesnį kaip:</text:span></text:p>
      <text:p text:style-name="P72"><text:span text:style-name="T73">Moody</text:span><text:span text:style-name="T74">’</text:span><text:span text:style-name="T75">s Investors Service Baa3;<text:s/></text:span></text:p>
      <text:p text:style-name="P76"><text:span text:style-name="T77">Standard &amp; Poor</text:span><text:span text:style-name="T78">’</text:span><text:span text:style-name="T79">s BBB–;<text:s/></text:span></text:p>
      <text:p text:style-name="P80"><text:span text:style-name="T81">Fitch Ratings BBB–;</text:span></text:p>
      <text:p text:style-name="P82"><text:span text:style-name="T83">19.4</text:span><text:span text:style-name="T84">. ne daugiau kaip 5 procentus investavimo dieną esančio (paskutinės oficialiai paskelbtos ataskaitos duomenimis) banko apmokėtojo kapitalo sumos, ne ilgesniam nei 3 mėnesių terminui ir tik eurais, jei bankas turi reitingą, žemesnį kaip (arba jam reitingas nėra suteiktas):</text:span></text:p>
      <text:p text:style-name="P85"><text:span text:style-name="T86">Moody</text:span><text:span text:style-name="T87">’</text:span><text:span text:style-name="T88">s Investors Service Baa3;<text:s/></text:span></text:p>
      <text:p text:style-name="P89"><text:span text:style-name="T90">Standard &amp; Poor</text:span><text:span text:style-name="T91">’</text:span><text:span text:style-name="T92">s BBB–;<text:s/></text:span></text:p>
      <text:p text:style-name="P93"><text:span text:style-name="T94">Fitch Ratings BBB–.“</text:span></text:p>
      <text:p text:style-name="P95"><text:span text:style-name="T96">2</text:span><text:span text:style-name="T97">. Pakeičiu 21.2 papunktį ir jį išdėstau taip:</text:span></text:p>
      <text:p text:style-name="P98"><text:span text:style-name="T99">„</text:span>21.2. negali viršyti 30 procentų laisvų piniginių išteklių, jei bankas turi tik žemesnius reitingus už išvardintus taisyklių 19.3 papunktyje;<text:span text:style-name="T100">“.</text:span></text:p>
      <text:p text:style-name="P101"><text:span text:style-name="T102">3</text:span><text:span text:style-name="T103">. Papildau 21.3 papunkčiu:</text:span></text:p>
      <text:p text:style-name="P104"><text:span text:style-name="T105">„</text:span><text:span text:style-name="T106">21.3</text:span><text:span text:style-name="T107">. negali viršyti 5 procentų laisvų piniginių išteklių, jei bankas turi tik žemesnius reitingus už išvardintus taisyklių 19.4 papunktyje arba reitingų neturi.</text:span><text:span text:style-name="T108">“</text:span></text:p>
      <text:p text:style-name="Normal"/>
      <text:p text:style-name="Normal"/>
      <text:p text:style-name="Normal"/>
      <text:p text:style-name="Normal"><text:span text:style-name="T109">Finansų minist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9-25T05:31:00Z</meta:creation-date>
    <dc:date>2024-09-25T05:31:00Z</dc:date>
    <meta:print-date>2008-12-29T11:20:00Z</meta:print-date>
    <meta:template xlink:href="Normal.dotm" xlink:type="simple"/>
    <meta:editing-cycles>2</meta:editing-cycles>
    <meta:editing-duration>PT0S</meta:editing-duration>
    <meta:document-statistic meta:page-count="3" meta:paragraph-count="24" meta:word-count="357" meta:character-count="2790" meta:row-count="91" meta:non-whitespace-character-count="2457"/>
  </office:meta>
</office:document-meta>
</file>