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013in"/>
    </style:style>
    <style:style style:name="P55" style:parent-style-name="Normal" style:family="paragraph">
      <style:paragraph-properties fo:text-indent="0.9013in"/>
      <style:text-properties style:font-size-complex="12pt"/>
    </style:style>
    <style:style style:name="P56" style:parent-style-name="Normal" style:family="paragraph">
      <style:paragraph-properties fo:text-indent="0.9013in"/>
      <style:text-properties style:font-size-complex="12pt"/>
    </style:style>
    <style:style style:name="P57" style:parent-style-name="Normal" style:family="paragraph">
      <style:paragraph-properties fo:margin-left="0.075in">
        <style:tab-stops>
          <style:tab-stop style:type="left" style:position="5.24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1 M. SPALIO 14 D. ĮSAKYMO NR. A1-728 „DĖL NEĮGALIŲJŲ REIKALŲ TARYBOS SUDĖTIES PATVIRTINIMO“ PAKEITIMO</text:p>
      <text:p text:style-name="P16"/>
      <text:p text:style-name="P17">2022 lapkričio 25 d. Nr. A1-788</text:p>
      <text:p text:style-name="P18">Vilnius</text:p>
      <text:p text:style-name="P19"/>
      <text:p text:style-name="P20"><text:span text:style-name="T21">P a k e i č i u <text:s/>Lietuvos Respublikos socialinės apsaugos ir darbo ministro 2021 m. spalio 14 d. įsakymą Nr. A1-728 „Dėl Neįgaliųjų reikalų tarybos sudėties patvirtinimo“ ir 1 punktą išdėstau taip:</text:span></text:p>
      <text:p text:style-name="P22"><text:span text:style-name="T23">„</text:span><text:span text:style-name="T24">1</text:span><text:span text:style-name="T25">. T v i r t i n u <text:s/>2 metų kadencijai šios sudėties Neįgaliųjų reikalų tarybą (toliau – Taryba):</text:span></text:p>
      <text:p text:style-name="P26">Monika Navickienė – Lietuvos Respublikos socialinės apsaugos ir darbo ministrė (Tarybos pirmininkė);</text:p>
      <text:soft-page-break/>
      <text:p text:style-name="P27">Mindaugas Bilius – Lietuvos paralimpinio komiteto prezidentas;</text:p>
      <text:p text:style-name="P28">Vaida Budzevičienė – Lietuvos Respublikos Prezidento patarėja;</text:p>
      <text:p text:style-name="P29">Egidijus Grigonis – Lietuvos paraplegikų asociacijos atstovas;</text:p>
      <text:p text:style-name="P30">Živilė Gudlevičienė – Lietuvos Respublikos Ministro Pirmininko patarėja;</text:p>
      <text:p text:style-name="P31"><text:span text:style-name="T32">Irma Juodienė – Lietuvos asociacijos „Gyvastis“ tarybos narė;</text:span></text:p>
      <text:p text:style-name="P33">Paulius Kalvelis – Lietuvos aklųjų ir silpnaregių sąjungos pirmininkas;</text:p>
      <text:p text:style-name="P34">Rasa Kavaliauskaitė – Lietuvos žmonių su negalia sąjungos prezidentė;</text:p>
      <text:p text:style-name="P35">Kristina Košel-Patil – Lietuvos autizmo asociacijos „Lietaus vaikai“ valdybos pirmininkė;</text:p>
      <text:p text:style-name="P36"><text:span text:style-name="T37">Ramunė Lebedytė-Undzėnienė – Lietuvos sutrikusio intelekto žmonių globos bendrijos „Viltis“ tarybos narė;</text:span></text:p>
      <text:p text:style-name="P38">Jolanta Navickaitė –<text:s/><text:span text:style-name="T39">Lietuvos Respublikos š</text:span>vietimo, mokslo ir sporto ministerijos Bendrojo ugdymo departamento direktorė;</text:p>
      <text:p text:style-name="P40">Vaidotas Nikžentaitis – Lietuvos sutrikusios psichikos žmonių globos bendrijos vadovas;<text:s/></text:p>
      <text:p text:style-name="P41">Jūratė Požėrienė – Lietuvos sporto universiteto studijų prorektorė;</text:p>
      <text:p text:style-name="P42">Rima Sitavičienė – Lietuvos šeimų, auginančių kurčius ir neprigirdinčius vaikus, bendrijos PAGAVA pirmininkė;</text:p>
      <text:soft-page-break/>
      <text:p text:style-name="P43">Tomas Urban – Lietuvos Respublikos ekonomikos ir inovacijų ministerijos Verslo aplinkos departamento direktorius;</text:p>
      <text:p text:style-name="P44"><text:span text:style-name="T45">Agnė Vaiciukevičiūtė – Lietuvos Respublikos susisiekimo viceministrė;</text:span></text:p>
      <text:p text:style-name="P46">Audronė Vareikytė – Lietuvos savivaldybių asociacijos patarėja socialiniais klausimais;</text:p>
      <text:p text:style-name="P47"><text:span text:style-name="T48">Daiva Veličkaitė-Matusevičė –<text:s/></text:span><text:span text:style-name="T49">Lietuvos Respublikos aplinkos viceministrė;</text:span><text:span text:style-name="T50"> </text:span></text:p>
      <text:p text:style-name="P51">Albinas Vilčinskas – Lietuvos Respublikos kultūros viceministras;<text:s/></text:p>
      <text:p text:style-name="P52"><text:span text:style-name="T53">Odeta Vitkūnienė – Lietuvos Respublikos sveikatos apsaugos ministerijos<text:s/></text:span>Asmens sveikatos departamento direktorė.“</text:p>
      <text:p text:style-name="P54"/>
      <text:p text:style-name="P55"/>
      <text:p text:style-name="P56"/>
      <text:p text:style-name="P57">Socialinės apsaugos ir darbo ministrė<text:span text:style-name="T58"><text:tab/></text:span><text:span text:style-name="T59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30T13:55:00Z</meta:creation-date>
    <dc:date>2024-01-30T13:55:00Z</dc:date>
    <meta:template xlink:href="Normal.dotm" xlink:type="simple"/>
    <meta:editing-cycles>2</meta:editing-cycles>
    <meta:editing-duration>PT0S</meta:editing-duration>
    <meta:document-statistic meta:page-count="3" meta:paragraph-count="30" meta:word-count="291" meta:character-count="2304" meta:row-count="65" meta:non-whitespace-character-count="2043"/>
  </office:meta>
</office:document-meta>
</file>