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style:font-size-complex="12pt" style:language-asian="lt" style:country-asian="LT" fo:hyphenate="false"/>
    </style:style>
    <style:style style:name="P29" style:parent-style-name="Normal" style:family="paragraph">
      <style:paragraph-properties fo:text-align="justify" fo:text-indent="0.5in"/>
      <style:text-properties style:font-size-complex="12pt" style:language-asian="lt" style:country-asian="LT" fo:hyphenate="false"/>
    </style:style>
    <style:style style:name="P30" style:parent-style-name="Normal" style:family="paragraph">
      <style:paragraph-properties fo:text-indent="0.3937in"/>
      <style:text-properties fo:hyphenate="false"/>
    </style:style>
    <style:style style:name="P31"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together="alway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3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3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3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justify" fo:text-indent="0.2166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TimesLT"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3937in"/>
      <style:text-properties fo:font-weight="bold" style:font-weight-asian="bold"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fo:text-indent="0.3937in"/>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P95" style:parent-style-name="Normal" style:family="paragraph">
      <style:paragraph-properties fo:keep-together="alway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9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99" style:parent-style-name="Normal" style:family="paragraph">
      <style:paragraph-properties fo:keep-together="alway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P17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7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178" style:parent-style-name="Normal" style:family="paragraph">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fo:text-transform="uppercase"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style>
    <style:style style:name="P198" style:parent-style-name="Normal" style:family="paragraph">
      <style:paragraph-properties fo:text-align="center" fo:text-indent="0.2958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2958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2958in"/>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text-indent="0.2958in"/>
    </style:style>
    <style:style style:name="P238" style:parent-style-name="Normal" style:family="paragraph">
      <style:paragraph-properties fo:text-align="center" fo:text-indent="0.2958in"/>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fo:text-indent="0.2958in"/>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center" fo:text-indent="0.2958in"/>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VIKTORO BERGO PREMIJOS SKYRIMO NUOSTATŲ, ČESLOVO KUDABOS PREMIJOS SKYRIMO NUOSTATŲ IR JUOZO VIRBICKO PREMIJOS SKYRIMO NUOSTATŲ PATVIRTINIMO</text:span></text:p>
      <text:p text:style-name="P10"/>
      <text:p text:style-name="P11">2015 m. rugpjūčio 25 d. Nr. D1-610</text:p>
      <text:p text:style-name="P12">Vilnius<text:line-break/></text:p>
      <text:p text:style-name="P13"/>
      <text:p text:style-name="P14"><text:span text:style-name="T15">Vadovaudamasis Lietuvos Respublikos aplinkos apsaugos rėmimo programos įstatymo 4 straipsnio 1 dalies 8 punktu, Aplinkos apsaugos rėmimo programos 2015 m. išlaidų sąmatos, patvirtintos 2015 m. sausio 28 d. įsakymu Nr. D1-79 „Dėl Aplinkos apsaugos rėmimo programos 2015 m. išlaidų sąmatos patvirtinimo“, 8.1 papunkčiu ir Aplinkos apsaugos rėmimo programos 2015 m. išlaidų sąmatos (iš 2014 m. nepanaudotų asignavimų), patvirtintos Lietuvos Respublikos aplinkos ministro 2015 m. vasario 27 d. įsakymu Nr. D1-180 „Dėl Aplinkos apsaugos rėmimo programos 2015 m. išlaidų sąmatos (iš 2014 m. nepanaudotų asignavimų) patvirtinimo“, 2.1.5 papunkčiu:</text:span></text:p>
      <text:p text:style-name="P16"><text:span text:style-name="T17">1</text:span><text:span text:style-name="T18">. T v i r t i n u <text:s/>Viktoro Bergo premijos skyrimo nuostatus (pridedama).</text:span></text:p>
      <text:p text:style-name="P19"><text:span text:style-name="T20">2</text:span><text:span text:style-name="T21">. T v i r t i n u <text:s/>Česlovo Kudabos premijos skyrimo nuostatus (pridedama).</text:span></text:p>
      <text:p text:style-name="P22"><text:span text:style-name="T23">3</text:span><text:span text:style-name="T24">. T v i r t i n u <text:s/>Juozo Virbicko premijos skyrimo nuostatus (pridedama).</text:span></text:p>
      <text:p text:style-name="P25"><text:span text:style-name="T26">4</text:span><text:span text:style-name="T27">. P r i p a ž į s t u <text:s/>netekusiu galios Lietuvos Respublikos aplinkos ministro 1999 m. vasario 24 d. įsakymą Nr. 52 „Dėl Aplinkos ministerijos premijų“ su visais pakeitimais ir papildymais.</text:span></text:p>
      <text:p text:style-name="P28"/>
      <text:p text:style-name="P29"/>
      <text:p text:style-name="P30"/>
      <text:p text:style-name="P31"><text:span text:style-name="T32">Aplinkos ministras</text:span><text:span text:style-name="T33"><text:tab/>Kęstutis Trečiokas</text:span></text:p>
      <text:p text:style-name="P34"/>
      <text:soft-page-break/>
      <text:p text:style-name="P35">PATVIRTINTA</text:p>
      <text:p text:style-name="P36">Lietuvos Respublikos aplinkos ministro</text:p>
      <text:p text:style-name="P37">2015 m. rugpjūčio 25 d. įsakymu Nr. D1-610</text:p>
      <text:p text:style-name="P38"/>
      <text:p text:style-name="P39"><text:span text:style-name="T40">VIKTORO BERGO PREMIJOS SKYRIMO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iktoro Bergo premijos (toliau – premija) skyrimo nuostatai reglamentuoja Premijai nominuojamų kandidatų atrankos reikalavimus, atrankos skyrimo ir apdovanojimo tvarką.</text:span></text:p>
      <text:p text:style-name="P51"><text:span text:style-name="T52">2</text:span><text:span text:style-name="T53">. Premija skiriama Aplinkos ministerijos sistemos darbuotojams už reikšmingus darbus arba ilgametę rezultatyvią veiklą aplinkos formavimo ir apsaugos srityje.</text:span></text:p>
      <text:p text:style-name="P54"><text:span text:style-name="T55">3</text:span><text:span text:style-name="T56">. Premijos dydis – 3 000 (trys tūkstančiai) eurų. Premija skiriama iš Aplinkos apsaugos rėmimo programos lėšų ministro įsakymu.</text:span></text:p>
      <text:p text:style-name="P57"/>
      <text:p text:style-name="P58"><text:span text:style-name="T59">II</text:span><text:span text:style-name="T60"><text:s/>SKYRIUS</text:span></text:p>
      <text:p text:style-name="P61"><text:span text:style-name="T62">PREMIJOS SKYRIMO TVARKA</text:span></text:p>
      <text:p text:style-name="P63"/>
      <text:p text:style-name="P64"><text:span text:style-name="T65">4</text:span><text:span text:style-name="T66">. Kandidatus premijai gauti gali siūlyti Aplinkos ministerijos vadovybė, ministerijos struktūriniai padaliniai, prie ministerijos įsteigtų departamentų, tarnybų, inspekcijų ir kitų jos reguliavimo sričiai priskirtų įstaigų, valstybės įmonių ir organizacijų vadovai.</text:span></text:p>
      <text:p text:style-name="P67"><text:span text:style-name="T68">5</text:span><text:span text:style-name="T69">. Pasiūlymai teikiami Aplinkos ministerijos Visuomenės informavimo skyriui raštu iki kalendorinių metų gegužės 1 d. pateikiant:</text:span></text:p>
      <text:p text:style-name="P70"><text:span text:style-name="T71">5.1</text:span><text:span text:style-name="T72">. trumpą kandidato biografijos aprašymą;</text:span></text:p>
      <text:p text:style-name="P73"><text:span text:style-name="T74">5.2</text:span><text:span text:style-name="T75">. veiklos arba nuopelnų, už kuriuos siūloma skirti premiją, aprašymą.</text:span></text:p>
      <text:p text:style-name="P76"><text:span text:style-name="T77">6</text:span><text:span text:style-name="T78">. Pasiūlymus svarsto Aplinkos ministerijos kolegija vadovaudamasi Aplinkos ministerijos kolegijos darbo reglamentu, patvirtintu Lietuvos Respublikos aplinkos ministro 2003 m. birželio 26 d. įsakymu Nr. 321 „Dėl Aplinkos ministerijos kolegijos darbo reglamento patvirtinimo“.</text:span></text:p>
      <text:p text:style-name="P79"><text:span text:style-name="T80">7</text:span><text:span text:style-name="T81">. Vadovaudamasis Kolegijos protokoliniu nutarimu, sprendimą dėl premijos skyrimo priima aplinkos ministras pasirašydamas įsakymą, kuris viešai skelbiamas Teisės aktų registre.</text:span></text:p>
      <text:p text:style-name="P82"><text:span text:style-name="T83">8</text:span><text:span text:style-name="T84">. Premija įteikiama kas dvejus metus (nelyginiais kalendoriniais metais) birželio mėnesį, minint Pasaulinę aplinkos apsaugos dieną.</text:span></text:p>
      <text:p text:style-name="P85"/>
      <text:p text:style-name="P86"><text:span text:style-name="T87">III</text:span><text:span text:style-name="T88"><text:s/>SKYRIUS</text:span></text:p>
      <text:p text:style-name="P89"><text:span text:style-name="T90">BAIGIAMOSIOS NUOSTATOS</text:span></text:p>
      <text:p text:style-name="P91"/>
      <text:p text:style-name="P92"><text:span text:style-name="T93">9</text:span><text:span text:style-name="T94">. Kilę ginčai dėl šių nuostatų taikymo sprendžiami Lietuvos Respublikos įstatymų nustatyta tvarka.</text:span></text:p>
      <text:p text:style-name="P95"/>
      <text:soft-page-break/>
      <text:p text:style-name="P96">PATVIRTINTA</text:p>
      <text:p text:style-name="P97">Lietuvos Respublikos aplinkos ministro</text:p>
      <text:p text:style-name="P98">2015 m. rugpjūčio 25 d. įsakymu Nr. D1-610</text:p>
      <text:p text:style-name="P99"/>
      <text:p text:style-name="P100"><text:span text:style-name="T101">ČESLOVO KUDABOS PREMIJOS SKYRIMO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Česlovo Kudabos premijos (toliau – Premija) skyrimo nuostatai reglamentuoja Premijai nominuojamų kandidatų atrankos reikalavimus, skyrimo ir apdovanojimo tvarką.</text:span></text:p>
      <text:p text:style-name="P112"><text:span text:style-name="T113">2</text:span><text:span text:style-name="T114">. Premija skiriama Lietuvos visuomeninėms ir kitoms nevyriausybinėms organizacijoms arba jų nariams, kitiems asmenims už aktyvią ir naudingą visuomeninę veiklą arba reikšmingus darbus aplinkos formavimo ir apsaugos srityje.</text:span></text:p>
      <text:p text:style-name="P115"><text:span text:style-name="T116">3</text:span><text:span text:style-name="T117">. Premijos dydis – 2 320 (du tūkstančiai trys šimtai dvidešimt) eurų.</text:span></text:p>
      <text:p text:style-name="P118"/>
      <text:p text:style-name="P119"><text:span text:style-name="T120">II</text:span><text:span text:style-name="T121"><text:s/>SKYRIUS</text:span></text:p>
      <text:p text:style-name="P122"><text:span text:style-name="T123">KOMISIJOS DARBAS IR PREMIJOS SKYRIMO TVARKA</text:span></text:p>
      <text:p text:style-name="P124"/>
      <text:p text:style-name="P125"><text:span text:style-name="T126">4</text:span><text:span text:style-name="T127">. Kandidatus premijai gauti gali siūlyti valstybės ar savivaldos institucijos, visuomeninės ar kitos nevyriausybinės organizacijos.</text:span></text:p>
      <text:p text:style-name="P128"><text:span text:style-name="T129">5</text:span><text:span text:style-name="T130">. Informacija apie pasiūlymų teikimo terminą ir kitus reikalavimus skelbiama spaudoje kiekvienais premijos skyrimo kalendoriniais metais, ne vėliau kaip iki kalendorinių metų balandžio 1 d.</text:span></text:p>
      <text:p text:style-name="P131"><text:span text:style-name="T132">6</text:span><text:span text:style-name="T133">. Pasiūlymai dėl kandidatų premijai gauti teikiami Aplinkos ministerijos Visuomenės informavimo skyriui iki kalendorinių metų gegužės 1 d. pateikiant:</text:span></text:p>
      <text:p text:style-name="P134"><text:span text:style-name="T135">6.1</text:span><text:span text:style-name="T136">. informaciją apie organizacijos veiklą arba, jei siūlomas fizinis asmuo, – trumpą kandidato biografijos aprašymą;</text:span></text:p>
      <text:p text:style-name="P137"><text:span text:style-name="T138">6.2</text:span><text:span text:style-name="T139">. leidinius, kitų darbų, už kuriuos siūloma skirti premiją, aprašymus;</text:span></text:p>
      <text:p text:style-name="P140"><text:span text:style-name="T141">6.3</text:span><text:span text:style-name="T142">. valstybės ar savivaldos institucijos, visuomeninės ar kitos nevyriausybinės organizacijos rekomendacinį raštą, jei pasiūlymą teikia fizinis asmuo.</text:span></text:p>
      <text:p text:style-name="P143"><text:span text:style-name="T144">7</text:span><text:span text:style-name="T145">. Kandidatams įvertinti aplinkos ministro įsakymu sudaroma vertinimo komisija, kurios sudėtį sudaro: 1 mokslo, 3 visuomeninių organizacijų ir 3 Aplinkos ministerijos atstovai.</text:span></text:p>
      <text:p text:style-name="P146"><text:span text:style-name="T147">8</text:span><text:span text:style-name="T148">. Komisijos posėdžius kviečia ir jos darbui vadovauja aplinkos ministro įsakymu paskirtas pirmininkas.</text:span></text:p>
      <text:p text:style-name="P149"><text:span text:style-name="T150">9</text:span><text:span text:style-name="T151">. Komisijos posėdis laikomas įvykusiu, jei jame dalyvauja ne mažiau kaip pusė komisijos narių.</text:span></text:p>
      <text:p text:style-name="P152"><text:span text:style-name="T153">10</text:span><text:span text:style-name="T154">. Komisijos sprendimai priimami posėdyje dalyvaujančių jos narių balsų dauguma. Esant lygiam balų skaičiui, spendžiamąjį balsą turi komisijos pirmininkas.</text:span></text:p>
      <text:p text:style-name="P155"><text:span text:style-name="T156">11</text:span><text:span text:style-name="T157">. Komisijos sprendimai įforminami posėdžio protokolu, kurį pasirašo Komisijos pirmininkas.</text:span></text:p>
      <text:p text:style-name="P158"><text:span text:style-name="T159">12</text:span><text:span text:style-name="T160">. Vadovaudamasis komisijos rekomendacijomis, sprendimą dėl Premijos skyrimo priima aplinkos ministras pasirašydamas įsakymą, kuris viešai skelbiamas Teisės aktų registre</text:span></text:p>
      <text:p text:style-name="P161"><text:span text:style-name="T162">13</text:span><text:span text:style-name="T163">. Premija įteikiama kas dvejus metus (lyginiais kalendoriniais metais) birželio mėnesį, minint Pasaulinę aplinkos apsaugos dieną.</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14</text:span><text:span text:style-name="T173">. Kilę ginčai dėl šių nuostatų taikymo sprendžiami Lietuvos Respublikos įstatymų nustatyta tvarka.</text:span></text:p>
      <text:p text:style-name="P174"><text:span text:style-name="T175">PATVIRTINTA</text:span></text:p>
      <text:p text:style-name="P176">Lietuvos Respublikos aplinkos ministro</text:p>
      <text:p text:style-name="P177">2015 m. rugpjūčio 25 d. įsakymu Nr. D1-610</text:p>
      <text:p text:style-name="P178"/>
      <text:p text:style-name="P179"><text:span text:style-name="T180">JUOZO VIRBICKO PREMIJOS SKYRIMO NUOSTATAI</text:span></text:p>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 Juozo Virbicko premijos (toliau – premija) skyrimo nuostatai reglamentuoja premijai nominuojamų kandidatų atrankos reikalavimus, skyrimo ir apdovanojimo tvarką.</text:span></text:p>
      <text:p text:style-name="P191"><text:span text:style-name="T192">2</text:span><text:span text:style-name="T193">. Premija skiriama Lietuvos visuomeninėms ir kitoms nevyriausybinėms organizacijoms arba jų nariams, Aplinkos ministerijos sistemos darbuotojams ir kitiems asmenims už aktyvią ir naudingą visuomeninę veiklą arba reikšmingus darbus žuvų išteklių atkūrimo ir apsaugos srityje.</text:span></text:p>
      <text:p text:style-name="P194"><text:span text:style-name="T195">3</text:span><text:span text:style-name="T196">. Premijos dydis – trys tūkstančiai eurų. Premija skiriama iš Aplinkos apsaugos rėmimo programos lėšų, skirtų žuvų ištekliams atkurti ir išsaugoti.</text:span></text:p>
      <text:p text:style-name="P197"/>
      <text:p text:style-name="P198"><text:span text:style-name="T199">II</text:span><text:span text:style-name="T200"><text:s/>SKYRIUS</text:span></text:p>
      <text:p text:style-name="P201"><text:span text:style-name="T202">KOMISIJOS DARBAS IR PREMIJOS SKYRIMO TVARKA</text:span></text:p>
      <text:p text:style-name="P203"/>
      <text:p text:style-name="P204"><text:span text:style-name="T205">4</text:span><text:span text:style-name="T206">. Kandidatus premijai gauti gali siūlyti valstybės, savivaldos, mokslo ir studijų institucijos, visuomeninės ar kitos nevyriausybinės organizacijos.</text:span></text:p>
      <text:p text:style-name="P207"><text:span text:style-name="T208">5</text:span><text:span text:style-name="T209">. Informacija apie pasiūlymų teikimo terminą ir kitus reikalavimus skelbiama Aplinkos ministerijos interneto svetainėje kiekvienais kalendoriniais metais ne vėliau kaip iki balandžio 1 d.</text:span></text:p>
      <text:p text:style-name="P210"><text:span text:style-name="T211">6</text:span><text:span text:style-name="T212">. Lyginiais kalendoriniais metais premija skiriama asmenims, nusipelniusiems žuvų išteklių apsaugos ir žvejybos kontrolės srityje, nelyginiais kalendoriniais metais premija skiriama asmenims, nusipelniusiems žuvininkystės mokslo, visuomenės švietimo, tausaus žuvų išteklių naudojimo propagavimo srityse.</text:span></text:p>
      <text:p text:style-name="P213"><text:span text:style-name="T214">7</text:span><text:span text:style-name="T215">. Pasiūlymai dėl kandidatų premijai gauti teikiami Aplinkos ministerijos Gamtos apsaugos skyriui iki kalendorinių metų gegužės 1 d. pateikiant:</text:span></text:p>
      <text:p text:style-name="P216"><text:span text:style-name="T217">7.1</text:span><text:span text:style-name="T218">. informaciją apie organizacijos veiklą arba, jei siūlomas fizinis asmuo, – trumpą kandidato biografijos aprašymą;</text:span></text:p>
      <text:p text:style-name="P219"><text:span text:style-name="T220">7.2</text:span><text:span text:style-name="T221">. darbų, už kuriuos siūloma skirti premiją, aprašymus;</text:span></text:p>
      <text:p text:style-name="P222"><text:span text:style-name="T223">7.3</text:span><text:span text:style-name="T224">. valstybės ar savivaldos institucijos, visuomeninės ar kitos organizacijos rekomendacinį raštą, jei pasiūlymą teikia fizinis asmuo.</text:span></text:p>
      <text:p text:style-name="P225"><text:span text:style-name="T226">8</text:span><text:span text:style-name="T227">. Pristatytiems kandidatams įvertinti sudaroma vertinimo komisija, <text:s/>kurios sudėtį sudaro: 2 mokslo, 2 visuomeninių organizacijų ir 2 Aplinkos ministerijos atstovai.</text:span></text:p>
      <text:p text:style-name="P228"><text:span text:style-name="T229">9</text:span><text:span text:style-name="T230">. Komisijos sudėtis ir darbo reglamentas tvirtinamas aplinkos ministro įsakymu.</text:span></text:p>
      <text:p text:style-name="P231"><text:span text:style-name="T232">10</text:span><text:span text:style-name="T233">. Vadovaudamasis komisijos rekomendacijomis, sprendimą dėl premijos skyrimo priima Lietuvos Respublikos aplinkos ministras pasirašydamas įsakymą, kuris viešai skelbiamas Teisės aktų registre. Informacija apie premijos paskyrimą skelbiama Aplinkos ministerijos interneto svetainėje, paviešinama kitose masinės informacijos priemonėse.</text:span></text:p>
      <text:p text:style-name="P234"><text:span text:style-name="T235">11</text:span><text:span text:style-name="T236">. Premija įteikiama kasmet birželio mėnesį, minint Pasaulinę aplinkos apsaugos dieną.</text:span></text:p>
      <text:p text:style-name="P237"/>
      <text:p text:style-name="P238"><text:span text:style-name="T239">III</text:span><text:span text:style-name="T240"><text:s/>SKYRIUS</text:span></text:p>
      <text:p text:style-name="P241"><text:span text:style-name="T242">BAIGIAMOSIOS NUOSTATOS</text:span></text:p>
      <text:p text:style-name="P243"/>
      <text:p text:style-name="P244"><text:span text:style-name="T245">12</text:span><text:span text:style-name="T246">. Kilę ginčai dėl šių nuostatų taikymo sprendžiami Lietuvos Respublikos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342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gruselionyte</meta:initial-creator>
    <dc:creator>Adlib User</dc:creator>
    <meta:creation-date>2015-10-12T13:17:00Z</meta:creation-date>
    <dc:date>2015-10-12T13:17:00Z</dc:date>
    <meta:print-date>2015-08-25T07:59:00Z</meta:print-date>
    <meta:template xlink:href="Normal" xlink:type="simple"/>
    <meta:editing-cycles>2</meta:editing-cycles>
    <meta:editing-duration>PT0S</meta:editing-duration>
    <meta:document-statistic meta:page-count="4" meta:paragraph-count="51" meta:word-count="1033" meta:character-count="8762" meta:row-count="210" meta:non-whitespace-character-count="7780"/>
  </office:meta>
</office:document-meta>
</file>