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41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027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027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TARNYBOS ĮSTATYMO NR. VIII-1316 PAKEITIMO ĮSTATYMO PROJEKTO NR. XIIP-3268(2)<text:s/></text:span><text:span text:style-name="T17">IR SU JUO SUSIJUSIŲ ĮSTATYMŲ PROJEKTŲ</text:span><text:span text:style-name="T18"><text:s/>NR. XIIP-3270(2), NR. XIIP-3271(2), NR. XIIP-3273(2), NR. XIIP-3275(2), NR. XIIP-3276(2), NR. XIIIP-306, NR. XIIP-3269 IR NR. XIIP-3272</text:span></text:p>
      <text:p text:style-name="P19"/>
      <text:p text:style-name="P20">2017 m. kovo 1 d. Nr. 137</text:p>
      <text:p text:style-name="P21">Vilnius</text:p>
      <text:p text:style-name="P22"/>
      <text:p text:style-name="P23"/>
      <text:p text:style-name="P24"><text:span text:style-name="T25">Vadovaudamasi Lietuvos Respublikos Seimo statuto 138 straipsnio 3 dalimi ir atsižvelgdama į Lietuvos Respublikos Seimo valdybos 2017 m. sausio 20 d. sprendimo</text:span><text:span text:style-name="T26"><text:s/>Nr. SV-S-78 „Dėl įstatymų projektų išvadų“ 1–6 ir 13 punktus ir 2017 m. vasario 15 d. sprendimo Nr. SV-S-102 „Dėl įstatymų projektų išvadų“ 1 ir 2 punktus,<text:s/></text:span><text:span text:style-name="T27">Lietuvos Respublikos Vyriausybė</text:span><text:span text:style-name="T28"><text:s/>nutari</text:span><text:span text:style-name="T29">a:</text:span></text:p>
      <text:p text:style-name="P30"><text:span text:style-name="T31">Pasiūlyti Lietuvos Respublikos Seimui nesvarstyti Lietuvos Respublikos valstybės tarnybos įstatymo Nr. VIII-1316 pakeitimo įstatymo projekto Nr. XIIP-3268(2), Lietuvos<text:s/></text:span><text:span text:style-name="T32">Respublikos asmenų delegavimo į tarptautines ir Europos Sąjungos institucijas ar užsienio valstybių institucijas įstatymo Nr. X-1262 <text:s/>1 straipsnio pakeitimo įstatymo projekto</text:span><text:span text:style-name="T33"><text:s/>Nr. XIIP-3270(2), Lietuvos Respublikos dokumentų ir archyvų įstatymo Nr. I-1115 <text:s/>5 ir 6 straipsnių pakeitimo įstatymo projekto Nr. XIIP-3271(2), Lietuvos Respublikos statistikos įstatymo Nr. I-270 <text:s/>7 straipsnio pakeitimo įstatymo projekto Nr. XIIP-3273(2), Lietuvos<text:s/></text:span><text:span text:style-name="T34">Respublikos veterinarijos įstatymo Nr. I-2110 <text:s/>8 straipsnio pakeitimo įstatymo projekto</text:span><text:span text:style-name="T35"><text:s/>Nr. XIIP-3275(2), Lietuvos Respublikos Vyriausybės įstatymo Nr. I-464 <text:s/>24, 29</text:span><text:span text:style-name="T36">1</text:span><text:span text:style-name="T37">, 30 ir 31</text:span><text:span text:style-name="T38">1</text:span><text:span text:style-name="T39"> straipsnių pakeitimo įstatymo projekto Nr. XIIP-3276(2), Lietuvos Respublikos<text:s/></text:span><text:span text:style-name="T40">diplomatinės tarnybos įstatymo Nr. VII-1012 <text:s/>5 priedėlio pakeitimo įstatymo projekto</text:span><text:span text:style-name="T41"><text:s/>Nr. XIIIP-306, Lietuvos Respublikos asmens duomenų teisinės apsaugos įstatymo Nr. I-1374 38 straipsnio pakeitimo įstatymo projekto Nr. XIIP-3269 ir Lietuvos Respublikos nacionalinės<text:s/></text:span><text:span text:style-name="T42">teismų administracijos įstatymo Nr. IX-787 <text:s/>4 straipsnio pakeitimo įstatymo projekto</text:span><text:span text:style-name="T43"><text:s/>Nr. XIIP-3272, nes siekdama, kad valstybės tarnyba būtų profesionali, efektyvi, kompetentinga ir ja pasitikėtų visuomenė, Lietuvos Respublikos Vyriausybė, vykdydama Septynioliktosios Lietuvos Respublikos Vyriausybės programos, kuriai pritarta Lietuvos Respublikos Seimo 2016 m. gruodžio 13 d. nutarimu Nr. XIII-82 „Dėl Lietuvos Respublikos Vyriausybės programos“, nuostatas, parengs ir pateiks Lietuvos Respublikos Seimui naują Lietuvos Respublikos valstybės tarnybos įstatymo pakeitimo projektą ir su juo susijusių įstatymų pakeitimų projektus.</text:span></text:p>
      <text:p text:style-name="P44"/>
      <text:p text:style-name="P45"/>
      <text:p text:style-name="P46">Ministras Pirmininkas<text:tab/>Saulius Skvernelis</text:p>
      <text:p text:style-name="P47"/>
      <text:p text:style-name="P48"><text:span text:style-name="T49">Vidaus reikalų ministras</text:span><text:span text:style-name="T5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3T09:41:00Z</meta:creation-date>
    <dc:date>2017-03-03T09:41:00Z</dc:date>
    <meta:print-date>2017-03-02T09:34:00Z</meta:print-date>
    <meta:template xlink:href="Normal.dotm" xlink:type="simple"/>
    <meta:editing-cycles>2</meta:editing-cycles>
    <meta:editing-duration>PT0S</meta:editing-duration>
    <meta:document-statistic meta:page-count="1" meta:paragraph-count="57" meta:word-count="316" meta:character-count="2525" meta:row-count="119" meta:non-whitespace-character-count="2266"/>
  </office:meta>
</office:document-meta>
</file>