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text:s/></text:p>
      <text:p text:style-name="P10">DIREKTORIUS</text:p>
      <text:p text:style-name="P11"/>
      <text:p text:style-name="P12"><text:span text:style-name="T13">ĮSAKYMAS</text:span></text:p>
      <text:p text:style-name="P14">DĖL ZARASŲ RAJONO SAVIVALDYBĖS ADMINISTRACIJOS DIREKTORIAUS 2020 M. KOVO 24 D. ĮSAKYMO NR. I(6.6 E)-172 „DĖL ZARASŲ RAJONO SAVIVALDYBĖS ADMINISTRACIJOS 2020-ŲJŲ METŲ VEIKLOS PLANO TVIRTINIMO“ PAKEITIMO</text:p>
      <text:p text:style-name="P15"/>
      <text:p text:style-name="P16"><text:span text:style-name="T17">2020 m. balandžio 20 d. Nr. I(6.6 E)-248</text:span></text:p>
      <text:p text:style-name="P18">Zarasai</text:p>
      <text:p text:style-name="P19"/>
      <text:p text:style-name="P20"/>
      <text:p text:style-name="P21"><text:span text:style-name="T22">Vadovaudamasis Lietuvos Respublikos vietos savivaldos įstatymo 18 straipsnio 1 dalimi, Zarasų rajono savivaldybės tarybos 2020 m. balandžio 3 d. sprendimu Nr. T-51 „Dėl Zarasų rajono savivaldybės tarybos 2020 m. vasario 28 d. sprendimo Nr. T(1.2 E)-23 „Dėl Zarasų rajono savivaldybės 2020</text:span><text:span text:style-name="T23">–</text:span><text:span text:style-name="T24">2022 metų strateginio veiklos plano tvirtinimo“ pakeitimo“, Zarasų rajono savivaldybės strateginio planavimo organizavimo tvarkos aprašo, patvirtinto Zarasų rajono savivaldybės tarybos 2015 m. kovo 17 d. sprendimu Nr. T-50 „Dėl Zarasų rajono savivaldybės strateginio planavimo organizavimo tvarkos aprašo patvirtinimo“, 37 punktu:</text:span></text:p>
      <text:p text:style-name="P25"><text:span text:style-name="T26">1</text:span><text:span text:style-name="T27">.</text:span><text:span text:style-name="T28"><text:tab/>K e i č i u <text:s/>Zarasų rajono savivaldybės administracijos 2020-ųjų metų veiklos plano, patvirtinto Zarasų rajono savivaldybės administracijos direktoriaus 2020 m. kovo 24 d. įsakymu <text:s text:c="8"/>Nr. I(6.6 E)-172 „Dėl Zarasų rajono savivaldybės administracijos 2020-ųjų metų veiklos plano tvirtinimo“, Aplinkos ir kraštovaizdžio apsaugos, Inžinerinės infrastruktūros, Verslo ir investicijų bei Viešojo ir vidaus administravimo programas ir išdėstau jas nauja redakcija (pridedama).</text:span></text:p>
      <text:p text:style-name="P29"><text:span text:style-name="T30">2</text:span><text:span text:style-name="T31">.</text:span><text:span text:style-name="T32"><text:tab/>N u s t a t a u, kad Zarasų rajono savivaldybės administracijos skyrių vedėjai ar į struktūrinius padalinius neįeinantys valstybės tarnautojai yra atsakingi už skyriaus darbuotojams priskirtų Zarasų rajono savivaldybės administracijos 2020 - ųjų metų veiklos plano priemonių veiklų vykdymo kontrolę.</text:span></text:p>
      <text:p text:style-name="P33"><text:span text:style-name="T34">Įsakymas skelbiamas Teisės aktų registre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07-16T07:26:00Z</meta:creation-date>
    <dc:date>2020-07-16T07:26:00Z</dc:date>
    <meta:print-date>2020-04-17T07:2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0" meta:character-count="1831" meta:row-count="67" meta:non-whitespace-character-count="1624"/>
  </office:meta>
</office:document-meta>
</file>