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02787911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VALSTYBINĖS REIKŠMĖS MAGISTRALINIO KELIO A8 PANEVĖŽYS–ARISTAVA–SITKŪNAI<text:s/></text:span><text:span text:style-name="T18">SUSISIEKIMO KOMUNIKACIJŲ INŽINERINĖS INFRASTRUKTŪROS VYSTYMO PLANO RENGIMO PRADŽIOS IR PLANAVIMO TIKSLŲ</text:span></text:p>
      <text:p text:style-name="P19"/>
      <text:p text:style-name="P20">2023 m. lapkričio 8 d. Nr. 862</text:p>
      <text:p text:style-name="P21">Vilnius</text:p>
      <text:p text:style-name="P22"/>
      <text:p text:style-name="P23"><text:span text:style-name="T24">Vadovaudamasi Lietuvos Respublikos teritorijų planavimo įstatymo 23 straipsnio 2 dalimi ir 30 straipsnio 2 dalimi, atsižvelgdama į Lietuvos Respublikos Seimo 2013 m. birželio 18 d. nutarimą Nr. XII-380 „Dėl „Via Baltica“ transporto koridoriaus Lietuvos dalies projekto pripažinimo ypatingos valstybinės svarbos projektu“ ir siekdama įgyvendinti<text:s/></text:span><text:span text:style-name="T25">2022–2030 metų plėtros programos valdytojos Lietuvos Respublikos susisiekimo ministerijos susisiekimo plėtros programos, patvirtintos<text:s/></text:span><text:span text:style-name="T26">Lietuvos Respublikos Vyriausybės 2022 m. kovo 16 d. nutarimu Nr. 245 „D</text:span><text:span text:style-name="T27">ėl 2022–2030 metų plėtros programos valdytojos Lietuvos Respublikos susisiekimo ministerijos susisiekimo plėtros programos patvirtinimo“,</text:span><text:span text:style-name="T28"><text:s/></text:span><text:span text:style-name="T29">5.3.1 ir<text:s/></text:span><text:span text:style-name="T30">10.2.1</text:span><text:span text:style-name="T31"><text:s/>papunkčius, Lietuvos Respublikos Vyriausybė n u t a r i a:</text:span></text:p>
      <text:p text:style-name="P32"><text:span text:style-name="T33">1</text:span><text:span text:style-name="T34">. Pradėti rengti valstybei svarbaus projekto<text:s/></text:span><text:span text:style-name="T35">valstybinės reikšmės magistralinio kelio A8 Panevėžys–Aristava–Sitkūnai<text:s/></text:span><text:span text:style-name="T36">susisiekimo komunikacijų inžinerinės infrastruktūros vystymo planą.</text:span></text:p>
      <text:p text:style-name="P37"><text:span text:style-name="T38">2</text:span><text:span text:style-name="T39">. Nustatyti šiuos planavimo tikslus:</text:span></text:p>
      <text:p text:style-name="P40"><text:span text:style-name="T41">2.1</text:span><text:span text:style-name="T42">.<text:s/></text:span><text:span text:style-name="T43">valstybinės reikšmės magistralinio kelio A8 Panevėžys–Aristava–Sitkūnai<text:s/></text:span><text:span text:style-name="T44">teritorijoje nustatyti susisiekimo komunikacijų inžinerinės infrastruktūros vystymo ir įgyvendinimo gaires;</text:span></text:p>
      <text:p text:style-name="P45"><text:span text:style-name="T46">2.2</text:span><text:span text:style-name="T47">. numatyti susisiekimo komunikacijų inžinerinės infrastruktūros plėtrai reikalingas teritorijas ir sudaryti sąlygas šios infrastruktūros darniai plėtrai.</text:span></text:p>
      <text:p text:style-name="P48"/>
      <text:p text:style-name="P49"/>
      <text:p text:style-name="P50"/>
      <text:p text:style-name="P51"><text:span text:style-name="T52">Ministrė Pirmininkė</text:span><text:span text:style-name="T53"><text:tab/>Ingrida Šimonytė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Marius Skuodi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11-10T18:02:00Z</meta:creation-date>
    <dc:date>2023-11-10T18:0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686" meta:row-count="53" meta:non-whitespace-character-count="1501"/>
  </office:meta>
</office:document-meta>
</file>