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5in"/>
      <style:text-properties style:font-size-complex="12pt"/>
    </style:style>
    <style:style style:name="P22" style:parent-style-name="Normal" style:family="paragraph">
      <style:paragraph-properties fo:text-align="justify" fo:text-indent="0.75in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729in"/>
    </style:style>
    <style:style style:name="TableColumn29" style:family="table-column">
      <style:table-column-properties style:column-width="5.6381in"/>
    </style:style>
    <style:style style:name="TableColumn30" style:family="table-column">
      <style:table-column-properties style:column-width="0.5569in"/>
    </style:style>
    <style:style style:name="Table27" style:family="table">
      <style:table-properties style:width="6.768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size-complex="12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6 M. GRUODŽIO 22 D. SPRENDIMO NR. T3-271 „DĖL PRIENŲ RAJONO SAVIVALDYBĖS VISUOMENĖS SVEIKATOS BIURO TEIKIAMŲ PASLAUGŲ KAINŲ PATVIRTINIMO“ PAKEITIMO</text:span></text:p>
      <text:p text:style-name="P18"/>
      <text:p text:style-name="P19">2018 m. gegužės 31 d. Nr. T3-157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7 punktu, Lietuvos Respublikos visuomenės sveikatos priežiūros įstatymo 34 straipsnio 2 dalimi ir atsižvelgdama į Mokamų visuomenės sveikatos priežiūros paslaugų ir jų kainų sąrašą, patvirtintą Lietuvos Respublikos sveikatos apsaugos ministro 1994 m. lapkričio 8 d. įsakymu Nr. 373 „Dėl Mokamų visuomenės sveikatos priežiūros paslaugų ir jų kainų sąrašo patvirtinimo“, Prienų rajono savivaldybės taryba <text:s/>n u s p r e n d ž i a :</text:span></text:p>
      <text:p text:style-name="P25"><text:span text:style-name="T26">Pakeisti Prienų rajono savivaldybės tarybos 2016 m. gruodžio 22 d. sprendimu Nr. T3-271 „Dėl Prienų rajono savivaldybės visuomenės sveikatos biuro teikiamų paslaugų kainų patvirtinimo“ patvirtintų Prienų rajono savivaldybės visuomenės sveikatos biuro teikiamų paslaugų kainų lentelę ir 2.1 papunktį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.1.</text:p>
          </table:table-cell>
          <table:table-cell table:style-name="TableCell34">
            <text:p text:style-name="P35">Mokymo programos, kurių kodai HB, HBB</text:p>
          </table:table-cell>
          <table:table-cell table:style-name="TableCell36">
            <text:p text:style-name="P37">5“</text:p>
          </table:table-cell>
        </table:table-row>
      </table:table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text:s text:c="5"/></text:span><text:span text:style-name="T46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4T13:18:00Z</meta:creation-date>
    <dc:date>2018-06-04T13:18:00Z</dc:date>
    <meta:print-date>2018-06-01T1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2" meta:row-count="9" meta:non-whitespace-character-count="1084"/>
  </office:meta>
</office:document-meta>
</file>