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16in"/>
    </style:style>
    <style:style style:name="T21" style:parent-style-name="DefaultParagraphFont" style:family="text">
      <style:text-properties fo:letter-spacing="0.0013in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347in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1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VILNIAUS RAJONO SAVIVALDYBĖS SPORTO CENTRO TEIKIAMŲ PASLAUGŲ IR JŲ ĮKAINIŲ PATVIRTINIMO</text:p>
      <text:p text:style-name="P16"/>
      <text:p text:style-name="P17">2024 m. gruodžio 20 d. Nr. T3-379</text:p>
      <text:p text:style-name="P18">Vilnius</text:p>
      <text:p text:style-name="P19"/>
      <text:p text:style-name="P20"><text:span text:style-name="T21">Vadovaudamasi Lietuvos Respublikos vietos savivaldos įstatymo 15 straipsnio 2 dalies 29 punktu,<text:s/></text:span><text:span text:style-name="T22">Vilniaus rajono sporto centro nuostatų, patvirtintų Vilniaus rajono savivaldybės tarybos 2022 m. sausio 28 d. sprendimu Nr. T3-18 "</text:span><text:span text:style-name="T23"><text:s/></text:span><text:span text:style-name="T24">Dėl biudžetinės įstaigos Vilniaus rajono sporto centro steigimo ir nuostatų patvirtinimo" 7.7 papunkčiu<text:s/></text:span><text:span text:style-name="T25">bei atsižvelgdama Vilniaus rajono sporto centro direktoriaus 2024 m. liepos 2 d. prašymą Nr. SD-69, Vilniaus rajono savivaldybės taryba</text:span></text:p>
      <text:p text:style-name="P26"><text:span text:style-name="T27">n u s p r e n d ž i a:</text:span></text:p>
      <text:p text:style-name="P28"><text:span text:style-name="T29">1</text:span><text:span text:style-name="T30">.</text:span><text:span text:style-name="T31"><text:s/></text:span><text:span text:style-name="T32">Patvirtinti Vilniaus rajono Sporto Centro teikiamų paslaugų <text:s/>sąrašą ir įkainius (pridedama).</text:span></text:p>
      <text:p text:style-name="P33"><text:span text:style-name="T34">2</text:span><text:span text:style-name="T35">. Šį sprendimą paskelbti Teisės aktų registre ir Vilniaus rajono savivaldybės tinklalapyje.</text:span></text:p>
      <text:p text:style-name="P36"/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obert Duchnevič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0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4-12-23T09:24:00Z</meta:creation-date>
    <dc:date>2024-12-23T09:24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2" meta:character-count="948" meta:row-count="47" meta:non-whitespace-character-count="851"/>
  </office:meta>
</office:document-meta>
</file>