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style>
    <style:style style:name="P8" style:parent-style-name="Normal" style:family="paragraph">
      <style:text-properties fo:language="pt" fo:country="BR"/>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right" style:position="6.6937in"/>
        </style:tab-stops>
      </style:paragraph-properties>
      <style:text-properties fo:font-weight="bold" style:font-weight-asian="bold" fo:hyphenate="false"/>
    </style:style>
    <style:style style:name="P1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right" style:position="6.6937in"/>
        </style:tab-stops>
      </style:paragraph-properties>
      <style:text-properties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ab-stops>
          <style:tab-stop style:type="right" style:position="6.6937in"/>
        </style:tab-stops>
      </style:paragraph-properties>
      <style:text-properties fo:hyphenate="false"/>
    </style:style>
    <style:style style:name="P22" style:parent-style-name="Normal" style:family="paragraph">
      <style:paragraph-properties fo:text-align="center" fo:text-indent="0.4923in">
        <style:tab-stops>
          <style:tab-stop style:type="right" style:position="6.6937in"/>
        </style:tab-stops>
      </style:paragraph-properties>
      <style:text-properties fo:hyphenate="false"/>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line-height="115%" fo:text-indent="0.5354in">
        <style:tab-stops>
          <style:tab-stop style:type="left" style:position="0.7875in"/>
        </style:tab-stops>
      </style:paragraph-properties>
    </style:style>
    <style:style style:name="P40" style:parent-style-name="Normal" style:family="paragraph">
      <style:paragraph-properties fo:text-align="justify" fo:text-indent="0.5354in"/>
    </style:style>
    <style:style style:name="P41" style:parent-style-name="Normal" style:family="paragraph">
      <style:paragraph-properties fo:widows="0" fo:orphans="0" fo:text-align="center"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text-indent="0.4923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15%" fo:text-indent="0.5354in">
        <style:tab-stops>
          <style:tab-stop style:type="left" style:position="0.7875in"/>
        </style:tab-stops>
      </style:paragraph-properties>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line-height-at-least="0.1916in"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line-height-at-least="0.1916in" fo:text-indent="0.4923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916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1916in"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1916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line-height-at-least="0.1916in" fo:text-indent="0.4923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1916in"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1916in" fo:text-indent="0.4923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1916in" fo:text-indent="0.4923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line-height-at-least="0.1916in"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P101" style:parent-style-name="Normal" style:family="paragraph">
      <style:paragraph-properties fo:text-align="justify" style:line-height-at-least="0.1916in" fo:text-indent="0.4923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16in" fo:text-indent="0.4923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style:line-height-at-least="0.1916in" fo:text-indent="0.4923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P118" style:parent-style-name="Normal" style:family="paragraph">
      <style:paragraph-properties fo:widows="0" fo:orphans="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center" fo:text-indent="0.4923in"/>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fo:text-indent="0.492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line-height-at-least="0.1916in"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fo:text-indent="0.4923in"/>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line-height-at-least="0.1916in" fo:text-indent="0.4923in"/>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center" fo:text-indent="0.4923in"/>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16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fo:font-weight="bold" style:font-weight-asian="bold" style:font-weight-complex="bold"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916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1916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1916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1916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916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fo:text-indent="0.4923in"/>
    </style:style>
    <style:style style:name="T240" style:parent-style-name="DefaultParagraphFont" style:family="text">
      <style:text-properties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center" fo:text-indent="0.4923in"/>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text-transform="uppercase" fo:color="#000000"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fo:text-indent="0.4923in"/>
    </style:style>
    <style:style style:name="T250" style:parent-style-name="DefaultParagraphFont" style:family="text">
      <style:text-properties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fo:text-indent="0.4923in"/>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text-transform="uppercase" fo:color="#000000" style:font-size-complex="12pt" style:language-asian="lt" style:country-asian="LT"/>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text-position="sub 66.6%"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text-position="sub 66.6%"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text-position="sub 66.6%"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fo:letter-spacing="-0.002in" style:text-position="sub 66.6%"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fo:letter-spacing="-0.002in" style:text-position="sub 66.6%"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language-asian="zh" style:country-asian="C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letter-spacing="-0.002in"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language-asian="zh" style:country-asian="C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fo:text-indent="0.4923in"/>
    </style:style>
    <style:style style:name="T313" style:parent-style-name="DefaultParagraphFont" style:family="text">
      <style:text-properties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center" fo:text-indent="0.4923in"/>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text-transform="uppercase"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language-asian="zh" style:country-asian="C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fo:letter-spacing="-0.002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language-asian="zh" style:country-asian="C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language-asian="zh" style:country-asian="C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b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center" fo:text-indent="0.4923in"/>
    </style:style>
    <style:style style:name="T382" style:parent-style-name="DefaultParagraphFont" style:family="text">
      <style:text-properties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center" fo:text-indent="0.4923in"/>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text-transform="uppercase" fo:color="#000000" style:font-size-complex="12pt" style:language-asian="lt" style:country-asian="LT"/>
    </style:style>
    <style:style style:name="P388" style:parent-style-name="Normal" style:family="paragraph">
      <style:paragraph-properties fo:widows="0" fo:orphans="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center" fo:text-indent="0.4923in"/>
    </style:style>
    <style:style style:name="T392" style:parent-style-name="DefaultParagraphFont" style:family="text">
      <style:text-properties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center" fo:text-indent="0.4923in"/>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text-transform="uppercase" fo:color="#000000"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ext-properties fo:text-transform="uppercase" fo:color="#000000" style:font-size-complex="12pt" style:language-asian="lt" style:country-asian="LT"/>
    </style:style>
    <style:style style:name="P402"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403" style:parent-style-name="Normal" style:family="paragraph">
      <style:paragraph-properties fo:line-height="115%">
        <style:tab-stops>
          <style:tab-stop style:type="right" style:position="6.8111in"/>
        </style:tab-stops>
      </style:paragraph-properties>
      <style:text-properties fo:hyphenate="false"/>
    </style:style>
    <style:style style:name="P404" style:parent-style-name="Normal" style:family="paragraph">
      <style:paragraph-properties fo:line-height="115%">
        <style:tab-stops>
          <style:tab-stop style:type="right" style:position="6.8111in"/>
        </style:tab-stops>
      </style:paragraph-properties>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407" style:parent-style-name="Normal" style:family="paragraph">
      <style:paragraph-properties fo:line-height="115%">
        <style:tab-stops>
          <style:tab-stop style:type="right" style:position="6.811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8"/>
      <text:h text:style-name="P9" text:outline-level="2">PRIEŠGAISRINĖS APSAUGOS IR GELBĖJIMO DEPARTAMENTO</text:h>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3 M. spalio 4 D. ĮSAKYMO</text:p>
      <text:p text:style-name="P15"><text:span text:style-name="T16">NR. 1-250 „DĖL</text:span><text:span text:style-name="T17"><text:s/>vėdinimo sistemų gaisrinės saugos taisyklių PATVIRTINIMO</text:span><text:span text:style-name="T18">“ PAKEITIMO</text:span></text:p>
      <text:p text:style-name="P19"/>
      <text:p text:style-name="P20">2024 m. spalio 31 d. Nr. 1-647 /2024/ (1.4 E)</text:p>
      <text:p text:style-name="P21">Vilnius</text:p>
      <text:p text:style-name="P22"/>
      <text:p text:style-name="P23"><text:span text:style-name="T24">1</text:span><text:span text:style-name="T25">. P a k e i č i u<text:s/></text:span><text:span text:style-name="T26">Vėdinimo sistemų gaisrinės saugos</text:span><text:span text:style-name="T27"><text:s/></text:span><text:span text:style-name="T28">taisykles</text:span><text:span text:style-name="T29">, patvirtintas<text:s/></text:span><text:span text:style-name="T30">Priešgaisrinės apsaugos ir gelbėjimo departamento prie Vidaus reikalų ministerijos direktoriaus 2013 m. spalio 4 d. įsakymu Nr. 1-250 „Dėl<text:s/></text:span><text:span text:style-name="T31">Vėdinimo sistemų gaisrinės saugos</text:span><text:span text:style-name="T32"><text:s/></text:span><text:span text:style-name="T33">taisyklių</text:span><text:span text:style-name="T34"><text:s/>patvirtinimo“:</text:span></text:p>
      <text:p text:style-name="P35"><text:span text:style-name="T36">1.1</text:span><text:span text:style-name="T37">. Pakeičiu 1 punktą ir jį išdėstau taip:</text:span><text:s/></text:p>
      <text:p text:style-name="P38">„1. Vėdinimo sistemų gaisrinės saugos taisyklės (toliau – Taisyklės) parengtos vadovaujantis Lietuvos Respublikos statybos įstatymu [9.1], statybos techniniu reglamentu STR 2.01.01(2):1999 „Esminiai statinio reikalavimai. Gaisrinė sauga“, patvirtintu Lietuvos Respublikos aplinkos ministro 1999 m. gruodžio 27 d. įsakymu Nr. 422 „Dėl reglamento STR 2.01.01(2):1999 „Esminiai statinio reikalavimai. Gaisrinė sauga“ patvirtinimo“ [9.2], ir Gaisrinės saugos pagrindiniais reikalavimais, patvirtintais Priešgaisrinės apsaugos ir gelbėjimo departamento prie Vidaus reikalų<text:s/><text:soft-page-break/>ministerijos direktoriaus 2010 m. gruodžio 7 d. įsakymu Nr. 1-338 „Dėl Gaisrinės saugos pagrindinių reikalavimų patvirtinimo“ [9.5].“</text:p>
      <text:p text:style-name="P39">1.2. Pripažįstu netekusiu galios 2 punktą.</text:p>
      <text:p text:style-name="P40">1.3. Pakeičiu I skyriaus pavadinimą ir jį išdėstau taip:</text:p>
      <text:p text:style-name="P41">„<text:span text:style-name="T42">I</text:span><text:span text:style-name="T43"><text:s/>SKYRIUS</text:span></text:p>
      <text:p text:style-name="P44"><text:span text:style-name="T45">BENDROSIOS NUOSTATOS</text:span>“.</text:p>
      <text:p text:style-name="P46">1.4. Papildau 6.5 papunkčiu:</text:p>
      <text:p text:style-name="P47"><text:span text:style-name="T48">„</text:span><text:span text:style-name="T49">6.5</text:span><text:span text:style-name="T50">.<text:s/></text:span>formuojant naujus ar pertvarkant esamus nekilnojamojo turto kadastro objektus, kai turi būti atliekami statybos darbai, kuriems privaloma gauti statybą leidžiantį dokumentą.<text:span text:style-name="T51">“</text:span></text:p>
      <text:p text:style-name="P52"><text:span text:style-name="T53">1.5</text:span><text:span text:style-name="T54">.<text:s/></text:span><text:span text:style-name="T55">Pakeičiu II skyriaus pavadinimą ir jį išdėstau taip:</text:span></text:p>
      <text:p text:style-name="P56"><text:span text:style-name="T57">„</text:span><text:span text:style-name="T58">II</text:span><text:span text:style-name="T59"> SKYRIUS</text:span></text:p>
      <text:p text:style-name="P60"><text:span text:style-name="T61">NUORODOS</text:span><text:span text:style-name="T62">“.</text:span></text:p>
      <text:p text:style-name="P63"><text:span text:style-name="T64">1.6</text:span><text:span text:style-name="T65">.<text:s/></text:span>Pakeičiu 9 punktą ir jį išdėstau taip:</text:p>
      <text:p text:style-name="P66"><text:span text:style-name="T67">„</text:span><text:span text:style-name="T68">9</text:span><text:span text:style-name="T69">. Taisyklėse pateiktos nuorodos į šiuos teisės aktus:</text:span></text:p>
      <text:p text:style-name="P70"><text:span text:style-name="T71">9.1</text:span><text:span text:style-name="T72">. Lietuvos Respublikos statybos įstatymą;</text:span></text:p>
      <text:p text:style-name="P73"><text:span text:style-name="T74">9.2</text:span><text:span text:style-name="T75">.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76">;</text:span></text:p>
      <text:p text:style-name="P77"><text:span text:style-name="T78">9.3</text:span><text:span text:style-name="T79">. statybos techninį reglamentą STR 2.09.02:2005 „Šildymas, vėdinimas ir oro kondicionavimas“, patvirtintą Lietuvos Respublikos aplinkos ministro 2005 m. birželio 9 d. įsakymu Nr. D1-289<text:s/></text:span>„<text:span text:style-name="T80">Dėl statybos techninio reglamento STR 2.09.02:2005 „Šildymas, vėdinimas ir oro kondicionavimas“ patvirtinimo“;</text:span></text:p>
      <text:p text:style-name="P81"><text:span text:style-name="T82">9.4</text:span><text:span text:style-name="T83">.<text:s/></text:span><text:span text:style-name="T84">statybos techninio reglamentą STR 1.06.01:2016 „Statybos darbai. Statinio statybos priežiūra“, patvirtintą Lietuvos Respublikos aplinkos ministro 2016 m. gruodžio 2 d. įsakymu Nr. D1-848<text:s/></text:span>„<text:span text:style-name="T85">Dėl statybos techninio reglamento<text:s/></text:span><text:span text:style-name="T86">STR 1.06.01:2016 „Statybos darbai. Statinio statybos priežiūra“ patvirtinimo“;</text:span></text:p>
      <text:p text:style-name="P87"><text:span text:style-name="T88">9.5</text:span><text:span text:style-name="T89">.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90"><text:span text:style-name="T91">9.6</text:span><text:span text:style-name="T92">.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93"><text:span text:style-name="T94">9.7</text:span><text:span text:style-name="T95">. Įrangos ir apsaugos sistemų, naudojamų potencialiai sprogioje aplinkoje, techninį reglamentą, patvirtintą<text:s/></text:span><text:span text:style-name="T96">Lietuvos Respublikos ūkio ministro<text:s/></text:span><text:span text:style-name="T97">1999</text:span><text:span text:style-name="T98"> m. gruodžio 27 d.</text:span><text:span text:style-name="T99"> </text:span><text:span text:style-name="T100">įsakymu Nr. 432 „Dėl Įrangos ir apsaugos sistemų, naudojamų potencialiai sprogioje aplinkoje, techninio reglamento tvirtinimo“;</text:span></text:p>
      <text:p text:style-name="P101"><text:span text:style-name="T102">9.8</text:span><text:span text:style-name="T103">. Lietuvos standartą LST EN ISO 13943:2023 „Gaisrinė sauga – žodynas“;</text:span></text:p>
      <text:p text:style-name="P104"><text:span text:style-name="T105">9.9</text:span><text:span text:style-name="T106">.<text:s/></text:span><text:span text:style-name="T107">Reglamentuojamų statybos produktų sąrašą, patvirtintą Lietuvos Respublikos aplinkos ministro 2022 m. sausio 24 d. įsakymu Nr. D1-15 „Dėl Reglamentuojamų statybos produktų sąrašo patvirtinimo“</text:span><text:span text:style-name="T108">.</text:span></text:p>
      <text:p text:style-name="P109"><text:span text:style-name="T110">1.7</text:span><text:span text:style-name="T111">. Papildau 9</text:span><text:span text:style-name="T112">1</text:span><text:span text:style-name="T113"> punktu:</text:span></text:p>
      <text:p text:style-name="P114"><text:span text:style-name="T115">„9</text:span><text:span text:style-name="T116">1</text:span><text:span text:style-name="T117">. Pasikeitus teisės akto, nurodyto 9 punkto nuorodose, nuostatoms, taikoma aktuali teisės akto redakcija.“</text:span></text:p>
      <text:p text:style-name="P118"><text:span text:style-name="T119">1.8</text:span><text:span text:style-name="T120">. Pakeičiu III skyriaus pavadinimą ir jį išdėstau taip:</text:span></text:p>
      <text:p text:style-name="P121"><text:span text:style-name="T122">„</text:span><text:span text:style-name="T123">III</text:span><text:span text:style-name="T124"><text:s/></text:span><text:span text:style-name="T125">SKYRIUS</text:span></text:p>
      <text:p text:style-name="P126"><text:span text:style-name="T127">Pagrindinės sąvokos</text:span><text:span text:style-name="T128">“.</text:span></text:p>
      <text:p text:style-name="P129"><text:span text:style-name="T130">1.9</text:span><text:span text:style-name="T131">.<text:s/></text:span><text:span text:style-name="T132">Pakeičiu IV skyriaus pavadinimą ir jį išdėstau taip:</text:span></text:p>
      <text:p text:style-name="P133"><text:span text:style-name="T134">„</text:span><text:span text:style-name="T135">IV</text:span><text:span text:style-name="T136"><text:s/></text:span><text:span text:style-name="T137">SKYRIUS</text:span></text:p>
      <text:p text:style-name="P138"><text:span text:style-name="T139">ĮRANGa</text:span><text:span text:style-name="T140">“.</text:span></text:p>
      <text:p text:style-name="P141"><text:span text:style-name="T142">1.10</text:span><text:span text:style-name="T143">.<text:s/></text:span><text:span text:style-name="T144">Pakeičiu V skyriaus pavadinimą ir jį išdėstau taip:</text:span></text:p>
      <text:p text:style-name="P145"><text:span text:style-name="T146">„</text:span><text:span text:style-name="T147">V</text:span><text:span text:style-name="T148"><text:s/></text:span><text:span text:style-name="T149">SKYRIUS</text:span></text:p>
      <text:p text:style-name="P150"><text:span text:style-name="T151">VĖDINIMO SISTEMŲ JUNGIMAS</text:span><text:span text:style-name="T152">“.</text:span></text:p>
      <text:p text:style-name="P153"><text:span text:style-name="T154">1.11</text:span><text:span text:style-name="T155">.<text:s/></text:span>Pakeičiu 27.3 papunktį ir jį išdėstau taip:</text:p>
      <text:p text:style-name="P156"><text:span text:style-name="T157">„</text:span><text:span text:style-name="T158">27.3</text:span><text:span text:style-name="T159">. A</text:span><text:span text:style-name="T160">sg</text:span><text:span text:style-name="T161"><text:s/>ar B</text:span><text:span text:style-name="T162">sg</text:span><text:span text:style-name="T163"><text:s/>kategorijai pagal sprogimo ir gaisro pavojų priskiriamose gamybos</text:span><text:span text:style-name="T164">,</text:span><text:span text:style-name="T165"><text:s/></text:span><text:span text:style-name="T166">pramonės<text:s/></text:span><text:span text:style-name="T167"><text:s/>ir energetikos patalpose, esančiose ne daugiau kaip trijuose gretutiniuose aukštuose;“.</text:span></text:p>
      <text:p text:style-name="P168"><text:span text:style-name="T169">1.12</text:span><text:span text:style-name="T170">.<text:s/></text:span>Pakeičiu 27.4 papunktį ir jį išdėstau taip:</text:p>
      <text:p text:style-name="P171"><text:span text:style-name="T172">„</text:span><text:span text:style-name="T173">27.4</text:span><text:span text:style-name="T174">. C</text:span><text:span text:style-name="T175">g</text:span><text:span text:style-name="T176">, D</text:span><text:span text:style-name="T177">g</text:span><text:span text:style-name="T178"><text:s/>arba E</text:span><text:span text:style-name="T179">g</text:span><text:span text:style-name="T180"><text:s/>kategorijai pagal sprogimo ir gaisro pavojų priskiriamose gamybos</text:span><text:span text:style-name="T181">, pramonės<text:s/></text:span><text:span text:style-name="T182"><text:s/>ir energetikos patalpose;“.</text:span></text:p>
      <text:p text:style-name="P183"><text:span text:style-name="T184">1.13</text:span><text:span text:style-name="T185">.<text:s/></text:span>Pakeičiu 27.7 papunktį ir jį išdėstau taip:</text:p>
      <text:p text:style-name="P186"><text:span text:style-name="T187">„</text:span><text:span text:style-name="T188">27.7</text:span><text:span text:style-name="T189">. D</text:span><text:span text:style-name="T190">g</text:span><text:span text:style-name="T191"><text:s/>ir E</text:span><text:span text:style-name="T192">g</text:span><text:span text:style-name="T193"><text:s/>kategorijoms pagal sprogimo ir gaisro pavojų priskiriamose gamybos</text:span><text:span text:style-name="T194">,<text:s/></text:span><text:span text:style-name="T195">pramonės<text:s/></text:span><text:span text:style-name="T196"><text:s/>ir energetikos</text:span><text:span text:style-name="T197"><text:s/></text:span><text:span text:style-name="T198">patalpose ir E</text:span><text:span text:style-name="T199">g</text:span><text:span text:style-name="T200"><text:s/>kategorijai pagal sprogimo ir gaisro pavojų priskiriamose sandėliavimo patalpose.“</text:span></text:p>
      <text:p text:style-name="P201"><text:span text:style-name="T202">1.14</text:span><text:span text:style-name="T203">.<text:s/></text:span>Pakeičiu 28.1 papunktį ir jį išdėstau taip:</text:p>
      <text:p text:style-name="P204"><text:span text:style-name="T205">„</text:span><text:span text:style-name="T206">28.1</text:span><text:span text:style-name="T207">. gyvenamąsias ir negyvenamąsias patalpas, išskyrus gamybos, pramonės ir energetikos; šiuo atveju ortakyje, kuris įrengtas vėdinimo sistemoje, skirtoje kitos paskirties (kategorijos) patalpų grupei, priešgaisrinėje pertvaroje ar perdangoje, ties prisijungimo prie kolektoriaus vieta būtina įrengti priešgaisrinę sklendę [9.9];“.</text:span></text:p>
      <text:p text:style-name="P208"><text:span text:style-name="T209">1.15</text:span><text:span text:style-name="T210">.<text:s/></text:span>Pakeičiu 28.2 papunktį ir jį išdėstau taip:</text:p>
      <text:p text:style-name="P211"><text:span text:style-name="T212">„</text:span><text:span text:style-name="T213">28.2</text:span><text:span text:style-name="T214">. D</text:span><text:span text:style-name="T215">g</text:span><text:span text:style-name="T216">, E</text:span><text:span text:style-name="T217">g</text:span><text:span text:style-name="T218"><text:s/>kategorijoms pagal sprogimo ir gaisro pavojų priskiriamas gamybos, pramonės ir energetikos, administracines ir paslaugų patalpas (išskyrus patalpas, kuriose vienu metu būna daugiau kaip 50 žmonių);“.</text:span></text:p>
      <text:p text:style-name="P219"><text:span text:style-name="T220">1.16</text:span><text:span text:style-name="T221">.<text:s/></text:span>Pakeičiu 28.3 papunktį ir jį išdėstau taip:</text:p>
      <text:p text:style-name="P222"><text:span text:style-name="T223">„</text:span><text:span text:style-name="T224">28.3</text:span><text:span text:style-name="T225">. A</text:span><text:span text:style-name="T226">sg</text:span><text:span text:style-name="T227">, B</text:span><text:span text:style-name="T228">sg</text:span><text:span text:style-name="T229"><text:s/>arba C</text:span><text:span text:style-name="T230">g</text:span><text:span text:style-name="T231"><text:s/>kategorijai pagal sprogimo ir gaisro pavojų priskiriamas gamybos</text:span><text:span text:style-name="T232">,<text:s/></text:span><text:span text:style-name="T233">pramonės<text:s/></text:span><text:span text:style-name="T234">ir energetikos patalpas ir bet kuriai kitai kategorijai pagal sprogimo ir gaisro pavojų priskiriamas patalpas (išskyrus gyvenamąsias patalpas ir patalpas, kuriose vienu metu būna daugiau kaip 50 žmonių) pagal Taisyklių VII skyriuje nustatytus reikalavimus. Kai ortakis įrengtas vėdinimo sistemoje, kuri skirta skirtingoms kategorijoms pagal sprogimo ir gaisro pavojų priskiriamoms patalpoms, priešgaisrinėje užtvaroje, ties prisijungimo prie kolektoriaus vieta būtina įrengti priešgaisrinę sklendę [9.9].“</text:span></text:p>
      <text:p text:style-name="P235"><text:span text:style-name="T236">1.17</text:span><text:span text:style-name="T237">.<text:s/></text:span><text:span text:style-name="T238">Pakeičiu VI skyriaus pavadinimą ir jį išdėstau taip:</text:span></text:p>
      <text:p text:style-name="P239"><text:span text:style-name="T240">„</text:span><text:span text:style-name="T241">VI</text:span><text:span text:style-name="T242"><text:s/>SKYRIUS</text:span></text:p>
      <text:p text:style-name="P243"><text:span text:style-name="T244">VĖDINIMO ĮRENGINIŲ PAVIRŠIŲ TEMPERATŪRA</text:span><text:span text:style-name="T245">“.</text:span></text:p>
      <text:p text:style-name="P246"><text:span text:style-name="T247">1.18</text:span><text:span text:style-name="T248">. Pakeičiu VII skyriaus pavadinimą ir jį išdėstau taip:</text:span></text:p>
      <text:p text:style-name="P249"><text:span text:style-name="T250">„</text:span><text:span text:style-name="T251">VII</text:span><text:span text:style-name="T252"><text:s/>SKYRIUS<text:s/></text:span></text:p>
      <text:p text:style-name="P253"><text:span text:style-name="T254">VĖDINIMO ĮRANGOS IŠDĖSTYMAS</text:span><text:span text:style-name="T255">“.</text:span></text:p>
      <text:p text:style-name="P256">1.19. Pakeičiu 45 punktą ir jį išdėstau taip:</text:p>
      <text:p text:style-name="P257"><text:span text:style-name="T258">„</text:span><text:span text:style-name="T259">45</text:span><text:span text:style-name="T260">. Dulkių ir oro mišinių sausojo valymo dulkių gaudikliai turi būti išorėje, ne arčiau kaip per 10 m nuo gamybos</text:span><text:span text:style-name="T261">, pramonės ir energetikos</text:span><text:span text:style-name="T262"><text:s/>pastatų sienų arba atskiruose pastatuose kartu su ventiliatoriais. Leidžiama sprogiųjų dulkių ir oro mišinių sausojo valymo dulkių gaudiklius įrengti prie aklinų ne žemesnio kaip EI 120 atsparumo ugniai [9.5] išorinių pastato sienų.</text:span></text:p>
      <text:p text:style-name="P263"><text:span text:style-name="T264">Dulkių gaudiklius be įrangos sukauptoms dulkėms nepertraukiamai šalinti (jeigu jų našumas ne daugiau kaip 15 tūkst.<text:s/></text:span><text:span text:style-name="T265">kub. m/h oro, kai dulkių kiekis bunkeriuose ir rezervuaruose iki 60 kg), taip pat dulkių gaudiklius su įranga sukauptoms dulkėms nepertraukiamai šalinti leidžiama įrengti gamybos, pramonės ir energetikos pastatų (išskyrus rūsius) atskirose vėdinimo įrangos patalpose kartu su ventiliatoriais.“</text:span></text:p>
      <text:p text:style-name="P266"><text:span text:style-name="T267">1.20</text:span><text:span text:style-name="T268">.<text:s/></text:span>Pakeičiu 46.3 papunktį ir jį išdėstau taip:</text:p>
      <text:p text:style-name="P269"><text:span text:style-name="T270">„</text:span><text:span text:style-name="T271">46.3</text:span><text:span text:style-name="T272">. leidžiama dulkių ir oro mišinių sausojo valymo dulkių gaudiklius įrengti pastatų viduje (išskyrus rūsius), atskirose vėdinimo įrangos patalpose kartu su ventiliatoriais, kitais dulkių ir oro mišinių dulkių gaudikliais, taip pat gamybos</text:span><text:span text:style-name="T273">, pramonės ir energetikos</text:span><text:span text:style-name="T274"><text:s/>pastatų viduje (išskyrus A</text:span><text:span text:style-name="T275">sg</text:span><text:span text:style-name="T276"><text:s/>ir B</text:span><text:span text:style-name="T277">sg</text:span><text:span text:style-name="T278"><text:s/>kategorijoms pagal sprogimo ir gaisro pavojų priskiriamas patalpas), kai vėdinimo įrangos našumas ne didesnis kaip 15 tūkst. kub. m/h, oro ir dulkių gaudikliai sublokuoti su technologine įranga.“</text:span></text:p>
      <text:p text:style-name="P279"><text:span text:style-name="T280">1.21</text:span><text:span text:style-name="T281">.<text:s/></text:span>Pakeičiu 47 punktą ir jį išdėstau taip:</text:p>
      <text:p text:style-name="P282"><text:span text:style-name="T283">„</text:span><text:span text:style-name="T284">47</text:span><text:span text:style-name="T285">. Vėdinimo sistemų įrangą, skirtą A</text:span><text:span text:style-name="T286">sg</text:span><text:span text:style-name="T287">, B</text:span><text:span text:style-name="T288">sg</text:span><text:span text:style-name="T289"><text:s/>ar C</text:span><text:span text:style-name="T290">g</text:span><text:span text:style-name="T291"><text:s/>kategorijai pagal sprogimo ir gaisro pavojų priskiriamoms patalpoms, draudžiama įrengti bendroje patalpoje su kitų kategorijų ir<text:s/></text:span><text:span text:style-name="T292">daugiabučių, įvairių socialinių grupių, viešbučių, bendro gyvenimo namų, viešojo poilsio, administracinių, prekybos, paslaugų, specialiųjų paslaugų, maitinimo, transporto, kultūros, mokslo, gydymo, sporto, religinių, specialiosios, a</text:span><text:span text:style-name="T293">ugalams auginti, mėgėjų sodų<text:s/></text:span><text:span text:style-name="T294">paskirties patalpų</text:span><text:span text:style-name="T295"><text:s/>vėdinimo sistemų įrenginiais.“</text:span></text:p>
      <text:p text:style-name="P296"><text:span text:style-name="T297">1.22</text:span><text:span text:style-name="T298">.<text:s/></text:span>Pakeičiu 51.3 papunktį ir jį išdėstau taip:</text:p>
      <text:p text:style-name="P299"><text:span text:style-name="T300">„</text:span><text:span text:style-name="T301">51.3</text:span><text:span text:style-name="T302">. E</text:span><text:span text:style-name="T303">g</text:span><text:span text:style-name="T304"><text:s/>kategorijai<text:s/></text:span><text:span text:style-name="T305">daugiabučių, įvairių socialinių grupių, viešbučių, bendro gyvenimo namų, viešojo poilsio, administracinių, prekybos, paslaugų, specialiųjų paslaugų, specialiosios paskirties, maitinimo, transporto, kultūros, mokslo, gydymo, sporto, religinių, specialiosios, a</text:span><text:span text:style-name="T306">ugalams auginti, mėgėjų sodų pastatų<text:s/></text:span><text:span text:style-name="T307">paskirties pastatuose, inžineriniuose statiniuose</text:span><text:span text:style-name="T308">;“.</text:span></text:p>
      <text:p text:style-name="P309"><text:span text:style-name="T310">1.23</text:span><text:span text:style-name="T311">. Pakeičiu VIII skyriaus pavadinimą ir jį išdėstau taip:</text:span></text:p>
      <text:p text:style-name="P312"><text:span text:style-name="T313">„</text:span><text:span text:style-name="T314">VIII</text:span><text:span text:style-name="T315"><text:s/>SKYRIUS<text:s/></text:span></text:p>
      <text:p text:style-name="P316"><text:span text:style-name="T317">ORTAKIAI</text:span><text:span text:style-name="T318">“.</text:span></text:p>
      <text:p text:style-name="P319"><text:span text:style-name="T320">1.24</text:span><text:span text:style-name="T321">.<text:s/></text:span>Pakeičiu 58.1 papunktį ir jį išdėstau taip:</text:p>
      <text:p text:style-name="P322"><text:span text:style-name="T323">„</text:span><text:span text:style-name="T324">58.1</text:span><text:span text:style-name="T325">. ortakių iš įvairių aukštų prijungimo prie vertikalaus kolektoriaus<text:s/></text:span>daugiabučių, įvairių<text:s/><text:span text:style-name="T326">socialinių grupių, viešbučių, bendro gyvenimo namų</text:span><text:span text:style-name="T327">, viešojo poilsio, administracinių, prekybos, paslaugų, specialiųjų paslaugų, maitinimo, transporto, kultūros, mokslo, gydymo, sporto, religinių, specialiųjų paslaugų, specialiosiose, garažų, gamybos, pramonės, energetikos, sandėliavimo, inžinerinių statinių patalpose – priešgaisrines sklendes</text:span><text:span text:style-name="T328">;</text:span><text:span text:style-name="T329">“.</text:span></text:p>
      <text:p text:style-name="P330"><text:span text:style-name="T331">1.25</text:span><text:span text:style-name="T332">.<text:s/></text:span>Pakeičiu 66.4 papunktį ir jį išdėstau taip:</text:p>
      <text:p text:style-name="P333"><text:span text:style-name="T334">„</text:span><text:span text:style-name="T335">66.4</text:span><text:span text:style-name="T336">. bendrosios apykaitos ortakių tranzitinėse dalyse, kolektoriuose, vėdinimo sistemose<text:s/></text:span><text:span text:style-name="T337">daugiabučių, įvairių socialinių grupių, viešbučių, bendro gyvenimo namų, viešojo poilsio, administracinių, prekybos, paslaugų, specialiųjų paslaugų, maitinimo, transporto, kultūros, mokslo, gydymo, sporto, religinių, specialiosios, a</text:span><text:span text:style-name="T338">ugalams auginti, mėgėjų sodų pastatų<text:s/></text:span><text:span text:style-name="T339">paskirties pastatuose, inžineriniuose statiniuose</text:span><text:span text:style-name="T340">;</text:span><text:span text:style-name="T341">“.</text:span></text:p>
      <text:p text:style-name="P342"><text:span text:style-name="T343">1.26</text:span><text:span text:style-name="T344">.<text:s/></text:span>Pakeičiu 67.1 papunktį ir jį išdėstau taip:</text:p>
      <text:p text:style-name="P345"><text:span text:style-name="T346">„</text:span><text:span text:style-name="T347">67.1</text:span><text:span text:style-name="T348">.<text:s/></text:span><text:span text:style-name="T349">vienbučių, dvibučių, viešbučių, bendro gyvenimo namų, viešojo poilsio, administracinių, prekybos, paslaugų, specialiųjų paslaugų, maitinimo, transporto, kultūros, mokslo, gydymo, sporto, religinių, specialiosios, a</text:span><text:span text:style-name="T350">ugalams auginti, mėgėjų sodų pastatų<text:s/></text:span><text:span text:style-name="T351">paskirties pastatuose, inžineriniuose statiniuose</text:span><text:span text:style-name="T352">“.</text:span></text:p>
      <text:p text:style-name="P353"><text:span text:style-name="T354">1.27</text:span><text:span text:style-name="T355">.<text:s/></text:span>Pakeičiu 67.2 papunktį ir jį išdėstau taip:</text:p>
      <text:p text:style-name="P356">„<text:span text:style-name="T357">67.2</text:span><text:span text:style-name="T358">. gamybos, pramonės ir energetikos E</text:span><text:span text:style-name="T359">g</text:span><text:span text:style-name="T360"><text:s/>kategorijai pagal sprogimo ir gaisro pavojų priskiriamuose pastatuose</text:span><text:span text:style-name="T361"><text:s/></text:span><text:span text:style-name="T362">(išskyrus patalpas, kuriose vienu metu būna daugiau kaip 50 žmonių).“</text:span></text:p>
      <text:p text:style-name="P363">1.28. Pakeičiu 70 punktą ir jį išdėstau taip:</text:p>
      <text:p text:style-name="P364"><text:span text:style-name="T365">„</text:span><text:span text:style-name="T366">70</text:span><text:span text:style-name="T367">.<text:s/></text:span><text:span text:style-name="T368">viešbučių, bendro gyvenimo namų, viešojo poilsio, administracinių, prekybos, paslaugų, specialiųjų paslaugų, maitinimo, transporto, kultūros, mokslo, gydymo, sporto, religinių, specialiosios, a</text:span><text:span text:style-name="T369">ugalams auginti, mėgėjų sodų pastatų<text:s/></text:span><text:span text:style-name="T370">paskirties<text:s/></text:span><text:span text:style-name="T371">pastatų patalpose, C</text:span><text:span text:style-name="T372">g</text:span><text:span text:style-name="T373"><text:s/>(išskyrus sandėliavimo patalpas), D</text:span><text:span text:style-name="T374">g</text:span><text:span text:style-name="T375"><text:s/>ir E</text:span><text:span text:style-name="T376">g</text:span><text:span text:style-name="T377"><text:s/>kategorijoms pagal sprogimo ir gaisro pavojų priskiriamose gamybos patalpose gali būti nenormuojamo atsparumo ugniai tranzitiniai ortakiai iš ne žemesnės kaip A2–s1, d0 degumo klasės statybos produktų, tačiau kiekvienoje susikirtimo su priešgaisrine užtvara [9.5] vietoje turi būti įrengiamos priešgaisrinės sklendės [9.9].“</text:span></text:p>
      <text:p text:style-name="P378"><text:span text:style-name="T379">1.29</text:span><text:span text:style-name="T380">. Pakeičiu IX skyriaus pavadinimą ir jį išdėstau taip:</text:span></text:p>
      <text:p text:style-name="P381"><text:span text:style-name="T382">„</text:span><text:span text:style-name="T383">IX</text:span><text:span text:style-name="T384"><text:s/>SKYRIUS<text:s/></text:span></text:p>
      <text:p text:style-name="P385"><text:span text:style-name="T386">ORO apykaita</text:span><text:span text:style-name="T387">“.</text:span></text:p>
      <text:p text:style-name="P388"><text:span text:style-name="T389">1.30</text:span><text:span text:style-name="T390">. Pakeičiu X skyriaus pavadinimą ir jį išdėstau taip:<text:s/></text:span></text:p>
      <text:p text:style-name="P391"><text:span text:style-name="T392">„</text:span><text:span text:style-name="T393">X</text:span><text:span text:style-name="T394"><text:s/>SKYRIUS</text:span></text:p>
      <text:p text:style-name="P395"><text:span text:style-name="T396">VĖDINIMO SISTEMŲ VALDYMAS</text:span><text:span text:style-name="T397">“.</text:span></text:p>
      <text:p text:style-name="P398"><text:span text:style-name="T399">2</text:span><text:span text:style-name="T400">. N u s t a t a u, kad šis įsakymas įsigalioja 2024 m. lapkričio 1 d.</text:span></text:p>
      <text:p text:style-name="P401"/>
      <text:p text:style-name="P402"/>
      <text:p text:style-name="P403"/>
      <text:p text:style-name="P404"><text:span text:style-name="T405">Direktoriaus įgaliotas</text:span></text:p>
      <text:p text:style-name="P406">direktoriaus pavaduotojas</text:p>
      <text:p text:style-name="P407"><text:span text:style-name="T408">vidaus tarnybos pulkininkas</text:span><text:span text:style-name="T409"><text:tab/>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Protaščiuk</meta:initial-creator>
    <dc:creator>adlibuser</dc:creator>
    <meta:creation-date>2024-11-06T06:58:00Z</meta:creation-date>
    <dc:date>2024-11-06T06:58:00Z</dc:date>
    <meta:template xlink:href="Normal.dotm" xlink:type="simple"/>
    <meta:editing-cycles>2</meta:editing-cycles>
    <meta:editing-duration>PT0S</meta:editing-duration>
    <meta:document-statistic meta:page-count="3" meta:paragraph-count="48" meta:word-count="1535" meta:character-count="11959" meta:row-count="268" meta:non-whitespace-character-count="10472"/>
  </office:meta>
</office:document-meta>
</file>