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1996</text:span><text:span text:style-name="T16"><text:s/>M. RUGPJŪČIO 23 D.<text:s/></text:span><text:span text:style-name="T17">NUTARIMO<text:s/></text:span><text:span text:style-name="T18">NR. 1014</text:span><text:span text:style-name="T19"><text:s/>„</text:span><text:span text:style-name="T20">DĖL PRIĖMIMO Į TARNYBĄ LIETUVOS RESPUBLIKOS MUITINĖJE KOMISIJŲ NUOSTATŲ PATVIRTINIMO</text:span><text:span text:style-name="T21">“<text:s/></text:span><text:span text:style-name="T22">PRIPAŽINIMO NETEKUSIU GALIOS</text:span></text:p>
      <text:p text:style-name="P23"/>
      <text:p text:style-name="P24">2018 m. gruodžio 12 d. Nr. 1302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pažinti netekusiu galios Lietuvos Respublikos Vyriausybės 1996</text:span><text:span text:style-name="T35"><text:s/>m.<text:s/></text:span><text:span text:style-name="T36">rugpjūčio 23 d.<text:s/></text:span><text:span text:style-name="T37">nutarimą Nr. 1014 „</text:span><text:span text:style-name="T38">Dėl Priėmimo į tarnybą Lietuvos Respublikos muitinėje komisijų nuostatų patvirtinimo</text:span><text:span text:style-name="T39">“.</text:span></text:p>
      <text:p text:style-name="P40"><text:span text:style-name="T41">2</text:span><text:span text:style-name="T42">. Šis nutarimas įsigalioja 2019 m. sausio 1 d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13:59:00Z</meta:creation-date>
    <dc:date>2018-12-19T13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57" meta:row-count="30" meta:non-whitespace-character-count="586"/>
  </office:meta>
</office:document-meta>
</file>