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style:vertical-align="middle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middle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text-indent="0.5909in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9167in" svg:height="0.7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TEISINGUMO MINISTRAS</text:p>
      <text:p text:style-name="P11"/>
      <text:p text:style-name="P12">ĮSAKYMAS</text:p>
      <text:p text:style-name="P13"><text:span text:style-name="T14">DĖL<text:s/></text:span><text:span text:style-name="T15">PATAISOS PAREIGŪNŲ VAŽIAVIMO IŠLAIDŲ DYDŽIO, APMOKĖJIMO SĄLYGŲ IR TVARKOS NUSTATYMO</text:span></text:p>
      <text:p text:style-name="P16"/>
      <text:p text:style-name="P17">2018<text:s/>m. sausio 8 d. Nr. 1R-2</text:p>
      <text:p text:style-name="P18">Vilnius<text:s/></text:p>
      <text:p text:style-name="P19"/>
      <text:p text:style-name="P20"/>
      <text:p text:style-name="P21"><text:span text:style-name="T22">Vadovaudamasi Lietuvos Respublikos Vyriausybės 2015 m. vasario 25 d. nutarimo Nr.</text:span><text:span text:style-name="T23"> </text:span><text:span text:style-name="T24">202 „Dėl įgaliojimų suteikimo įgyvendinant Tarnybos Kalėjimų departamente prie Lietuvos Respublikos teisingumo ministerijos statutą“ 2 punktu,</text:span></text:p>
      <text:p text:style-name="P25"><text:span text:style-name="T26">n u s t a t a </text:span><text:span text:style-name="T27">u, kad:</text:span></text:p>
      <text:p text:style-name="P28"><text:span text:style-name="T29">1</text:span><text:span text:style-name="T30">. Pataisos<text:s/></text:span><text:span text:style-name="T31">pareigūnams, kurie pagal tarnybos pobūdį važinėja asmeniniu transportu tarnybos tikslais, taip pat vyksta į tarnybos vietą ir iš jos, vieno kilometro važiavimo išlaidų dydis – 0,08 euro.</text:span></text:p>
      <text:p text:style-name="P32"><text:span text:style-name="T33">2</text:span><text:span text:style-name="T34">. Pataisos pareigūnams, kurie pagal tarnybos pobūdį važinėja keleiviniu transportu (išskyrus taksi), taip pat vyksta į tarnybos vietą ir iš jos, važiavimo išlaidų dydis yra nuolatinio bilieto ar vienkartinių važiavimo bilietų įsigijimo kaina.</text:span></text:p>
      <text:p text:style-name="P35"><text:span text:style-name="T36">3</text:span><text:span text:style-name="T37">. Pataisos pareigūnams važiavimo asmeniniu transportu išlaidos apskaičiuojamos atsižvelgiant į trumpiausią atstumą nuo tarnybos vietos iki vietos, į kurią vykstama tarnybos tikslais, arba nuo faktinės gyvenamosios vietos iki tarnybos vietos (kilometrais), apskaičiuotą vadovaujantis interneto svetainėse http://www.maps.lt, http://www.zemelapis.lt arba http://www.googlemaps.lt pateiktais elektroniniais žemėlapiais ir šio įsakymo 1 punkte nustatytu vieno kilometro važiavimo išlaidų dydžiu.</text:span></text:p>
      <text:p text:style-name="P38"><text:span text:style-name="T39">4</text:span><text:span text:style-name="T40">.<text:s/></text:span><text:span text:style-name="T41">Pataisos pareigūnas, pageidaujantis, kad jam būtų atlygintos važiavimo išlaidos, kartą per mėnesį<text:s/></text:span><text:span text:style-name="T42">iki kito mėnesio 5 dienos<text:s/></text:span><text:span text:style-name="T43">pateikia įstaigos, kurioje tarnauja, vadovui prašymą dėl važiavimo išlaidų atlyginimo. Kalėjimų departamento prie Lietuvos Respublikos teisingumo ministerijos (toliau – Kalėjimų departamentas) direktorius ir jo pavaduotojai prašymą dėl išlaidų atlyginimo teikia Lietuvos Respublikos teisingumo ministrui, Kalėjimų departamentui pavaldžių įstaigų vadovai – Kalėjimų departamento direktoriui. Prašyme turi būti nurodyta asmeninio transporto ar keleivinio transporto naudojimo data, tikslas, maršrutas. Kai prašoma atlyginti naudojimosi keleiviniu transportu išlaidas, kartu su prašymu pateikiami<text:s/></text:span><text:span text:style-name="T44">išlaidas patvirtinantys dokumentai (bilietai, vienkartiniai bilietai ir pan.).<text:s/></text:span></text:p>
      <text:p text:style-name="P45"><text:span text:style-name="T46">5</text:span><text:span text:style-name="T47">. V</text:span><text:span text:style-name="T48">ažiavimo išlaidos atlyginamos per 5 darbo dienas nuo prašymo, nurodyto šio įsakymo 4 punkte, gavimo.<text:s/></text:span></text:p>
      <text:p text:style-name="P49"/>
      <text:p text:style-name="P50"/>
      <text:p text:style-name="P51"/>
      <text:p text:style-name="P52"><text:span text:style-name="T53">Teisingumo ministrė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6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74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6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E.Zitkeviciute</meta:initial-creator>
    <dc:creator>adlibuser</dc:creator>
    <meta:creation-date>2018-01-23T08:30:00Z</meta:creation-date>
    <dc:date>2018-01-23T08:30:00Z</dc:date>
    <meta:print-date>2008-08-14T06:45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354" meta:character-count="2352" meta:row-count="59" meta:non-whitespace-character-count="2033"/>
  </office:meta>
</office:document-meta>
</file>