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Batang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line-height="115%" fo:margin-left="0.4923in" fo:text-indent="0.043in">
        <style:tab-stops>
          <style:tab-stop style:type="left" style:position="0.2951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7" style:parent-style-name="Normal" style:family="paragraph">
      <style:paragraph-properties fo:line-height="115%" fo:text-indent="0.4923in"/>
    </style:style>
    <style:style style:name="T98" style:parent-style-name="DefaultParagraphFont" style:family="text">
      <style:text-properties style:font-name-asian="Calibri" fo:font-size="11pt" style:font-size-asian="11pt" style:font-size-complex="12pt"/>
    </style:style>
    <style:style style:name="T99" style:parent-style-name="DefaultParagraphFont" style:family="text">
      <style:text-properties style:font-name-asian="Calibri" fo:font-size="11pt" style:font-size-asian="11pt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15%" fo:margin-left="0.75in">
        <style:tab-stops/>
      </style:paragraph-properties>
    </style:style>
    <style:style style:name="T104" style:parent-style-name="DefaultParagraphFont" style:family="text">
      <style:text-properties style:font-name-asian="Calibri" fo:font-size="11pt" style:font-size-asian="11pt" style:font-size-complex="12pt"/>
    </style:style>
    <style:style style:name="T105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106" style:parent-style-name="DefaultParagraphFont" style:family="text">
      <style:text-properties style:font-name-asian="Calibri" fo:font-size="11pt" style:font-size-asian="11pt" style:font-size-complex="12pt"/>
    </style:style>
    <style:style style:name="P107" style:parent-style-name="Normal" style:family="paragraph">
      <style:paragraph-properties fo:line-height="115%" fo:margin-left="0.75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1pt"/>
    </style:style>
    <style:style style:name="P108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1pt"/>
    </style:style>
    <style:style style:name="P109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0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1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2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3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4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15" style:parent-style-name="Normal" style:family="paragraph">
      <style:paragraph-properties fo:line-height="115%" fo:margin-left="0.7479in">
        <style:tab-stops/>
      </style:paragraph-properties>
    </style:style>
    <style:style style:name="P116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name-asian="Calibri" style:font-style-complex="italic" fo:color="#000000" fo:font-size="11pt" style:font-size-asian="11pt" style:font-size-complex="11pt"/>
    </style:style>
    <style:style style:name="T118" style:parent-style-name="DefaultParagraphFont" style:family="text">
      <style:text-properties style:font-name-asian="Calibri" style:font-style-complex="italic" fo:color="#000000" fo:font-size="11pt" style:font-size-asian="11pt" style:font-size-complex="11pt"/>
    </style:style>
    <style:style style:name="T119" style:parent-style-name="DefaultParagraphFont" style:family="text">
      <style:text-properties style:font-name-asian="Calibri" style:font-style-complex="italic" fo:color="#000000" style:font-size-complex="12pt"/>
    </style:style>
    <style:style style:name="P120" style:parent-style-name="Normal" style:family="paragraph">
      <style:paragraph-properties fo:margin-left="0.075in" fo:text-indent="-0.075in">
        <style:tab-stops>
          <style:tab-stop style:type="left" style:position="3.352in"/>
        </style:tab-stops>
      </style:paragraph-properties>
    </style:style>
    <style:style style:name="P121" style:parent-style-name="Normal" style:family="paragraph">
      <style:paragraph-properties fo:margin-left="0.075in" fo:text-indent="-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left="0.075in" fo:text-indent="-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left="0.075in" fo:text-indent="-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Palyginamojo šilumos pajamų lygio 2025 metams nustatymo<text:s/><text:line-break/>AB „SIMEGA“<text:s/></text:p>
      <text:p text:style-name="P13"/>
      <text:p text:style-name="P14"><text:span text:style-name="T15">2024 m. gruodžio<text:s/></text:span><text:span text:style-name="T16">17</text:span><text:span text:style-name="T17"><text:s/>d. Nr.<text:s/></text:span><text:span text:style-name="T18">O3E-1644</text:span></text:p>
      <text:p text:style-name="P19">Vilnius</text:p>
      <text:p text:style-name="P20"/>
      <text:p text:style-name="P21"/>
      <text:p text:style-name="P22"><text:span text:style-name="T23">Vadovaudamasi Lietuvos Respublikos šilumos ūkio įstatymo<text:s/></text:span><text:span text:style-name="T24">10 straipsnio<text:s/></text:span><text:span text:style-name="T25">3 dalies 3 punktu,<text:s/></text:span><text:span text:style-name="T26">Š</text:span><text:span text:style-name="T27">ilumos gamybos ir (ar) supirkimo tvarkos ir sąlygų aprašo, patvirtinto Valstybinės energetikos reguliavimo tarybos 2010 m. spalio 4 d. nutarimu Nr. O3-202 „Dėl Šilumos gamybos ir (ar) supirkimo tvarkos ir sąlygų aprašo patvirtinimo“,<text:s/></text:span><text:span text:style-name="T28">13 bei<text:s/></text:span><text:span text:style-name="T29">15 punktais ir<text:s/></text:span><text:span text:style-name="T30">Konkurencinės šilumos gamybos veiklos pripažinimo reguliuojama (nereguliuojama) tvarkos aprašo, patvirtinto<text:s/></text:span><text:span text:style-name="T31">Valstybinės energetikos reguliavimo t</text:span><text:span text:style-name="T32">arybos</text:span><text:span text:style-name="T33"><text:s/>2023 m. liepos 20 d. nutarimu Nr. O3E-1007 „Dėl Konkurencinės šilumos gamybos veiklos pripažinimo reguliuojama (nereguliuojama) tvarkos aprašo patvirtinimo“,<text:s/></text:span><text:span text:style-name="T34">16 punktu</text:span><text:span text:style-name="T35"><text:s/>bei atsižvelgdama į<text:s/></text:span><text:span text:style-name="T36">Valstybinės energetikos reguliavimo tarybos Šilumos ir vandens departamento Šilumos gamintojų ir konkurencijos skyriaus<text:s/></text:span><text:span text:style-name="T37">2024 m. lapkričio 28 d. pažymą Nr. O5E-1195 „</text:span><text:span text:style-name="T38">Dėl<text:s/></text:span><text:span text:style-name="T39">palyginamojo šilumos pajamų lygio 2025 metams nustatymo</text:span><text:span text:style-name="T40">“</text:span><text:span text:style-name="T41">,<text:s/></text:span><text:span text:style-name="T42">Valstybinė energetikos reguliavimo taryba <text:s text:c="2"/>n u t a r i a:<text:s/></text:span></text:p>
      <text:p text:style-name="P43"><text:span text:style-name="T44">1</text:span><text:span text:style-name="T45">. Nustatyti<text:s/></text:span><text:span text:style-name="T46">AB „Simega“, veikiančiai<text:s/></text:span><text:span text:style-name="T47">Kupiškio</text:span><text:span text:style-name="T48"><text:s/>miesto centralizuotoje šilumos tiekimo sistemoje,</text:span><text:span text:style-name="T49"><text:s/></text:span><text:span text:style-name="T50">palyginamąjį šilumos pajamų lygį (PŠPL;<text:s/></text:span><text:span text:style-name="T51">Eur) 2025 metams:</text:span></text:p>
      <text:p text:style-name="P52"/>
      <text:p text:style-name="P53"><text:span text:style-name="T54">PŠPL = </text:span><text:span text:style-name="T55">VC<text:s/></text:span><text:span text:style-name="T56">PŠPL biokuro</text:span><text:span text:style-name="T57"> + FC</text:span><text:span text:style-name="T58">PŠPL biokuro.</text:span></text:p>
      <text:p text:style-name="P59">kur:</text:p>
      <text:p text:style-name="P60"><text:span text:style-name="T61">VC</text:span><text:span text:style-name="T62">PŠPL biokuro</text:span><text:span text:style-name="T63"> – PŠPL kintamoji dedamoji, Eur;</text:span></text:p>
      <text:p text:style-name="P64"><text:span text:style-name="T65">FC</text:span><text:span text:style-name="T66">PŠPL biokuro</text:span><text:span text:style-name="T67"> – PŠPL pastovioji dedamoji, Eur.</text:span></text:p>
      <text:p text:style-name="P68"/>
      <text:p text:style-name="P69"><text:span text:style-name="T70">1.1</text:span><text:span text:style-name="T71">. Kintamąją PŠPL dedamąją (VC</text:span><text:span text:style-name="T72">PŠPL biokuro</text:span><text:span text:style-name="T73">) metams, apskaičiuojamą pagal formulę:</text:span></text:p>
      <text:p text:style-name="P74"/>
      <text:p text:style-name="P75"/>
      <text:p text:style-name="P76">kur:</text:p>
      <text:p text:style-name="P77"><text:span text:style-name="T78">p</text:span><text:span text:style-name="T79">biokuro n</text:span><text:span text:style-name="T80"><text:s/>– atitinkamo mėnesio faktinė biokuro kaina (Eur/MWh);</text:span></text:p>
      <text:p text:style-name="P81"><text:span text:style-name="T82">p</text:span><text:span text:style-name="T83">elektros n</text:span><text:span text:style-name="T84"><text:s/>– atitinkamo mėnesio faktinė elektros energijos technologinėms reikmėms kaina (ct/kWh);</text:span></text:p>
      <text:p text:style-name="P85"><text:span text:style-name="T86">p</text:span><text:span text:style-name="T87">vandens n</text:span><text:span text:style-name="T88"><text:s/>–atitinkamo mėnesio faktinė vandens technologinėms reikmėms kaina (Eur/m</text:span><text:span text:style-name="T89">3</text:span><text:span text:style-name="T90">).</text:span></text:p>
      <text:p text:style-name="P91"><text:span text:style-name="T92">Q</text:span><text:span text:style-name="T93">fakt n<text:s/></text:span><text:span text:style-name="T94">–</text:span><text:span text:style-name="T95"><text:s/></text:span><text:span text:style-name="T96">šilumos aukciono dalyvio atitinkamą mėnesį (n) faktiškai parduotas šilumos kiekis (kWh).</text:span></text:p>
      <text:p text:style-name="P97"><text:span text:style-name="T98">1.2</text:span><text:span text:style-name="T99">. </text:span><text:span text:style-name="T100">Pastoviąją PŠPL dedamąją (FC</text:span><text:span text:style-name="T101">PŠPL biokuro</text:span><text:span text:style-name="T102">) metams, apskaičiuojamą pagal formulę:</text:span></text:p>
      <text:p text:style-name="P103"><text:span text:style-name="T104">FC</text:span><text:span text:style-name="T105">PŠPL biokuro<text:s/></text:span><text:span text:style-name="T106">= 91 462,2 x N.</text:span></text:p>
      <text:p text:style-name="P107">kur:</text:p>
      <text:p text:style-name="P108">N – faktinė šilumos gamybai naudojamo įrenginio galia, MW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2</text:span><text:span text:style-name="T118">. </text:span><text:span text:style-name="T119">Informuoti, kad šis nutarimas gali būti skundžiamas Lietuvos Respublikos administracinių bylų teisenos įstatymo nustatyta tvarka ir sąlygomis.</text:span></text:p>
      <text:p text:style-name="P120"/>
      <text:p text:style-name="P121"/>
      <text:p text:style-name="P122"/>
      <text:p text:style-name="P123">Pirmininkas<text:s/><text:tab/><text:tab/><text:tab/><text:tab/><text:tab/><text:tab/>Renatas Poc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17T08:25:00Z</meta:creation-date>
    <dc:date>2024-12-17T08:2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6" meta:word-count="286" meta:character-count="2403" meta:row-count="42" meta:non-whitespace-character-count="2143"/>
  </office:meta>
</office:document-meta>
</file>