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5.5125in">
        <style:tab-stops/>
      </style:paragraph-properties>
    </style:style>
    <style:style style:name="P11" style:parent-style-name="Normal" style:family="paragraph">
      <style:paragraph-properties fo:margin-left="5.5125in">
        <style:tab-stops/>
      </style:paragraph-properties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paragraph-properties fo:text-indent="3.125in"/>
      <style:text-properties fo:font-weight="bold" style:font-weight-asian="bold"/>
    </style:style>
    <style:style style:name="P47" style:parent-style-name="Normal" style:family="paragraph">
      <style:paragraph-properties>
        <style:tab-stops>
          <style:tab-stop style:type="left" style:position="2.125in"/>
        </style:tab-stops>
      </style:paragraph-properties>
    </style:style>
    <style:style style:name="P48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margin-left="3.4638in" fo:text-indent="0.8659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4.0152in" fo:text-indent="0.314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0152in" fo:text-indent="0.314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4.0152in" fo:text-indent="0.314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0152in" fo:text-indent="0.314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margin-left="0.4923in" fo:text-indent="0.0416in">
        <style:tab-stops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tyle-complex="italic" style:font-size-complex="12pt" style:language-asian="lt" style:country-asian="LT"/>
    </style:style>
    <style:style style:name="T146" style:parent-style-name="DefaultParagraphFont" style:family="text">
      <style:text-properties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fo:font-size="1pt" style:font-size-asian="1pt" style:font-size-complex="1pt"/>
    </style:style>
    <style:style style:name="P176" style:parent-style-name="Normal" style:family="paragraph">
      <style:paragraph-properties fo:text-align="justify" fo:text-indent="0.8861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margin-left="0.3409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4" style:parent-style-name="Normal" style:family="paragraph">
      <style:paragraph-properties fo:text-align="justify" fo:margin-left="0.3409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tyle-complex="italic" style:font-size-complex="12pt" style:language-asian="lt" style:country-asian="LT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 style:language-asian="lt" style:country-asian="LT"/>
    </style:style>
    <style:style style:name="T226" style:parent-style-name="DefaultParagraphFont" style:family="text">
      <style:text-properties style:font-style-complex="italic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fo:font-size="1pt" style:font-size-asian="1pt" style:font-size-complex="1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style-complex="italic" style:font-size-complex="12pt" style:language-asian="lt" style:country-asian="LT"/>
    </style:style>
    <style:style style:name="T262" style:parent-style-name="DefaultParagraphFont" style:family="text">
      <style:text-properties style:font-style-complex="italic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style-complex="italic"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style-complex="italic" style:font-size-complex="12pt" style:language-asian="lt" style:country-asian="LT"/>
    </style:style>
    <style:style style:name="T270" style:parent-style-name="DefaultParagraphFont" style:family="text">
      <style:text-properties style:font-style-complex="italic" style:font-size-complex="12pt" style:language-asian="lt" style:country-asian="LT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tyle-complex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fo:font-size="1pt" style:font-size-asian="1pt" style:font-size-complex="1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5" style:parent-style-name="Normal" style:family="paragraph">
      <style:paragraph-properties fo:text-align="justify" fo:margin-left="0.3409in" fo:text-indent="0.0416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text-properties fo:font-size="1pt" style:font-size-asian="1pt" style:font-size-complex="1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text-properties fo:font-size="1pt" style:font-size-asian="1pt" style:font-size-complex="1pt"/>
    </style:style>
    <style:style style:name="P3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letter-spacing="-0.002in" style:font-size-complex="12pt" style:language-asian="lt" style:country-asian="LT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text-properties fo:font-size="1pt" style:font-size-asian="1pt" style:font-size-complex="1pt"/>
    </style:style>
    <style:style style:name="P33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3.0506in" fo:text-indent="0.8659in">
        <style:tab-stops/>
      </style:paragraph-properties>
      <style:text-properties fo:font-size="9pt" style:font-size-asian="9pt" style:font-size-complex="9pt"/>
    </style:style>
    <style:style style:name="P351" style:parent-style-name="Normal" style:family="paragraph">
      <style:paragraph-properties fo:text-align="justify" fo:margin-left="3.0506in" fo:text-indent="0.8659in">
        <style:tab-stops/>
      </style:paragraph-properties>
      <style:text-properties fo:font-size="9pt" style:font-size-asian="9pt" style:font-size-complex="9pt"/>
    </style:style>
    <style:style style:name="P352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9" style:parent-style-name="Normal" style:family="paragraph">
      <style:paragraph-properties fo:text-align="justify" fo:margin-left="3.0506in" fo:text-indent="0.8659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text-align="justify" fo:margin-left="3.9166in">
        <style:tab-stops/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79" style:family="table-column">
      <style:table-column-properties style:column-width="2.75in"/>
    </style:style>
    <style:style style:name="TableColumn380" style:family="table-column">
      <style:table-column-properties style:column-width="3.95in"/>
    </style:style>
    <style:style style:name="Table378" style:family="table">
      <style:table-properties style:width="6.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2.675in"/>
      <style:text-properties fo:font-weight="bold" style:font-weight-asian="bold" fo:font-size="9pt" style:font-size-asian="9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name="T4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name="T41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name="T4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4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P426" style:parent-style-name="Normal" style:family="paragraph">
      <style:paragraph-properties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33" style:family="table-column">
      <style:table-column-properties style:column-width="0.3562in"/>
    </style:style>
    <style:style style:name="TableColumn434" style:family="table-column">
      <style:table-column-properties style:column-width="1.0187in"/>
    </style:style>
    <style:style style:name="TableColumn435" style:family="table-column">
      <style:table-column-properties style:column-width="0.8562in"/>
    </style:style>
    <style:style style:name="TableColumn436" style:family="table-column">
      <style:table-column-properties style:column-width="0.7715in"/>
    </style:style>
    <style:style style:name="TableColumn437" style:family="table-column">
      <style:table-column-properties style:column-width="0.9083in"/>
    </style:style>
    <style:style style:name="TableColumn438" style:family="table-column">
      <style:table-column-properties style:column-width="1.0076in"/>
    </style:style>
    <style:style style:name="TableColumn439" style:family="table-column">
      <style:table-column-properties style:column-width="1.7673in"/>
    </style:style>
    <style:style style:name="Table432" style:family="table">
      <style:table-properties style:width="6.6861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F3F3F3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43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P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45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446" style:family="table-cell">
      <style:table-cell-properties fo:border="0.0069in solid #000000" fo:background-color="#F3F3F3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48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449" style:family="table-cell">
      <style:table-cell-properties fo:border="0.0069in solid #000000" fo:background-color="#F3F3F3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51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452" style:family="table-cell">
      <style:table-cell-properties fo:border="0.0069in solid #000000" fo:background-color="#F3F3F3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455" style:family="table-cell">
      <style:table-cell-properties fo:border="0.0069in solid #000000" fo:background-color="#F3F3F3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P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59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460" style:family="table-cell">
      <style:table-cell-properties fo:border="0.0069in solid #000000" fo:background-color="#F3F3F3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62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463" style:family="table-cell">
      <style:table-cell-properties fo:border="0.0069in solid #000000" fo:background-color="#F3F3F3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1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P510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16" style:family="table-column">
      <style:table-column-properties style:column-width="1.95in"/>
    </style:style>
    <style:style style:name="TableColumn517" style:family="table-column">
      <style:table-column-properties style:column-width="0.5076in"/>
    </style:style>
    <style:style style:name="TableColumn518" style:family="table-column">
      <style:table-column-properties style:column-width="0.4472in"/>
    </style:style>
    <style:style style:name="TableColumn519" style:family="table-column">
      <style:table-column-properties style:column-width="0.5451in"/>
    </style:style>
    <style:style style:name="TableColumn520" style:family="table-column">
      <style:table-column-properties style:column-width="1.75in"/>
    </style:style>
    <style:style style:name="TableColumn521" style:family="table-column">
      <style:table-column-properties style:column-width="1.5in"/>
    </style:style>
    <style:style style:name="Table515" style:family="table">
      <style:table-properties style:width="6.7in" fo:margin-left="0in" table:align="lef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="0.0069in solid #000000" fo:background-color="#E6E6E6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Row525" style:family="table-row">
      <style:table-row-properties style:min-row-height="0.0138in" fo:keep-together="always"/>
    </style:style>
    <style:style style:name="TableCell526" style:family="table-cell">
      <style:table-cell-properties fo:border="0.0069in solid #000000" fo:background-color="#E6E6E6" fo:padding-top="0in" fo:padding-left="0.075in" fo:padding-bottom="0in" fo:padding-right="0.075in"/>
    </style:style>
    <style:style style:name="T5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ableRow531" style:family="table-row">
      <style:table-row-properties style:min-row-height="0.0138in" fo:keep-together="always"/>
    </style:style>
    <style:style style:name="TableCell532" style:family="table-cell">
      <style:table-cell-properties fo:border="0.0069in solid #000000" fo:background-color="#E6E6E6" fo:padding-top="0in" fo:padding-left="0.075in" fo:padding-bottom="0in" fo:padding-right="0.075in"/>
    </style:style>
    <style:style style:name="T5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537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ableRow538" style:family="table-row">
      <style:table-row-properties style:min-row-height="0.0138in" fo:keep-together="always"/>
    </style:style>
    <style:style style:name="TableCell539" style:family="table-cell">
      <style:table-cell-properties fo:border="0.0069in solid #000000" fo:background-color="#E6E6E6" fo:padding-top="0in" fo:padding-left="0.075in" fo:padding-bottom="0in" fo:padding-right="0.075in"/>
    </style:style>
    <style:style style:name="T5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ableRow544" style:family="table-row">
      <style:table-row-properties style:min-row-height="0.0138in" fo:keep-together="always"/>
    </style:style>
    <style:style style:name="TableCell545" style:family="table-cell">
      <style:table-cell-properties fo:border="0.0069in solid #000000" fo:background-color="#E6E6E6" fo:padding-top="0in" fo:padding-left="0.075in" fo:padding-bottom="0in" fo:padding-right="0.075in"/>
    </style:style>
    <style:style style:name="T5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tyle="italic" style:font-style-asian="italic" fo:font-size="9pt" style:font-size-asian="9pt" style:font-size-complex="11pt" style:language-asian="lt" style:country-asian="LT"/>
    </style:style>
    <style:style style:name="TableRow555" style:family="table-row">
      <style:table-row-properties style:min-row-height="0.0138in" fo:keep-together="always"/>
    </style:style>
    <style:style style:name="TableCell5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="0.0069in solid #000000" fo:background-color="#E6E6E6" fo:padding-top="0in" fo:padding-left="0.075in" fo:padding-bottom="0in" fo:padding-right="0.075in"/>
    </style:style>
    <style:style style:name="T5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ableRow565" style:family="table-row">
      <style:table-row-properties style:min-row-height="0.0138in" fo:keep-together="always"/>
    </style:style>
    <style:style style:name="TableCell5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7" style:parent-style-name="Normal" style:family="paragraph">
      <style:text-properties fo:font-size="9pt" style:font-size-asian="9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tyle="italic" style:font-style-asian="italic" fo:font-size="9pt" style:font-size-asian="9pt" style:font-size-complex="11pt" style:language-asian="lt" style:country-asian="LT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72" style:parent-style-name="Normal" style:family="paragraph">
      <style:paragraph-properties fo:break-before="page" fo:text-align="justify"/>
    </style:style>
    <style:style style:name="T573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9pt" style:font-size-asian="9pt" style:font-size-complex="9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font-size-complex="9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9pt" style:font-size-asian="9pt" style:font-size-complex="9pt" style:language-asian="lt" style:country-asian="LT"/>
    </style:style>
    <style:style style:name="TableRow611" style:family="table-row">
      <style:table-row-properties style:min-row-height="0.0138in" fo:keep-together="always"/>
    </style:style>
    <style:style style:name="TableCell6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Row615" style:family="table-row">
      <style:table-row-properties style:min-row-height="0.0138in" fo:keep-together="always"/>
    </style:style>
    <style:style style:name="TableCell616" style:family="table-cell">
      <style:table-cell-properties fo:border="0.0069in solid #000000" fo:background-color="#E6E6E6" fo:padding-top="0in" fo:padding-left="0.075in" fo:padding-bottom="0in" fo:padding-right="0.075in"/>
    </style:style>
    <style:style style:name="T6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6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="0.0069in solid #000000" fo:background-color="#E6E6E6" fo:padding-top="0in" fo:padding-left="0.075in" fo:padding-bottom="0in" fo:padding-right="0.075in"/>
    </style:style>
    <style:style style:name="T6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ableRow629" style:family="table-row">
      <style:table-row-properties style:min-row-height="0.0138in" fo:keep-together="always"/>
    </style:style>
    <style:style style:name="TableCell630" style:family="table-cell">
      <style:table-cell-properties fo:border="0.0069in solid #000000" fo:background-color="#E6E6E6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tyle="italic" style:font-style-asian="italic" fo:font-size="9pt" style:font-size-asian="9pt" style:font-size-complex="12pt" style:language-asian="lt" style:country-asian="LT"/>
    </style:style>
    <style:style style:name="P634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40" style:family="table-column">
      <style:table-column-properties style:column-width="5.325in"/>
    </style:style>
    <style:style style:name="TableColumn641" style:family="table-column">
      <style:table-column-properties style:column-width="1.375in"/>
    </style:style>
    <style:style style:name="Table639" style:family="table">
      <style:table-properties style:width="6.7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E6E6E6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Cell64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E6E6E6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9pt" style:font-size-asian="9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65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66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66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1" style:parent-style-name="DefaultParagraphFont" style:family="text">
      <style:text-properties style:font-style-complex="italic" fo:color="#FF0000" fo:font-size="9pt" style:font-size-asian="9pt" style:font-size-complex="9pt" style:language-asian="lt" style:country-asian="LT"/>
    </style:style>
    <style:style style:name="T67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67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9pt" style:font-size-asian="9pt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text-properties fo:font-size="9pt" style:font-size-asian="9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6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text-properties fo:font-size="9pt" style:font-size-asian="9pt" style:font-size-complex="12pt" style:language-asian="lt" style:country-asian="LT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olumn691" style:family="table-column">
      <style:table-column-properties style:column-width="5.325in"/>
    </style:style>
    <style:style style:name="TableColumn692" style:family="table-column">
      <style:table-column-properties style:column-width="1.375in"/>
    </style:style>
    <style:style style:name="Table690" style:family="table">
      <style:table-properties style:width="6.7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Cell69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background-color="#E6E6E6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70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Normal" style:family="paragraph">
      <style:text-properties fo:font-size="9pt" style:font-size-asian="9pt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text-properties fo:font-size="9pt" style:font-size-asian="9pt" style:font-size-complex="12pt" style:language-asian="lt" style:country-asian="L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text-properties fo:font-size="9pt" style:font-size-asian="9pt" style:font-size-complex="12pt" style:language-asian="lt" style:country-asian="LT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P729" style:parent-style-name="Normal" style:family="paragraph">
      <style:paragraph-properties fo:text-align="end" fo:margin-right="0.0048in"/>
      <style:text-properties fo:font-size="10pt" style:font-size-asian="10pt" style:font-size-complex="12pt" style:language-asian="lt" style:country-asian="LT"/>
    </style:style>
    <style:style style:name="P730" style:parent-style-name="Normal" style:family="paragraph">
      <style:paragraph-properties fo:text-align="center" fo:margin-right="0.0048in"/>
    </style:style>
    <style:style style:name="T731" style:parent-style-name="DefaultParagraphFont" style:family="text">
      <style:text-properties style:font-size-complex="12pt" fo:language="en" fo:country="US"/>
    </style:style>
    <style:style style:name="P732" style:parent-style-name="Normal" style:family="paragraph">
      <style:text-properties style:font-size-complex="12pt" style:language-asian="lt" style:country-asian="LT"/>
    </style:style>
    <style:style style:name="T7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3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735" style:parent-style-name="Normal" style:family="paragraph">
      <style:paragraph-properties fo:text-align="center" fo:margin-right="0.0048in" fo:text-indent="2.9062in"/>
      <style:text-properties fo:font-size="9pt" style:font-size-asian="9pt" style:font-size-complex="11pt" style:language-asian="lt" style:country-asian="LT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P737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38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39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0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1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2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3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4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5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6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7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49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753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0" style:parent-style-name="Normal" style:family="paragraph">
      <style:paragraph-properties fo:text-align="justify" fo:margin-left="3.0506in" fo:text-indent="0.8659in">
        <style:tab-stops/>
      </style:paragraph-properties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764" style:parent-style-name="Normal" style:family="paragraph">
      <style:paragraph-properties fo:text-align="justify" fo:margin-left="3.9166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P772" style:parent-style-name="Normal" style:family="paragraph">
      <style:paragraph-properties fo:text-align="center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olumn780" style:family="table-column">
      <style:table-column-properties style:column-width="0.443in"/>
    </style:style>
    <style:style style:name="TableColumn781" style:family="table-column">
      <style:table-column-properties style:column-width="2.2902in"/>
    </style:style>
    <style:style style:name="TableColumn782" style:family="table-column">
      <style:table-column-properties style:column-width="0.8854in"/>
    </style:style>
    <style:style style:name="TableColumn783" style:family="table-column">
      <style:table-column-properties style:column-width="0.8402in"/>
    </style:style>
    <style:style style:name="TableColumn784" style:family="table-column">
      <style:table-column-properties style:column-width="1.2375in"/>
    </style:style>
    <style:style style:name="TableColumn785" style:family="table-column">
      <style:table-column-properties style:column-width="1.1465in"/>
    </style:style>
    <style:style style:name="Table779" style:family="table">
      <style:table-properties style:width="6.843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style:font-size-complex="12pt"/>
    </style:style>
    <style:style style:name="P791" style:parent-style-name="Normal" style:family="paragraph">
      <style:paragraph-properties fo:text-align="center" fo:line-height="115%"/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/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/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style:font-size-complex="12pt"/>
    </style:style>
    <style:style style:name="P10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00" style:parent-style-name="Normal" style:family="paragraph">
      <style:paragraph-properties fo:widows="0" fo:orphans="0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P1113" style:parent-style-name="Normal" style:family="paragraph">
      <style:paragraph-properties fo:widows="0" fo:orphans="0"/>
      <style:text-properties style:font-name-asian="Cambria" style:font-size-complex="12pt" style:language-asian="ar" style:country-asian="SA" fo:hyphenate="false"/>
    </style:style>
    <style:style style:name="P1114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1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2" style:parent-style-name="Normal" style:family="paragraph">
      <style:paragraph-properties fo:text-align="justify" fo:margin-left="3.9166in">
        <style:tab-stops/>
      </style:paragraph-properties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1125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1126" style:parent-style-name="Normal" style:family="paragraph">
      <style:paragraph-properties fo:text-align="justify" fo:margin-left="3.9166in">
        <style:tab-stops/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text-properties fo:font-weight="bold" style:font-weight-asian="bold" style:font-size-complex="12pt" style:language-asian="lt" style:country-asian="L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2" style:parent-style-name="Normal" style:family="paragraph">
      <style:text-properties style:font-name-asian="Calibri" style:font-size-complex="12pt"/>
    </style:style>
    <style:style style:name="P1133" style:parent-style-name="Normal" style:family="paragraph">
      <style:text-properties fo:font-size="7pt" style:font-size-asian="7pt" style:font-size-complex="7pt"/>
    </style:style>
    <style:style style:name="TableColumn1135" style:family="table-column">
      <style:table-column-properties style:column-width="1.7368in"/>
    </style:style>
    <style:style style:name="TableColumn1136" style:family="table-column">
      <style:table-column-properties style:column-width="2.7444in"/>
    </style:style>
    <style:style style:name="TableColumn1137" style:family="table-column">
      <style:table-column-properties style:column-width="0.5833in"/>
    </style:style>
    <style:style style:name="TableColumn1138" style:family="table-column">
      <style:table-column-properties style:column-width="0.4854in"/>
    </style:style>
    <style:style style:name="TableColumn1139" style:family="table-column">
      <style:table-column-properties style:column-width="1.1361in"/>
    </style:style>
    <style:style style:name="Table1134" style:family="table">
      <style:table-properties style:width="6.6861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70" style:family="table-row">
      <style:table-row-properties style:min-row-height="0.6763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 style:min-row-height="0.4916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 style:min-row-height="0.6763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tyle-complex="italic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 style:min-row-height="0.6763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5708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 style:min-row-height="0.2881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>
        <style:tab-stops>
          <style:tab-stop style:type="left" style:position="0.5125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5708in"/>
          <style:tab-stop style:type="left" style:position="0.7673in"/>
          <style:tab-stop style:type="left" style:position="0.8659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tyle-complex="italic" style:font-size-complex="12pt" style:language-asian="lt" style:country-asian="LT"/>
    </style:style>
    <style:style style:name="T1353" style:parent-style-name="DefaultParagraphFont" style:family="text">
      <style:text-properties style:font-style-complex="italic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 style:min-row-height="0.3868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5708in"/>
          <style:tab-stop style:type="left" style:position="0.7673in"/>
          <style:tab-stop style:type="left" style:position="0.8659in"/>
        </style:tab-stops>
      </style:paragraph-properties>
      <style:text-properties style:font-style-complex="italic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 style:min-row-height="0.3868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tyle-complex="italic"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 style:min-row-height="0.3868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0" style:parent-style-name="Normal" style:family="paragraph">
      <style:text-properties style:font-size-complex="12pt" style:language-asian="lt" style:country-asian="LT" fo:hyphenate="false"/>
    </style:style>
    <style:style style:name="P1401" style:parent-style-name="Normal" style:family="paragraph">
      <style:text-properties style:font-size-complex="12pt" style:language-asian="lt" style:country-asian="LT" fo:hyphenate="false"/>
    </style:style>
    <style:style style:name="P1402" style:parent-style-name="Normal" style:family="paragraph">
      <style:text-properties style:font-size-complex="12pt" style:language-asian="lt" style:country-asian="LT" fo:hyphenate="false"/>
    </style:style>
    <style:style style:name="P1403" style:parent-style-name="Normal" style:family="paragraph">
      <style:text-properties style:font-size-complex="12pt" style:language-asian="lt" style:country-asian="LT" fo:hyphenate="false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 fo:hyphenate="false"/>
    </style:style>
    <style:style style:name="P1407" style:parent-style-name="Normal" style:family="paragraph">
      <style:paragraph-properties fo:text-indent="0.1666in"/>
      <style:text-properties style:text-position="super 62.5%" style:font-size-complex="12pt" style:language-asian="lt" style:country-asian="LT" fo:hyphenate="false"/>
    </style:style>
    <style:style style:name="P1408" style:parent-style-name="Normal" style:family="paragraph">
      <style:text-properties style:font-size-complex="12pt" style:language-asian="lt" style:country-asian="LT" fo:hyphenate="false"/>
    </style:style>
    <style:style style:name="P1409" style:parent-style-name="Normal" style:family="paragraph">
      <style:text-properties style:font-size-complex="12pt" style:language-asian="lt" style:country-asian="LT" fo:hyphenate="false"/>
    </style:style>
    <style:style style:name="P1410" style:parent-style-name="Normal" style:family="paragraph">
      <style:paragraph-properties fo:text-indent="1.3333in"/>
      <style:text-properties style:text-position="super 62.5%" style:font-size-complex="12pt" style:language-asian="lt" style:country-asian="LT"/>
    </style:style>
    <style:style style:name="P1411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size-complex="12pt" style:language-asian="lt" style:country-asian="LT"/>
    </style:style>
    <style:style style:name="P1412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1413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letter-spacing="-0.002in" style:font-size-complex="12pt" style:language-asian="lt" style:country-asian="LT"/>
    </style:style>
    <style:style style:name="P1414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Normal"><text:span text:style-name="T9"><draw:frame draw:z-index="251661312" draw:id="id0" draw:style-name="a1" draw:name="Object 4" text:anchor-type="paragraph" svg:x="0in" svg:y="-0.00069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SPRENDIMAS</text:p>
      <text:p text:style-name="P16"><text:span text:style-name="T17">DĖL<text:s/></text:span><text:span text:style-name="T18">NEFORMALIOJO SUAUGUSIŲJŲ ŠVIETIMO IR TĘSTINIO MOKYMOSI PROGRAMŲ, FINANSUOJAMŲ<text:s/></text:span><text:span text:style-name="T19">KAZLŲ RŪDOS SAVIVALDYBĖS</text:span><text:span text:style-name="T20"><text:s/>BIUDŽETO LĖŠOMIS, FINANSAVIMO IR ATRANKOS TVARKOS<text:s/></text:span><text:span text:style-name="T21">APRAŠO PATVIRTINIMO <text:s/></text:span></text:p>
      <text:p text:style-name="P22"/>
      <text:p text:style-name="P23">2016 m. gegužės 25<text:s/>d. Nr. TS V(13)-2602</text:p>
      <text:p text:style-name="P24">Kazlų Rūda</text:p>
      <text:p text:style-name="P25"/>
      <text:p text:style-name="P26"><text:span text:style-name="T27">Vadovaudamasi</text:span><text:span text:style-name="T28"><text:s/>Lietuvos Respublikos vietos savivaldos įstatymo 6 straipsnio 8 punktu, 16 straipsnio 4 dalimi,<text:s/></text:span><text:span text:style-name="T29">Lietuvos Respublikos neformaliojo suaugusiųjų švietimo ir tęstinio mokymosi įstatymo 17 straipsnio 2 dalies 1 punk</text:span><text:span text:style-name="T30">tu,<text:s/></text:span><text:span text:style-name="T31">Lietuvos Respublikos Vyriausybės 2016 m. sausio 14 d. nutarimu Nr. 22 patvirtintos Mokymosi pagal neformaliojo suaugusiųjų švietimo ir tęstinio mokymosi programas finansavimo metodikos 4 punktu<text:s/></text:span><text:span text:style-name="T32">Kazlų Rūdos savivaldybės taryba <text:s text:c="15"/>n u s p r e</text:span><text:span text:style-name="T33"><text:s/>n d ž i a patvirtinti<text:s/></text:span><text:span text:style-name="T34">Neformaliojo suaugusiųjų švietimo ir tęstinio mokymosi programų, finansuojamų<text:s/></text:span>Kazlų Rūdos savivaldybės<text:span text:style-name="T35"><text:s/>biudžeto lėšomis, finansavimo ir atrankos tvarkos aprašą<text:s/></text:span>(pridedama).</text:p>
      <text:p text:style-name="P36"><text:span text:style-name="T37">Šis sprendimas gali būti skundžiamas Lietuvos Respublikos<text:s/></text:span><text:span text:style-name="T38">administracinių bylų teisenos įstatymo nustatyta tvarka.</text:span></text:p>
      <text:p text:style-name="Normal"/>
      <text:p text:style-name="Normal"/>
      <text:p text:style-name="Normal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23"/>Vytautas Kanevičius</text:span></text:p>
      <text:p text:style-name="P45"/>
      <text:p text:style-name="P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"/>
      <text:p text:style-name="Normal"/>
      <text:p text:style-name="P48"/>
      <text:p text:style-name="P55"/>
      <text:p text:style-name="P56"><text:span text:style-name="T57">PATVIRTINTA</text:span></text:p>
      <text:p text:style-name="P58">Kazlų Rūdos savivaldybės tarybos</text:p>
      <text:p text:style-name="P59">2016 m. gegužės 25 d. sprendimu<text:s/></text:p>
      <text:p text:style-name="P60">Nr. TS V(13)-2602 <text:s text:c="15"/></text:p>
      <text:p text:style-name="P61"/>
      <text:p text:style-name="P62"><text:span text:style-name="T63">NEFORMALIOJO SUAUGUSIŲJŲ ŠVIETIMO IR TĘSTINIO MOKYMOSI PROGRAMŲ, FINANSUOJAMŲ<text:s/></text:span><text:span text:style-name="T64">KAZLŲ RŪDOS SAVIVALDYBĖS</text:span><text:span text:style-name="T65"><text:s/>BIUDŽETO LĖŠOMIS, FINANSAVIMO IR ATRAN</text:span><text:span text:style-name="T66">KOS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Neformaliojo suaugusiųjų švietimo ir tęstinio mokymosi programų, finansuojamų Kazlų Rūdos savivaldybės biudžeto lėšomis, finansavimo ir atrankos tvarkos aprašas (toliau tekste –Aprašas)<text:s/></text:span><text:span text:style-name="T77">nustato neformaliojo suaugusiųjų švietimo ir tęstinio mokymosi programų (toliau tekste – Programos) atrankos tvarką, reikalavimus Programoms, Programų vykdytojui, Programų finansavimo tvarką.</text:span></text:p>
      <text:p text:style-name="P78"><text:span text:style-name="T79">2</text:span><text:span text:style-name="T80">. Neformaliojo suaugusiųjų švietimo ir tęstinio mokymosi fi</text:span><text:span text:style-name="T81">nansavimo tikslas – plėtoti Kazlų Rūdos savivaldybės neformaliojo suaugusiųjų švietimo paslaugas, pritaikyti jas prie visuomenės ir darbo rinkos poreikių.<text:s/></text:span></text:p>
      <text:p text:style-name="P82"><text:span text:style-name="T83">3</text:span><text:span text:style-name="T84">. Programoms vykdyti skirtas Kazlų Rūdos savivaldybės biudžeto lėšas administruoja savivaldybės</text:span><text:span text:style-name="T85"><text:s/>administracija.</text:span></text:p>
      <text:p text:style-name="P86"><text:span text:style-name="T87">4</text:span><text:span text:style-name="T88">. Konkursui paraiškas gali teikti neformaliojo suaugusiųjų švietimo ir tęstinio mokymosi teikėjai (toliau tekste – Pareiškėjas).</text:span></text:p>
      <text:p text:style-name="P89"><text:span text:style-name="T90">5</text:span><text:span text:style-name="T91">. Apraše vartojamos sąvokos atitinka Lietuvos Respublikos švietimo įstatyme, Lietuvos Respublikos ne</text:span><text:span text:style-name="T92">formaliojo suaugusiųjų švietimo ir tęstinio mokymosi įstatyme vartojamas sąvokas.</text:span></text:p>
      <text:p text:style-name="P93"/>
      <text:p text:style-name="Normal"/>
      <text:p text:style-name="P94"><text:span text:style-name="T95">II</text:span><text:span text:style-name="T96"><text:s/>SKYRIUS</text:span></text:p>
      <text:p text:style-name="P97"><text:span text:style-name="T98">KONKURSO ORGANIZAVIMAS<text:s/></text:span></text:p>
      <text:p text:style-name="P99"/>
      <text:p text:style-name="P100"><text:span text:style-name="T101">6</text:span><text:span text:style-name="T102">.</text:span><text:span text:style-name="T103"><text:tab/><text:s/>Konkursą inicijuoja ir lėšas skiria Kazlų Rūdos savivaldybės taryba (toliau tekste – Taryba).<text:s/></text:span></text:p>
      <text:p text:style-name="Normal"/>
      <text:p text:style-name="P104"><text:span text:style-name="T105">7</text:span><text:span text:style-name="T106">.</text:span><text:span text:style-name="T107"><text:tab/></text:span><text:span text:style-name="T108"><text:s/>Konkursą administruoja Kazlų Rūdos savivaldybės administracija (toliau tekste – Savivaldybės administracija).<text:s/></text:span></text:p>
      <text:p text:style-name="Normal"/>
      <text:p text:style-name="P109"><text:span text:style-name="T110">8</text:span><text:span text:style-name="T111">.<text:s/></text:span><text:span text:style-name="T112">Savivaldybės tarybai paskyrus lėšas neformaliojo suaugusiųjų švietimo ir tęstinio mokymosi programoms Savivaldybės administracijos direk</text:span><text:span text:style-name="T113">torius skelbia konkursą programų atrankai.<text:s/></text:span><text:span text:style-name="T114">Informacija apie konkursą skelbiama interneto svetainėse<text:s/></text:span><text:span text:style-name="T115">www.kazluruda.lt</text:span><text:span text:style-name="T116"><text:s/>.</text:span></text:p>
      <text:p text:style-name="Normal"/>
      <text:p text:style-name="P117"><text:span text:style-name="T118">9</text:span><text:span text:style-name="T119">.</text:span><text:span text:style-name="T120"><text:tab/>Vienas Pareiškėjas konkursui gali teikti 1 (vieną) paraišką ir negali būti partneriu kitų Pareiškėjų paraiškose. Nustačius, kad v</text:span><text:span text:style-name="T121">ienas ir tas pats pareiškėjas dalyvauja daugiau nei 1 (vienoje) paraiškoje, visos su juo susijusios paraiškos laikomos netinkamomis ir nenagrinėjamos.<text:s/></text:span></text:p>
      <text:p text:style-name="Normal"/>
      <text:p text:style-name="P122"><text:span text:style-name="T123">10</text:span><text:span text:style-name="T124">.</text:span><text:span text:style-name="T125"><text:tab/><text:s/>Pareiškėjas teikia paraiškas Savivaldybės administracijai adresu: Atgimimo g. 12, LT-69443 Kaz</text:span><text:span text:style-name="T126">lų Rūda, nurodęs „Paraiška Neformaliojo suaugusiųjų švietimo ir tęstinio mokymosi programų finansavimo konkursui“, naudojantis registruoto pašto, kurjerių teikiamomis paslaugomis arba asmeniškai iki termino, kuris nurodytas konkurso paskelbimo metu. Vėliau</text:span><text:span text:style-name="T127"><text:s/>pateiktos paraiškos bus priimamos ir užregistruojamos, tačiau nevertinamos.</text:span></text:p>
      <text:p text:style-name="Normal"/>
      <text:p text:style-name="P128"><text:span text:style-name="T129">11</text:span><text:span text:style-name="T130">.</text:span><text:span text:style-name="T131"><text:tab/>Teikiami dokumentai:</text:span></text:p>
      <text:p text:style-name="P132"/>
      <text:p text:style-name="P133"><text:span text:style-name="T134">11.1</text:span><text:span text:style-name="T135">.</text:span><text:span text:style-name="T136"><text:tab/>užpildyta ir Pareiškėjo vadovo arba jo įgalioto asmens pasirašyta ir užantspauduota paraiška gauti lėšų<text:s/></text:span><text:span text:style-name="T137">Programai</text:span><text:span text:style-name="T138"><text:s/>(Aprašo 1 priedas) (originalą);</text:span></text:p>
      <text:p text:style-name="Normal"/>
      <text:p text:style-name="P139"><text:span text:style-name="T140">11.2</text:span><text:span text:style-name="T141">.</text:span><text:span text:style-name="T142"><text:tab/>Pareiškėjo įstatų (nuostatų) patvirtinta kopija;</text:span></text:p>
      <text:p text:style-name="Normal"/>
      <text:p text:style-name="P143"><text:span text:style-name="T144">11.3</text:span><text:span text:style-name="T145">.</text:span><text:span text:style-name="T146"><text:tab/>jeigu Programos įgyvendinime dalyvauja partneris, teikiama partnerio įstatų (nuostatų) patvirtinta kopija ir bendradarbiavimo arba jungtinės veiklos<text:s/></text:span><text:span text:style-name="T147">(partnerystės) sutarties dėl Konkursui teikiamos Programos vykdymo patvirtinta kopija.</text:span></text:p>
      <text:p text:style-name="P148"><text:span text:style-name="T149">11.4</text:span><text:span text:style-name="T150">.</text:span><text:span text:style-name="T151"><text:s/></text:span><text:span text:style-name="T152">Neformaliojo suaugusiųjų švietimo ar tęstinio mokymosi programos užsiėmimų grafiką (Aprašo</text:span><text:span text:style-name="T153"><text:s/>2 priedas).</text:span></text:p>
      <text:p text:style-name="Normal"/>
      <text:p text:style-name="P154"><text:span text:style-name="T155">12</text:span><text:span text:style-name="T156">.</text:span><text:span text:style-name="T157"><text:tab/>Paraiška su visais priedais pateikiama užants</text:span><text:span text:style-name="T158">pauduotame voke, sunumeruotais lapais, susegta (surišta).<text:s/></text:span></text:p>
      <text:p text:style-name="Normal"/>
      <text:p text:style-name="P159"><text:span text:style-name="T160">13</text:span><text:span text:style-name="T161">.</text:span><text:span text:style-name="T162"><text:tab/>Pasibaigus paraiškų priėmimo terminui, atliekamas paraiškų ir jos priedų vertinimas. Paraiškų atranką ir vertinimą atlieka Savivaldybės administracijos direktoriaus sudaryta komisija (toli</text:span><text:span text:style-name="T163">au tekste – Komisija) pagal Aprašo 2 priede nurodytus vertinimo kriterijus. Komisijos vertinimo išvados yra rekomendacinio pobūdžio.</text:span></text:p>
      <text:p text:style-name="P164"/>
      <text:p text:style-name="P165"/>
      <text:p text:style-name="Normal"/>
      <text:p text:style-name="P166"><text:span text:style-name="T167">14</text:span><text:span text:style-name="T168">.</text:span><text:span text:style-name="T169"><text:tab/>Komisija savo veikloje vadovaujasi skaidrumo, nešališkumo, objektyvumo, teisėtumo principais.<text:s/></text:span></text:p>
      <text:p text:style-name="Normal"/>
      <text:p text:style-name="P170"><text:span text:style-name="T171">15</text:span><text:span text:style-name="T172">.</text:span><text:span text:style-name="T173"><text:tab/>Jeigu Ko</text:span><text:span text:style-name="T174">misijai kyla abejonių dėl paraiškoje numatytų išlaidų pagrįstumo, Komisija gali siūlyti skirti mažesnę lėšų sumą, nei prašoma paraiškoje.<text:s/></text:span></text:p>
      <text:p text:style-name="P175"/>
      <text:p text:style-name="P176"/>
      <text:p text:style-name="P177"><text:span text:style-name="T178">III</text:span><text:span text:style-name="T179"><text:s/>SKYRIUS</text:span></text:p>
      <text:p text:style-name="P180"><text:span text:style-name="T181">REIKALAVIMAI PROGRAMOMS IR PROGRAMŲ VYKDYTOJAMS</text:span></text:p>
      <text:p text:style-name="P182"/>
      <text:p text:style-name="P183"/>
      <text:p text:style-name="P184"><text:span text:style-name="T185">16</text:span><text:span text:style-name="T186">.</text:span><text:span text:style-name="T187"><text:tab/>Programa yra skirta neformaliojo<text:s/></text:span><text:span text:style-name="T188">suaugusiųjų švietimo ir tęstinio mokymosi dalyvių kvalifikacijai ir (arba) kompetencijoms tobulinti.</text:span></text:p>
      <text:p text:style-name="Normal"/>
      <text:p text:style-name="P189"><text:span text:style-name="T190">17</text:span><text:span text:style-name="T191">.</text:span><text:span text:style-name="T192"><text:tab/>Programos apimtis turi būti ne mažiau kaip 48 kontaktinio darbo valandos (kontaktinio darbo valanda – 60 min.) ir ne daugiau kaip 240 kontaktinio<text:s/></text:span><text:span text:style-name="T193">darbo valandų. Minimalus besimokančiųjų skaičius grupėje – 15 asmenų.</text:span></text:p>
      <text:p text:style-name="Normal"/>
      <text:p text:style-name="P194"><text:span text:style-name="T195">18</text:span><text:span text:style-name="T196">.</text:span><text:span text:style-name="T197"><text:tab/>Konkurse dalyvaujančios Programos turi atitikti vieną iš programos turinio ir siekiamų rezultatų sąlygų, nurodytų Mokymosi pagal neformaliojo suaugusiųjų švietimo ir tęstinio mo</text:span><text:span text:style-name="T198">kymosi programas finansavimo metodikoje.</text:span></text:p>
      <text:p text:style-name="Normal"/>
      <text:p text:style-name="P199"><text:span text:style-name="T200">19</text:span><text:span text:style-name="T201">.</text:span><text:span text:style-name="T202"><text:tab/>Programos atrenkamos pagal kriterijus, nurodytus Mokymosi pagal neformaliojo suaugusiųjų švietimo ir tęstinio mokymosi programas finansavimo metodikoje.</text:span></text:p>
      <text:p text:style-name="Normal"/>
      <text:p text:style-name="P203"><text:span text:style-name="T204">20</text:span><text:span text:style-name="T205">.</text:span><text:span text:style-name="T206"><text:tab/>Programos vykdytojas turi atitikti<text:s/></text:span><text:span text:style-name="T207">reikalavimus, nurodytus Mokymosi pagal neformaliojo suaugusiųjų švietimo ir tęstinio mokymosi programas finansavimo metodikoje.</text:span></text:p>
      <text:p text:style-name="P208"/>
      <text:p text:style-name="Normal"/>
      <text:p text:style-name="P209"><text:span text:style-name="T210">IV</text:span><text:span text:style-name="T211"><text:s/>SKYRIUS</text:span></text:p>
      <text:p text:style-name="P212"><text:span text:style-name="T213">PROGRAMOS FINANSAVIMAS IR ATSISKAITYMAS<text:s/></text:span></text:p>
      <text:p text:style-name="P214"/>
      <text:p text:style-name="P215"/>
      <text:p text:style-name="P216"><text:span text:style-name="T217">21</text:span><text:span text:style-name="T218">.</text:span><text:span text:style-name="T219"><text:tab/>Gautomis lėšomis tinkamos finansuoti Programų vykdymo išla</text:span><text:span text:style-name="T220">idų kategorijos:</text:span></text:p>
      <text:p text:style-name="P221"/>
      <text:p text:style-name="P222"><text:span text:style-name="T223">21.1</text:span><text:span text:style-name="T224">.</text:span><text:span text:style-name="T225"><text:tab/>Programą administruojančio ir vykdančio personalo darbo užmokestis ir su darbo santykiais susiję darbdavio įsipareigojimai, apskaičiuoti Lietuvos Respublikos teisės aktų nustatyta tvarka, taip pat administruojančio ir (ar) vykdanč</text:span><text:span text:style-name="T226">io personalo paslaugų įsigijimas (užsiimantys individualia veikla pagal pažymą ir kt.);</text:span></text:p>
      <text:p text:style-name="Normal"/>
      <text:p text:style-name="P227"><text:span text:style-name="T228">21.2</text:span><text:span text:style-name="T229">.</text:span><text:span text:style-name="T230"><text:tab/>Programai vykdyti būtinų kanceliarinių prekių įsigijimas;<text:s/></text:span></text:p>
      <text:p text:style-name="Normal"/>
      <text:p text:style-name="P231"><text:span text:style-name="T232">21.3</text:span><text:span text:style-name="T233">.</text:span><text:span text:style-name="T234"><text:tab/></text:span><text:span text:style-name="T235">kitos<text:s/></text:span><text:span text:style-name="T236">Programos vykdymo ir organizavimo išlaidos, kurios atitinka Lietuvos Respublikos švietimo įstatyme nustatytas mokymo lėšas – tiesiogiai švietimo procesui organizuoti būtinas lėšas.<text:s/></text:span></text:p>
      <text:p text:style-name="Normal"/>
      <text:p text:style-name="P237"><text:span text:style-name="T238">22</text:span><text:span text:style-name="T239">.</text:span><text:span text:style-name="T240"><text:tab/>Savivaldybės administracijos direktorius, atsižvelgdamas į Komi</text:span><text:span text:style-name="T241">sijos siūlymą,<text:s/></text:span><text:span text:style-name="T242">tvirtina atrinktų Programų sąrašą,<text:s/></text:span><text:span text:style-name="T243">skiria lėšas Programoms vykdyti, sudaro lėšų naudojimo sutartis.<text:s/></text:span></text:p>
      <text:p text:style-name="Normal"/>
      <text:p text:style-name="P244"><text:span text:style-name="T245">23</text:span><text:span text:style-name="T246">.</text:span><text:span text:style-name="T247"><text:tab/>Pareiškėjai, gavę finansavimą, už skirtas lėšas privalo atsiskaityti teisės aktų nustatyta tvarka.</text:span></text:p>
      <text:p text:style-name="Normal"/>
      <text:p text:style-name="P248"><text:span text:style-name="T249">24</text:span><text:span text:style-name="T250">.</text:span><text:span text:style-name="T251"><text:tab/>Programai skirtos lėšos</text:span><text:span text:style-name="T252"><text:s/>privalo būti naudojamos sąmatoje nurodytai veiklai vykdyti. Ne pagal paskirtį panaudotos lėšos privalo būti grąžinamos Savivaldybės administracijai.</text:span></text:p>
      <text:p text:style-name="Normal"/>
      <text:p text:style-name="P253"><text:span text:style-name="T254">25</text:span><text:span text:style-name="T255">.</text:span><text:span text:style-name="T256"><text:tab/>Lėšos negali būti numatytos ir naudojamos:</text:span></text:p>
      <text:p text:style-name="P257"/>
      <text:p text:style-name="P258"><text:span text:style-name="T259">25.1</text:span><text:span text:style-name="T260">.</text:span><text:span text:style-name="T261"><text:tab/>baldams, transporto priemonėms, medicininei<text:s/></text:span><text:span text:style-name="T262">įrangai ir kitam inventoriui įsigyti;</text:span></text:p>
      <text:p text:style-name="Normal"/>
      <text:p text:style-name="P263"><text:span text:style-name="T264">25.2</text:span><text:span text:style-name="T265">.</text:span><text:span text:style-name="T266"><text:tab/>įsiskolinimams padengti ar investiciniams projektams finansuoti;</text:span></text:p>
      <text:p text:style-name="Normal"/>
      <text:p text:style-name="P267"><text:span text:style-name="T268">25.3</text:span><text:span text:style-name="T269">.</text:span><text:span text:style-name="T270"><text:tab/>ilgalaikei patalpų nuomai ar išperkamajai nuomai, remontui, rekonstrukcijai ir statybai, patalpų eksploatacijai, darbo užmokesčiui,</text:span><text:span text:style-name="T271"><text:s/>nesusijusiam su Programos vykdymu;</text:span></text:p>
      <text:p text:style-name="Normal"/>
      <text:p text:style-name="P272"><text:span text:style-name="T273">25.4</text:span><text:span text:style-name="T274">.</text:span><text:span text:style-name="T275"><text:tab/></text:span><text:span text:style-name="T276">paraiškos</text:span><text:span text:style-name="T277"><text:s/>ir programos parengimo išlaidoms padengti.</text:span></text:p>
      <text:p text:style-name="P278"><text:span text:style-name="T279">26</text:span><text:span text:style-name="T280">.</text:span><text:span text:style-name="T281"><text:tab/>Projektui vykdyti skirtos lėšos naudojamos pagal lėšų naudojimo sutartį ir sąmatą, parengtą pagal Programos sąmatos BFP-1 formą, patvirtintą Lietu</text:span><text:span text:style-name="T282">vos Respublikos finansų ministro 2009 m. sausio 14 d. įsakymu Nr. 1K-006 „Dėl Lietuvos Respublikos valstybės biudžeto programų sąmatų ir pažymų apie valstybės biudžeto asignavimų pakeitimus formų patvirtinimo“.</text:span></text:p>
      <text:p text:style-name="Normal"/>
      <text:p text:style-name="P283"><text:span text:style-name="T284">27</text:span><text:span text:style-name="T285">.</text:span><text:span text:style-name="T286"><text:tab/></text:span><text:span text:style-name="T287">Programų vykdytojai pateikia Savival</text:span><text:span text:style-name="T288">dybės administracijai atsiskaitymo dokumentus, nurodytus lėšų naudojimo sutartyje.</text:span></text:p>
      <text:p text:style-name="Normal"/>
      <text:p text:style-name="P289"><text:span text:style-name="T290">28</text:span><text:span text:style-name="T291">.</text:span><text:span text:style-name="T292"><text:tab/></text:span><text:span text:style-name="T293">Paraiškoms skirtas ir nepanaudotas lėšas Programų vykdytojai iki lėšų naudojimo sutartyje nurodyto laiko turi grąžinti Savivaldybės administracijai iki einamųjų metų gruodžio 20 d.<text:s/></text:span></text:p>
      <text:p text:style-name="Normal"/>
      <text:p text:style-name="P294"><text:span text:style-name="T295">29</text:span><text:span text:style-name="T296">.</text:span><text:span text:style-name="T297"><text:tab/>Konkursui pasibaigus paraiškos negrąžinamos ir saugomos Savivaldy</text:span><text:span text:style-name="T298">bės administracijoje vienerius metus nuo konkurso pabaigos.</text:span></text:p>
      <text:p text:style-name="P299"/>
      <text:p text:style-name="Normal"/>
      <text:p text:style-name="P300"><text:span text:style-name="T301">V</text:span><text:span text:style-name="T302"><text:s/>SKYRIUS</text:span></text:p>
      <text:p text:style-name="P303"><text:span text:style-name="T304">BAIGIAMOSIOS NUOSTATOS</text:span></text:p>
      <text:p text:style-name="P305"/>
      <text:p text:style-name="P306"/>
      <text:p text:style-name="P307"><text:span text:style-name="T308">30</text:span><text:span text:style-name="T309">.</text:span><text:span text:style-name="T310"><text:tab/>Programų vykdymo veiklos, finansinę priežiūrą ir kontrolę vykdo Savivaldybės administracija.</text:span></text:p>
      <text:p text:style-name="Normal"/>
      <text:p text:style-name="P311"><text:span text:style-name="T312">31</text:span><text:span text:style-name="T313">.</text:span><text:span text:style-name="T314"><text:tab/>Paaiškėjus papildomoms aplinkybėms ar<text:s/></text:span><text:span text:style-name="T315">informacijai, kurios paraiškos svarstymo metu nebuvo žinomos, bet galėjo turėti esminės įtakos sprendimui priimti, finansavimas gali būti neskiriamas, sustabdomas arba atšaukiamas. Tokiu atveju Pareiškėjas privalo grąžinti skirtas lėšas.</text:span></text:p>
      <text:p text:style-name="Normal"/>
      <text:p text:style-name="P316"><text:span text:style-name="T317">32</text:span><text:span text:style-name="T318">.</text:span><text:span text:style-name="T319"><text:tab/>Nustačius</text:span><text:span text:style-name="T320">, kad Programos vykdytojas netinkamai atsiskaitė už Programoms vykdyti panaudotas lėšas arba skirtos lėšos pripažintos netinkamomis Programai vykdyti, jos turi būti grąžinamos, o lėšos Programai finansuoti toliau Programos vykdytojui neskiriamos 3 metus nu</text:span><text:span text:style-name="T321">o tokio pažeidimo nustatymo momento. <text:s/></text:span></text:p>
      <text:p text:style-name="Normal"/>
      <text:p text:style-name="P322"><text:span text:style-name="T323">33</text:span><text:span text:style-name="T324">.</text:span><text:span text:style-name="T325"><text:tab/>Ginčai, kylantys dėl paraiškos vertinimo rezultatų ar lėšų skyrimo, naudojimo ir atsiskaitymo, sprendžiami Lietuvos Respublikos teisės aktų nustatyta tvarka.</text:span></text:p>
      <text:p text:style-name="P326"/>
      <text:p text:style-name="P327"/>
      <text:p text:style-name="P328"><text:span text:style-name="T329">__________________________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9"><text:span text:style-name="T360">Kazlų Rūdos savivaldybės tarybos</text:span></text:p>
      <text:p text:style-name="P361">2016 m. gegužės 25 d. sprendimo<text:s/></text:p>
      <text:p text:style-name="P362">Nr. TS V(13)-2602</text:p>
      <text:p text:style-name="P363"><text:span text:style-name="T364">1</text:span><text:span text:style-name="T365"><text:s/>priedas</text:span></text:p>
      <text:p text:style-name="P366"/>
      <text:p text:style-name="P367"><text:span text:style-name="T368">Paraiška gauti lėšų neformaliojo suaugusiųjų švietimo IR TĘSTINIO MOKYMOSI programAI<text:s/></text:span></text:p>
      <text:p text:style-name="P369"/>
      <text:p text:style-name="P370">20__ m. ________________ <text:s/>_____ d.</text:p>
      <text:p text:style-name="P371">(mėnuo)</text:p>
      <text:p text:style-name="P372"/>
      <text:p text:style-name="P373"><text:span text:style-name="T374">I</text:span><text:span text:style-name="T375">.</text:span><text:span text:style-name="T376"><text:tab/></text:span><text:span text:style-name="T377">INFORMACIJA APIE PROGRAMOS PAREIŠKĖJĄ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al"><text:span text:style-name="T383">Juridinio asmens pavadinimas arba fizinio asmens vardas ir pavardė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Juridinio asmens kodas arba fizinio asmens gimimo data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al"><text:span text:style-name="T393">Juridinio asmens teisinė forma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"><text:span text:style-name="T398">Juridinio asmens buveinės arba fizinio asmens gyvenamosios vietos adresas:</text:span></text:p>
            <text:p text:style-name="Normal"><text:span text:style-name="T399">gatvė, namo numeris, pašto indeksas, vietovė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Normal"><text:span text:style-name="T404">tel.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el. p. adresas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Kontaktinio asmens vardas, pavardė, pareigos, tel., el. p. adresas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Programos rengėjas (vardas, pavardė,<text:s/></text:span><text:span text:style-name="T423">kvalifikacija)</text:span>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<text:span text:style-name="T428">II</text:span><text:span text:style-name="T429">.</text:span><text:span text:style-name="T430"><text:tab/></text:span><text:span text:style-name="T431">INFORMACIJA APIE PARTNERĮ (jeigu taikoma)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Eil.</text:span></text:p>
            <text:p text:style-name="P444"><text:span text:style-name="T445">Nr.</text:span></text:p>
          </table:table-cell>
          <table:table-cell table:style-name="TableCell446">
            <text:p text:style-name="P447"><text:span text:style-name="T448">Juridinio asmens pavadinimas arba fizinio asmens vardas ir pavardė</text:span></text:p>
          </table:table-cell>
          <table:table-cell table:style-name="TableCell449">
            <text:p text:style-name="P450"><text:span text:style-name="T451">Juridinio asmens kodas arba fizinio asmens gimimo data</text:span></text:p>
          </table:table-cell>
          <table:table-cell table:style-name="TableCell452">
            <text:p text:style-name="P453"><text:span text:style-name="T454">Juridinio asmens teisinė forma</text:span></text:p>
          </table:table-cell>
          <table:table-cell table:style-name="TableCell455">
            <text:p text:style-name="P456"><text:span text:style-name="T457">Juridinio asmens buveinės arba fizinio asmens <text:s/>gyvenamosios vietos adresas:</text:span></text:p>
            <text:p text:style-name="P458"><text:span text:style-name="T459">gatvė, namo numeris, pašto indeksas, vietovė</text:span></text:p>
          </table:table-cell>
          <table:table-cell table:style-name="TableCell460">
            <text:p text:style-name="P461"><text:span text:style-name="T462">Kontaktinio asmens vardas, pavardė, pareigos, tel., el. p. adresas</text:span></text:p>
          </table:table-cell>
          <table:table-cell table:style-name="TableCell463">
            <text:p text:style-name="P464">Partnerio reikalingumo pagrindimas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Normal"/>
      <text:p text:style-name="P510"><text:span text:style-name="T511">III</text:span><text:span text:style-name="T512">.</text:span><text:span text:style-name="T513"><text:tab/><text:s/></text:span><text:span text:style-name="T514">PROGRAMOS APRAŠAS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6">
            <text:p text:style-name="Normal"><text:span text:style-name="T524">1. Bendrosios nuosta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Normal"><text:span text:style-name="T527">1.1. Programos pavadinimas</text:span></text:p>
          </table:table-cell>
          <table:covered-table-cell/>
          <table:table-cell table:style-name="TableCell528" table:number-columns-spanned="4">
            <text:p text:style-name="P529"><text:span text:style-name="T530">(Nurodomas programos pavadinimas)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Normal"><text:span text:style-name="T533">1.2. Programos trukmė ir apimtis<text:s/></text:span></text:p>
          </table:table-cell>
          <table:covered-table-cell/>
          <table:table-cell table:style-name="TableCell534" table:number-columns-spanned="4">
            <text:p text:style-name="P535"><text:span text:style-name="T536">(Nurodoma planuojama programos trukmė (dienomis ir sesijomis (jei taikoma) ir apimtis (kontaktinėmis<text:s/></text:span><text:span text:style-name="T537">akademinėmis valandomis)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Normal"><text:span text:style-name="T540">1.3. Programos tikslinė (-ės) dalyvių grupė (grupės)</text:span></text:p>
          </table:table-cell>
          <table:covered-table-cell/>
          <table:table-cell table:style-name="TableCell541" table:number-columns-spanned="4">
            <text:p text:style-name="P542"><text:span text:style-name="T543">(Apibūdinama tikslinė dalyvių grupė (-ės))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Normal"><text:span text:style-name="T546">1.4. Programos dalyvių skaičius</text:span></text:p>
          </table:table-cell>
          <table:covered-table-cell/>
          <table:table-cell table:style-name="TableCell547" table:number-columns-spanned="4">
            <text:p text:style-name="P548"><text:span text:style-name="T549">(Nurodomas planuojamas programos dalyvių skaičius)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1.5. Programos anotacija</text:p>
          </table:table-cell>
          <table:covered-table-cell/>
          <table:table-cell table:style-name="TableCell553" table:number-columns-spanned="4">
            <text:p text:style-name="P554">(Trumpai nurodomi<text:s/>projekto tikslai, numatomi rezultatai)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<text:span text:style-name="T558">2. Tikslas ir uždavin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Normal"><text:span text:style-name="T561">2.1. Programos aktualumas</text:span></text:p>
          </table:table-cell>
          <table:covered-table-cell/>
          <table:table-cell table:style-name="TableCell562" table:number-columns-spanned="4">
            <text:p text:style-name="P563"><text:span text:style-name="T564">(Pagrindžiamas programos aktualumas, reikalingumas ir jos poveikis programos dalyviams)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2.2. Tikslas ir uždaviniai</text:p>
          </table:table-cell>
          <table:covered-table-cell/>
          <table:table-cell table:style-name="TableCell568" table:number-columns-spanned="4">
            <text:p text:style-name="P569">(Nurodomas programos tikslas ir jį<text:s/>detalizuojantys uždaviniai)</text:p>
          </table:table-cell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 table:number-columns-spanned="6">
            <text:p text:style-name="P572"><text:span text:style-name="T573">3. Programos turinys ir metod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Tema</text:p>
          </table:table-cell>
          <table:table-cell table:style-name="TableCell577" table:number-columns-spanned="3">
            <text:p text:style-name="P578"><text:span text:style-name="T579">Trumpas dėstomos temos aprašymas</text:span></text:p>
          </table:table-cell>
          <table:covered-table-cell/>
          <table:covered-table-cell/>
          <table:table-cell table:style-name="TableCell580">
            <text:p text:style-name="P581">Mokymo (mokymosi) metodai</text:p>
          </table:table-cell>
          <table:table-cell table:style-name="TableCell582">
            <text:p text:style-name="P583">Planuojamos įgyti / patobulinti kompetencijos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6">
            <text:p text:style-name="P613"><text:span text:style-name="T614">4. Mokymosi pasiekimų vertinimas ir įteis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Normal"><text:span text:style-name="T617">4.1. Programos<text:s/></text:span><text:span text:style-name="T618">dalyvių pasiekimų vertinimas</text:span></text:p>
          </table:table-cell>
          <table:covered-table-cell/>
          <table:covered-table-cell/>
          <table:table-cell table:style-name="TableCell619" table:number-columns-spanned="3">
            <text:p text:style-name="P620"><text:span text:style-name="T621">(Aprašoma, kokiais vertinimo būdais ir kaip dažnai bus vertinami programos dalyviai)</text:span>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Normal"><text:span text:style-name="T624">4.2. Dalyvių įgytų kompetencijų patvirtinimas</text:span></text:p>
          </table:table-cell>
          <table:covered-table-cell/>
          <table:covered-table-cell/>
          <table:table-cell table:style-name="TableCell625" table:number-columns-spanned="3">
            <text:p text:style-name="P626"><text:span text:style-name="T627">(Nurodoma, ar bus išduotas mokymosi pasiekimus patvirtinantis dokumentas ir koks tai dokumentas</text:span><text:span text:style-name="T628">)</text:span>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Normal"><text:span text:style-name="T631">5. Laukiami rezultatai ir galimas programos tęstinumas</text:span></text:p>
          </table:table-cell>
          <table:covered-table-cell/>
          <table:covered-table-cell/>
          <table:table-cell table:style-name="TableCell632" table:number-columns-spanned="3">
            <text:p text:style-name="P633">(Apibūdinama projektu siekiama nauda ir jo tęstinumo galimybės)</text:p>
          </table:table-cell>
          <table:covered-table-cell/>
          <table:covered-table-cell/>
        </table:table-row>
      </table:table>
      <text:p text:style-name="P634"/>
      <text:p text:style-name="P635"><text:span text:style-name="T636">IV</text:span><text:span text:style-name="T637">.<text:s/></text:span><text:span text:style-name="T638">PROGRAMOS FINANSAVIMAS</text:span>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Suma (Eur)</text:span></text:p>
          </table:table-cell>
        </table:table-row>
        <table:table-row table:style-name="TableRow648">
          <table:table-cell table:style-name="TableCell649">
            <text:p text:style-name="Normal"><text:span text:style-name="T650">1. Prašomų skirti lėšų suma: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Normal"><text:span text:style-name="T655">Lėšų paskirtis:</text:span></text:p>
          </table:table-cell>
          <table:table-cell table:style-name="TableCell656">
            <text:p text:style-name="P657"><text:span text:style-name="T658">Suma (Eur)</text:span></text:p>
          </table:table-cell>
        </table:table-row>
        <table:table-row table:style-name="TableRow659">
          <table:table-cell table:style-name="TableCell660">
            <text:p text:style-name="P661"><text:span text:style-name="T662">Programą administruojančio personalo darbo užmokestis ir su darbo santykiais susiję darbdavio įsipareigojimai, apskaičiuoti Lietuvos Respublikos teisės aktų nustatyta tvarka,<text:s/></text:span><text:span text:style-name="T663">taip pat administruojančio personalo paslaugų įsigijimas (užsiimantys individuali</text:span><text:span text:style-name="T664">a veikla pagal pažymą ir kt.)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Programą vykdančio personalo darbo užmokestis ir su darbo santykiais susiję darbdavio įsipareigojimai, apskaičiuoti Lietuvos Respublikos teisės aktų nustatyta tvarka,</text:span><text:span text:style-name="T671"><text:s/></text:span><text:span text:style-name="T672">taip pat vykdančio personalo paslaugų įsigijimas (užsiima</text:span><text:span text:style-name="T673">ntys individualia veikla pagal pažymą ir kt.)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Normal"><text:span text:style-name="T678">Programai vykdyti būtinų kanceliarinių prekių įsigijima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Kitos<text:s/></text:span><text:span text:style-name="T685">programos vykdymo ir organizavimo išlaidos, kurios atitinka Lietuvos Respublikos švietimo įstatyme nustatytas mokymo lėšas – tiesiogiai<text:s/></text:span><text:span text:style-name="T686">švietimo procesui organizuoti būtinas lėšas</text:span></text:p>
          </table:table-cell>
          <table:table-cell table:style-name="TableCell687">
            <text:p text:style-name="P688"/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pan text:style-name="T698">Suma (Eur)</text:span></text:p>
          </table:table-cell>
        </table:table-row>
        <table:table-row table:style-name="TableRow699">
          <table:table-cell table:style-name="TableCell700">
            <text:p text:style-name="Normal"><text:span text:style-name="T701">2. Kitų finansavimo šaltinių lėšos: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Normal"><text:span text:style-name="T706">Lėšų paskirtis:</text:span></text:p>
          </table:table-cell>
          <table:table-cell table:style-name="TableCell707">
            <text:p text:style-name="P708"><text:span text:style-name="T709">Suma (Eur)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p text:style-name="P727"/>
      <text:p text:style-name="P728"/>
      <text:p text:style-name="P729">_____________________________________________________</text:p>
      <text:p text:style-name="P730"><text:span text:style-name="T731"><draw:frame draw:z-index="251663360" draw:id="id1" draw:style-name="a2" draw:name="Text Box 2" text:anchor-type="paragraph" svg:x="2.125in" svg:y="0.09861in" svg:width="0.37292in" svg:height="0.26528in" style:rel-width="scale" style:rel-height="scale"><draw:text-box><text:p text:style-name="P732">A.V.</text:p></draw:text-box><svg:title/><svg:desc/></draw:frame></text:span><text:span text:style-name="T733"><text:s text:c="84"/>(</text:span><text:span text:style-name="T734">pareiškėjo vadovo ar jo įgalioto asmens</text:span></text:p>
      <text:p text:style-name="P735">vardas, pavardė, parašas)</text:p>
      <text:p text:style-name="P736"/>
      <text:p text:style-name="P737">_________________________ <text:s/>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60"><text:span text:style-name="T761">Kazlų Rūdos savivaldybės tarybos</text:span></text:p>
      <text:p text:style-name="P762">2016 m. gegužės 25 d. sprendimo<text:s/></text:p>
      <text:p text:style-name="P763">Nr. TS V(13)-2602</text:p>
      <text:p text:style-name="P764"><text:span text:style-name="T765">2</text:span><text:span text:style-name="T766"><text:s/>priedas</text:span></text:p>
      <text:p text:style-name="P767">______________________________________________</text:p>
      <text:p text:style-name="P768">(suaugusiųjų neformaliojo švietimo ar tęstinio mokymosi <text:s/>programos vykdytojo pavadinimas)</text:p>
      <text:p text:style-name="P769"/>
      <text:p text:style-name="P770"><text:span text:style-name="T771">NEFORMALIOJO SUAUGUSIŲJŲ ŠVIETIMO AR TĘSTINIO MOKYMOSI PROGRAMOS<text:s/></text:span></text:p>
      <text:p text:style-name="P772"/>
      <text:p text:style-name="P773"><text:span text:style-name="T774">......................................................................................................</text:span></text:p>
      <text:p text:style-name="P775"/>
      <text:p text:style-name="P776"><text:span text:style-name="T777">UŽSIĖMIMŲ GRAFIKAS<text:s/>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Eil. Nr.</text:p>
          </table:table-cell>
          <table:table-cell table:style-name="TableCell789">
            <text:p text:style-name="P790">Užsiėmimo vieta</text:p>
            <text:p text:style-name="P791">(adresas, patalpos)</text:p>
          </table:table-cell>
          <table:table-cell table:style-name="TableCell792">
            <text:p text:style-name="P793">Mėnuo</text:p>
          </table:table-cell>
          <table:table-cell table:style-name="TableCell794">
            <text:p text:style-name="P795">Diena</text:p>
          </table:table-cell>
          <table:table-cell table:style-name="TableCell796">
            <text:p text:style-name="P797">Užsiėmimo trukmė (pedagoginėmis valandomis)</text:p>
          </table:table-cell>
          <table:table-cell table:style-name="TableCell798">
            <text:p text:style-name="P799">Užsiėmimo laikas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ext:p text:style-name="P1100"/>
      <text:p text:style-name="P1101"><text:span text:style-name="T1102">______________________________</text:span><text:span text:style-name="T1103"><text:tab/></text:span><text:span text:style-name="T1104"><text:tab/></text:span><text:span text:style-name="T1105"><text:tab/>_____________</text:span></text:p>
      <text:p text:style-name="P1106"><text:span text:style-name="T1107">(atsakingo asmens vardas, pavardė)</text:span><text:span text:style-name="T1108"><text:tab/></text:span><text:span text:style-name="T1109"><text:tab/></text:span><text:span text:style-name="T1110"><text:tab/><text:s text:c="6"/>(parašas) <text:s/></text:span></text:p>
      <text:p text:style-name="P1111"><text:span text:style-name="T1112">_______________________</text:span></text:p>
      <text:p text:style-name="P1113"/>
      <text:p text:style-name="P1114"/>
      <text:p text:style-name="P1121"/>
      <text:p text:style-name="P1122"><text:span text:style-name="T1123">Kazlų Rūdos savivaldybės tarybos</text:span></text:p>
      <text:p text:style-name="P1124">2016 m. gegužės 25 d. sprendimo<text:s/></text:p>
      <text:p text:style-name="P1125">Nr. TS V(13)-2602</text:p>
      <text:p text:style-name="P1126"><text:span text:style-name="T1127">3</text:span><text:span text:style-name="T1128"><text:s/>priedas</text:span></text:p>
      <text:p text:style-name="P1129"/>
      <text:p text:style-name="P1130"><text:span text:style-name="T1131">PARAIŠKOS VERTINIMAS</text:span></text:p>
      <text:p text:style-name="P1132"/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Pareiškėjas</text:p>
          </table:table-cell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Programos pavadinimas</text:p>
          </table:table-cell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2">
            <text:p text:style-name="P1152">Vertinimo kriterijai</text:p>
          </table:table-cell>
          <table:covered-table-cell/>
          <table:table-cell table:style-name="TableCell1153">
            <text:p text:style-name="P1154">Taip</text:p>
          </table:table-cell>
          <table:table-cell table:style-name="TableCell1155">
            <text:p text:style-name="P1156">Ne</text:p>
          </table:table-cell>
          <table:table-cell table:style-name="TableCell1157">
            <text:p text:style-name="P1158">Pastabos</text:p>
          </table:table-cell>
        </table:table-row>
        <table:table-row table:style-name="TableRow1159">
          <table:table-cell table:style-name="TableCell1160" table:number-columns-spanned="2">
            <text:p text:style-name="P1161"><text:span text:style-name="T1162">1.</text:span><text:span text:style-name="T1163"><text:tab/>Pareiškėjas konkursui pateikė 1 (vieną) paraišką ir nėra partneris kitose paraiškose</text:span>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2.<text:tab/><text:s/>Paraiška yra pateikta laiku užantspauduotame ir nepažeistame voke, <text:s/>iki galo užpildyta, susegta (surišta), sunumeruoti lapai, atitinka nustatytą paraiškos formą, <text:s/>pasirašytą pareiškėjo vadovo arba įgalioto asmens (jei įgaliotas asmuo – ar yra įgaliojimas), užantspauduota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3.<text:tab/><text:s/>Pateikta pareiškėjo ir partnerio (jeigu taikoma) įstatų (nuostatų) kopijos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2">
            <text:p text:style-name="P1190"><text:span text:style-name="T1191">4.</text:span><text:span text:style-name="T1192"><text:tab/>Pateikta bendradarbiavimo<text:s/></text:span><text:span text:style-name="T1193">arba jungtinės veiklos (partnerystės) sutarties<text:s/></text:span><text:span text:style-name="T1194">dėl konkursui teikiamos programos vykdymo patvirtinta kopija (jeigu<text:s/></text:span><text:span text:style-name="T1195">taikoma)</text:span></text:p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5.<text:tab/><text:s/>Ar per praėjusius pastaruosius 3 (trejus) metus pareiškėjas, gavęs finansavimą programai vykdyti, tinkamai atsiskaitė už panaudotas lėšas ir skirtos lėšos buvo panaudotos pagal tikslinę paskirtį? (Jeigu ne, tai tuo atveju paraiška pripažįstama netinkama ir toliau nevertinama)</text:p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6.<text:tab/><text:s/>Programa yra skirta neformaliojo suaugusiųjų švietimo dalyvių kvalifikacijai tobulinti ir (arba) papildomoms kompetencijoms įgyti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7.<text:tab/><text:s/>Programos vykdymo apimtis ne mažiau kaip 48 kontaktinio darbo valandos (kontaktinio darbo valanda – 60 min.) <text:s/>ir ne daugiau kaip 240 kontaktinio darbo valandų</text:p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2">
            <text:p text:style-name="P1231">8.<text:tab/><text:s/>Minimalus besimokančiųjų skaičius grupėje – 15 asmenys</text:p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2">
            <text:p text:style-name="P1240">9.<text:tab/>Programos turinys ir siekiami rezultatai atitinka vieną iš šių sąlygų:</text:p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>9.1.<text:tab/>mokymosi visą gyvenimą paslaugų regionuose plėtra;</text:p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9.2.<text:tab/>darbo rinkai aktualių suaugusiųjų bendrųjų kompetencijų ugdymas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9.3.<text:tab/>asmenų mokymasis trečiojo amžiaus universitete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9.4.<text:tab/>andragogų<text:s/>kompetencijų tobulinimas</text:p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2">
            <text:p text:style-name="P1286">9.5.<text:tab/>profesinei veiklai reikalingų žinių ir gebėjimų įgijimas ar tobulinimas</text:p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9.6.<text:tab/>asmens bendrosios kultūros ugdymas</text:p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>10.<text:tab/>Programos vykdytojai turi atitikti šiuos reikalavimus:</text:p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ext:soft-page-break/>
        <table:table-row table:style-name="TableRow1311">
          <table:table-cell table:style-name="TableCell1312" table:number-columns-spanned="2">
            <text:p text:style-name="P1313">10.1.<text:tab/>turi teisę vykdyti švietimo<text:s/>veiklą ir būti registruotas Švietimo ir mokslo institucijų registre</text:p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10.2.<text:tab/>atitinka Lietuvos Respublikos neformaliojo suaugusiųjų švietimo ir tęstinio mokymosi įstatymo 2 straipsnio 4 dalyje apibrėžtą neformaliojo suaugusiųjų švietimo ir tęstinio mokymosi teikėjo sąvoką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10.3.<text:tab/>turi žmogiškųjų išteklių personalą, įgijusį ne mažesnę nei vienerių metų neformaliojo švietimo ir tęstinio mokymosi veiklos patirtį</text:p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11.<text:tab/>Ar paraiškoje numatytos programos vykdymo išlaidų kategorijos yra tinkamos:</text:p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<text:span text:style-name="T1350">11.1.</text:span><text:span text:style-name="T1351"><text:tab/></text:span><text:span text:style-name="T1352"><text:s/>programą administruojančio ir vykdančio personalo darbo užmokestis ir su darbo santykiais susiję darbdavio įsipareigojimai, apskaičiuoti Lietuvos Respublikos teisės aktų nustatyta tvarka, taip pat administruojančio ir (ar) vykdančio personalo paslaugų įsi</text:span><text:span text:style-name="T1353">gijimas (užsiimantys individualia veikla pagal pažymą ir kt.)</text:span></text:p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11.2.<text:tab/><text:s/>programai vykdyti būtinų kanceliarinių prekių įsigijimas</text:p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><text:span text:style-name="T1372">11.3.</text:span><text:span text:style-name="T1373"><text:tab/></text:span><text:span text:style-name="T1374">kitos<text:s/></text:span><text:span text:style-name="T1375">programos vykdymo ir organizavimo išlaidos, kurios atitinka Lietuvos Respublikos švietimo įstatyme nustatytas mokymo lėšas – tiesiogiai švietimo procesui <text:s/>organizuoti būtinas lėšas</text:span></text:p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12.</text:span><text:span text:style-name="T1386"><text:s/>Kiti programos finansavimo šaltiniai</text:span>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5">
            <text:p text:style-name="P1395"/>
            <text:p text:style-name="P1396"><text:span text:style-name="T1397">TINKAMUMO VERTINIMO IŠVADA<text:s/></text:span><text:span text:style-name="T1398">(pabraukti)</text:span><text:span text:style-name="T1399">:</text:span></text:p>
            <text:p text:style-name="P1400"/>
            <text:p text:style-name="P1401">Siūlyti skirti lėšas Programai vykdyti</text:p>
            <text:p text:style-name="P1402"/>
            <text:p text:style-name="P1403">Siūlyti neskirti lėšas Programai vykdyti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/>
            <text:p text:style-name="P1407">Vertintojas (vardas, pavardė, parašas)</text:p>
            <text:p text:style-name="P1408"/>
            <text:p text:style-name="P1409">20 ___ <text:s/>m. <text:s text:c="3"/>___________________ <text:s text:c="2"/>d.</text:p>
            <text:p text:style-name="P1410">(data)</text:p>
          </table:table-cell>
          <table:covered-table-cell/>
          <table:covered-table-cell/>
          <table:covered-table-cell/>
          <table:covered-table-cell/>
        </table:table-row>
      </table:table>
      <text:p text:style-name="P1411"/>
      <text:p text:style-name="P1412">______________________<text:s/></text:p>
      <text:p text:style-name="P1413"/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4" style:parent-style-name="DefaultParagraphFont" style:family="text">
      <style:text-properties fo:font-size="11pt" style:font-size-asian="11pt" style:font-size-complex="11pt" fo:language="en" fo:country="US"/>
    </style:style>
    <style:style style:name="P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5" style:parent-style-name="DefaultParagraphFont" style:family="text">
      <style:text-properties fo:font-size="11pt" style:font-size-asian="11pt" style:font-size-complex="11pt" fo:language="en" fo:country="US"/>
    </style:style>
    <style:style style:name="P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6" style:parent-style-name="DefaultParagraphFont" style:family="text">
      <style:text-properties fo:font-size="11pt" style:font-size-asian="11pt" style:font-size-complex="11pt" fo:language="en" fo:country="US"/>
    </style:style>
    <style:style style:name="P1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1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353"><text:span text:style-name="T354"><text:page-number text:fixed="false">2</text:page-number></text:span></text:p>
        <text:p text:style-name="P355"/>
      </style:header>
      <style:footer>
        <text:p text:style-name="P356"/>
      </style:footer>
    </style:master-page>
    <style:master-page style:next-style-name="MP2" style:name="MPF2" style:page-layout-name="PL2">
      <style:header>
        <text:p text:style-name="P357"/>
      </style:header>
      <style:footer>
        <text:p text:style-name="P358"/>
      </style:footer>
    </style:master-page>
    <style:master-page style:name="MP3" style:page-layout-name="PL3">
      <style:header>
        <text:p text:style-name="P754"><text:span text:style-name="T755"><text:page-number text:fixed="false">2</text:page-number></text:span></text:p>
        <text:p text:style-name="P756"/>
      </style:header>
      <style:footer>
        <text:p text:style-name="P757"/>
      </style:footer>
    </style:master-page>
    <style:master-page style:next-style-name="MP3" style:name="MPF3" style:page-layout-name="PL3">
      <style:header>
        <text:p text:style-name="P758"/>
      </style:header>
      <style:footer>
        <text:p text:style-name="P759"/>
      </style:footer>
    </style:master-page>
    <style:master-page style:name="MP4" style:page-layout-name="PL4">
      <style:header>
        <text:p text:style-name="P1115"><text:span text:style-name="T1116"><text:page-number text:fixed="false">2</text:page-number></text:span></text:p>
        <text:p text:style-name="P1117"/>
      </style:header>
      <style:footer>
        <text:p text:style-name="P1118"/>
      </style:footer>
    </style:master-page>
    <style:master-page style:next-style-name="MP4" style:name="MPF4" style:page-layout-name="PL4">
      <style:header>
        <text:p text:style-name="P1119"/>
      </style:header>
      <style:footer>
        <text:p text:style-name="P1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asas_suaugusiuju neformaliojo svietimo konkursas_2016.docx</dc:title>
    <meta:initial-creator>ejankauskaite</meta:initial-creator>
    <dc:creator>adlibuser</dc:creator>
    <meta:creation-date>2019-12-19T11:19:00Z</meta:creation-date>
    <dc:date>2019-12-19T11:19:00Z</dc:date>
    <meta:print-date>2016-04-20T10:3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user-defined meta:name="_NewReviewCycle"/>
    <meta:document-statistic meta:page-count="11" meta:paragraph-count="240" meta:word-count="2094" meta:character-count="17337" meta:row-count="1032" meta:non-whitespace-character-count="15483"/>
  </office:meta>
</office:document-meta>
</file>