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138in" fo:font-size="13pt" style:font-size-asian="13pt" style:font-size-complex="13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00"/>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7" style:parent-style-name="DefaultParagraphFont" style:family="text">
      <style:text-properties fo:font-weight="bold" style:font-weight-asian="bold" style:text-position="sub 66.6%"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0" style:parent-style-name="DefaultParagraphFont" style:family="text">
      <style:text-properties fo:font-weight="bold" style:font-weight-asian="bold" fo:font-style="italic" style:font-style-asian="italic" style:font-style-complex="italic" style:text-position="sub 66.6%" style:font-size-complex="12pt" style:language-asian="lt" style:country-asian="LT"/>
    </style:style>
    <style:style style:name="T111" style:parent-style-name="DefaultParagraphFont" style:family="text">
      <style:text-properties fo:font-weight="bold" style:font-weight-asian="bold" style:text-position="sub 66.6%"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3" style:parent-style-name="DefaultParagraphFont" style:family="text">
      <style:text-properties fo:font-weight="bold" style:font-weight-asian="bold" style:text-position="sub 66.6%"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6" style:parent-style-name="DefaultParagraphFont" style:family="text">
      <style:text-properties fo:font-weight="bold" style:font-weight-asian="bold" style:text-position="sub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9" style:parent-style-name="DefaultParagraphFont" style:family="text">
      <style:text-properties fo:font-weight="bold" style:font-weight-asian="bold" style:text-position="sub 66.6%"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font-style="italic" style:font-style-asian="italic" style:font-style-complex="italic"/>
    </style:style>
    <style:style style:name="T142" style:parent-style-name="DefaultParagraphFont" style:family="text">
      <style:text-properties fo:font-weight="bold" style:font-weight-asian="bold" fo:font-style="italic" style:font-style-asian="italic" style:font-style-complex="italic" style:text-position="sub 66.6%"/>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4" style:parent-style-name="DefaultParagraphFont" style:family="text">
      <style:text-properties fo:font-weight="bold" style:font-weight-asian="bold" fo:font-style="italic" style:font-style-asian="italic" style:font-style-complex="italic" style:text-position="sub 66.6%"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fo:language="en" fo:country="U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tab-stops>
          <style:tab-stop style:type="left" style:position="3.418in"/>
        </style:tab-stops>
      </style:paragraph-properties>
    </style:style>
    <style:style style:name="P249" style:parent-style-name="Normal" style:family="paragraph">
      <style:paragraph-properties>
        <style:tab-stops>
          <style:tab-stop style:type="left" style:position="3.418in"/>
        </style:tab-stops>
      </style:paragraph-properties>
      <style:text-properties style:font-weight-complex="bold" style:font-size-complex="12pt" style:language-asian="lt" style:country-asian="LT"/>
    </style:style>
    <style:style style:name="P250" style:parent-style-name="Normal" style:family="paragraph">
      <style:paragraph-properties>
        <style:tab-stops>
          <style:tab-stop style:type="left" style:position="3.418in"/>
        </style:tab-stops>
      </style:paragraph-properties>
      <style:text-properties style:font-weight-complex="bold" style:font-size-complex="12pt" style:language-asian="lt" style:country-asian="LT"/>
    </style:style>
    <style:style style:name="P251" style:parent-style-name="Normal" style:family="paragraph">
      <style:paragraph-properties>
        <style:tab-stops>
          <style:tab-stop style:type="left" style:position="3.418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03 M. LIEPOS 17 D. ĮSAKYMO NR. 387 <text:s/>„DĖL STATYBOS TECHNINIO REGLAMENTO STR 2.01.07:2003 „PASTATŲ VIDAUS IR IŠORĖS APLINKOS APSAUGA NUO TRIUKŠMO“ PATVIRTINIMO“ PAKEITIMO</text:span></text:p>
      <text:p text:style-name="P17"/>
      <text:p text:style-name="P18"><text:span text:style-name="T19">2024 m. rugsėjo<text:s/></text:span><text:span text:style-name="T20">9<text:s/></text:span><text:span text:style-name="T21">d. Nr. D1-296</text:span></text:p>
      <text:p text:style-name="P22">Vilnius</text:p>
      <text:p text:style-name="P23"/>
      <text:p text:style-name="P24"/>
      <text:p text:style-name="P25"><text:span text:style-name="T26">1</text:span><text:span text:style-name="T27">. P a k e i č i u statybos techninį reglamentą STR</text:span><text:span text:style-name="T28"><text:s/>2.01.07:2003 „Pastatų vidaus ir išorės aplinkos apsauga nuo triukšmo“, patvirtintą<text:s/></text:span><text:span text:style-name="T29">Lietuvos Respublikos aplinkos ministro 2003 m. liepos 17 d. įsakymu Nr. 387<text:s/></text:span><text:span text:style-name="T30">„Dėl statybos techninio reglamento STR 2.01.07:2003 „Pastatų vidaus ir išorės aplinkos apsauga nuo triukšmo“ patvirtinimo“:</text:span></text:p>
      <text:p text:style-name="P31"><text:span text:style-name="T32">1.1</text:span><text:span text:style-name="T33">. Pakeičiu 1 punktą ir jį išdėstau taip:</text:span></text:p>
      <text:p text:style-name="P34"><text:span text:style-name="T35">„</text:span><text:span text:style-name="T36">1</text:span><text:span text:style-name="T37">. Šis statybos techninis reglamentas (toliau – Reglamentas) parengtas vadovaujantis Lietuvos Respublikos statybos įstatymu [12.1], statybos techniniu reglamentu STR 2.01.01(5):2008 „Esminis statinio reikalavimas „Apsauga nuo triukšmo“ [12.3] ir atitinka Europos Parlamento ir Tarybos reglamento (ES) Nr. 305/2011 nuostatas [12.2].“</text:span></text:p>
      <text:p text:style-name="P38"><text:span text:style-name="T39">1.2</text:span><text:span text:style-name="T40">. Pakeičiu 5 punkto pirmąją pastraipą ir ją išdėstau taip:</text:span></text:p>
      <text:p text:style-name="P41"><text:span text:style-name="T42">„</text:span>5. Naujai projektuojamų dvibučių, daugiabučių, kai kurių triukšmui jautrių negyvenamųjų pastatų, pateikiamų Reglamente, vidaus aplinkos garso klasė turi būti ne žemesnė kaip C. Vienbučių pastatų garso klasė projektuojama statytojo (užsakovo) pageidavimu, tačiau ne žemesnė kaip E. Pastatų (jų dalių), pradėtų projektuoti iki Reglamento įsigaliojimo dienos, esamos garso klasės gali būti nustatomos savininkui (valdytojui) pageidaujant:<text:span text:style-name="T43">“.</text:span></text:p>
      <text:p text:style-name="P44"><text:span text:style-name="T45">1.3</text:span><text:span text:style-name="T46">. Pakeičiu 7 punktą ir jį išdėstau taip:</text:span></text:p>
      <text:p text:style-name="P47"><text:span text:style-name="T48">„</text:span><text:span text:style-name="T49">7</text:span><text:span text:style-name="T50">. Naujai pastatytų, rekonstruotų ar kapitališkai suremontuotų įvairios paskirties statinių ar jų dalių į aplinką skleidžiamas triukšmas neturi bloginti šalia esančių pastatų vidaus ir išorės aplinkos garso klasių rodiklių.</text:span><text:span text:style-name="T51">“</text:span></text:p>
      <text:p text:style-name="P52"><text:span text:style-name="T53">1.4</text:span><text:span text:style-name="T54">. Pakeičiu 12.2 papunktį ir jį išdėstau taip:</text:span></text:p>
      <text:p text:style-name="P55"><text:span text:style-name="T56">„</text:span><text:span text:style-name="T57">12.2</text:span><text:span text:style-name="T58">. 2011 m. kovo 9 d. Europos Parlamento ir Tarybos reglamentą (ES) Nr. 305/2011, kuriuo nustatomos suderintos statybos produktų rinkodaros sąlygos ir panaikinama Tarybos direktyva 89/106/EEB;“.</text:span></text:p>
      <text:p text:style-name="P59"><text:span text:style-name="T60">1.5</text:span><text:span text:style-name="T61">. Pakeičiu 12.3 papunktį ir jį išdėstau taip.</text:span></text:p>
      <text:p text:style-name="P62"><text:span text:style-name="T63">„</text:span>12.3. statybos techninį reglamentą STR 2.01.01(5):2008 „Esminis statinio reikalavimas<text:s/><text:span text:style-name="T64">„</text:span>Apsauga nuo triukšmo“, patvirtintą<text:s/><text:span text:style-name="T65">aplinkos ministro 2008 m. kovo 12 d. įsakymu Nr. D1-132 „Dėl statybos techninio reglamento STR 2.01.01(5):2008 „Esminis statinio reikalavimas „Apsauga nuo triukšmo“ patvirtinimo“</text:span>;<text:span text:style-name="T66">“.</text:span></text:p>
      <text:p text:style-name="P67"><text:span text:style-name="T68">1.6</text:span><text:span text:style-name="T69">. Pakeičiu 12.5 papunktį ir jį išdėstau taip:</text:span></text:p>
      <text:p text:style-name="P70"><text:span text:style-name="T71">„</text:span><text:span text:style-name="T72">12.5</text:span><text:span text:style-name="T73">.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74">“.</text:span><text:span text:style-name="T75"><text:s/></text:span></text:p>
      <text:p text:style-name="P76"><text:span text:style-name="T77">1.7</text:span><text:span text:style-name="T78">. Pakeičiu 14.6 papunktį ir jį išdėstau taip:</text:span></text:p>
      <text:p text:style-name="P79"><text:span text:style-name="T80">„</text:span>14.6. Neklasifikuojama<text:span text:style-name="T81"><text:s/></text:span>– specialioji klasė, informuojanti, kad pastato išorės akustinė aplinka gali apsunkinti<text:s/><text:span text:style-name="T82">Europos Parlamento ir Tarybos reglamento (ES) Nr. 305/2011</text:span><text:s/>[12.2] esminio reikalavimo Nr. 5 „Apsauga nuo triukšmo“ vykdymą.<text:span text:style-name="T83">“</text:span></text:p>
      <text:p text:style-name="P84"><text:span text:style-name="T85">1.8</text:span><text:span text:style-name="T86">. Pakeičiu 17 punkto pirmąją pastraipą ir ją išdėstau taip:</text:span></text:p>
      <text:p text:style-name="P87"><text:span text:style-name="T88">„</text:span><text:span text:style-name="T89">17</text:span><text:span text:style-name="T90">. Viešbučių ir viešojo poilsio paskirties pastatų apsaugos nuo triukšmo klasifikavimas.“</text:span></text:p>
      <text:p text:style-name="P91"><text:span text:style-name="T92">1.9</text:span><text:span text:style-name="T93">. Pakeičiu 17.1.5 papunktį ir jį išdėstau taip:</text:span></text:p>
      <text:p text:style-name="P94"><text:span text:style-name="T95">„</text:span><text:span text:style-name="T96">17.1.5</text:span><text:span text:style-name="T97">.  1* žvaigždutės viešbučių ir viešojo poilsio paskirties pastatams – E garso klasės.“</text:span></text:p>
      <text:p text:style-name="P98"><text:span text:style-name="T99">1.10</text:span><text:span text:style-name="T100">. Pakeičiu 8 lentelės pavadinimą ir jį išdėstau taip:</text:span></text:p>
      <text:p text:style-name="P101"><text:span text:style-name="T102">„</text:span><text:span text:style-name="T103">Viešbučių ir viešojo poilsio paskirties pastatų vidinių atitvarų ore sklindančio garso izoliavimo klasifikatorius.<text:s/></text:span></text:p>
      <text:p text:style-name="P104"><text:span text:style-name="T105">Mažiausios tariamojo garso izoliavimo rodiklio<text:s/></text:span><text:span text:style-name="T106">R¢</text:span><text:span text:style-name="T107">w</text:span><text:span text:style-name="T108"><text:s/>arba standartizuotojo lygių skirtumo rodiklio<text:s/></text:span><text:span text:style-name="T109">D</text:span><text:span text:style-name="T110">nT,W</text:span><text:span text:style-name="T111"><text:s/></text:span><text:span text:style-name="T112">vertės</text:span><text:span text:style-name="T113">“.</text:span></text:p>
      <text:p text:style-name="P114"><text:span text:style-name="T115">1.11</text:span><text:span text:style-name="T116">. Pakeičiu 9 lentelės pavadinimą ir jį išdėstau taip:</text:span></text:p>
      <text:p text:style-name="P117"><text:span text:style-name="T118">„</text:span><text:span text:style-name="T119">Viešbučių ir viešojo poilsio paskirties pastatų perdangų smūgio garso izoliavimo klasifikatorius.</text:span></text:p>
      <text:p text:style-name="P120"><text:span text:style-name="T121">Didžiausios normuotojo svertinio smūgio garso slėgio lygio<text:s/></text:span><text:span text:style-name="T122">L¢</text:span><text:span text:style-name="T123">n,w</text:span><text:span text:style-name="T124"><text:s/>arba<text:s/></text:span><text:span text:style-name="T125">L¢</text:span><text:span text:style-name="T126">n,w</text:span><text:span text:style-name="T127"><text:s/>+<text:s/></text:span><text:span text:style-name="T128">C</text:span><text:span text:style-name="T129">I,50–2500</text:span><text:span text:style-name="T130">  vertės</text:span><text:span text:style-name="T131">“.</text:span></text:p>
      <text:p text:style-name="P132"><text:span text:style-name="T133">1.12</text:span><text:span text:style-name="T134">. Pakeičiu 10 lentelės pavadinimą ir jį išdėstau taip:</text:span></text:p>
      <text:p text:style-name="P135"><text:span text:style-name="T136">„</text:span><text:span text:style-name="T137">Viešbučių ir viešojo poilsio paskirties<text:s/></text:span><text:span text:style-name="T138">pastatų bendrojo naudojimo patalpų aidėjimo trukmės klasifikatorius.</text:span></text:p>
      <text:p text:style-name="P139"><text:span text:style-name="T140">Didžiausios aidėjimo trukmės<text:s/></text:span><text:span text:style-name="T141">T</text:span><text:span text:style-name="T142">60</text:span><text:span text:style-name="T143">  vertės</text:span><text:span text:style-name="T144">“.</text:span></text:p>
      <text:p text:style-name="P145"><text:span text:style-name="T146">1.13</text:span><text:span text:style-name="T147">. Pakeičiu 11 lentelės pavadinimą ir jį išdėstau taip:</text:span></text:p>
      <text:p text:style-name="P148"><text:span text:style-name="T149">„</text:span><text:span text:style-name="T150">Viešbučių ir viešojo poilsio paskirties pastatų išorinių atitvarų ore sklindančio garso izoliavimo klasifikatorius.<text:s/></text:span></text:p>
      <text:p text:style-name="P151"><text:span text:style-name="T152">Mažiausios standartizuotojo lygių skirtumo rodiklio<text:s/></text:span><text:span text:style-name="T153">D</text:span><text:span text:style-name="T154">2m,nT,W<text:s/></text:span><text:span text:style-name="T155">vertės</text:span><text:span text:style-name="T156">“.</text:span></text:p>
      <text:p text:style-name="P157"><text:span text:style-name="T158">1.14</text:span><text:span text:style-name="T159">. Pakeičiu 18 punktą ir jį išdėstau taip:</text:span></text:p>
      <text:p text:style-name="P160"><text:span text:style-name="T161">„</text:span><text:span text:style-name="T162">18</text:span><text:span text:style-name="T163">. Kitokios paskirties pastatų apsaugos nuo triukšmo klasifikavimas.</text:span></text:p>
      <text:p text:style-name="P164">Reglamentas nustato tokių pastatų atitvarinių konstrukcijų pagrindinių akustinių charakteristikų [12.3] rekomenduojamas rodiklių vertes. Triukšmo lygį šių pastatų aplinkoje reglamentuoja kiti normatyviniai dokumentai (pvz., higienos norma [12.35–12.37]).<text:span text:style-name="T165">“</text:span></text:p>
      <text:p text:style-name="P166"><text:span text:style-name="T167">1.15</text:span><text:span text:style-name="T168">. Pakeičiu 18.1.1 papunktį ir jį išdėstau taip:</text:span></text:p>
      <text:p text:style-name="P169"><text:span text:style-name="T170">„</text:span><text:span text:style-name="T171">18.1.1</text:span><text:span text:style-name="T172">. pagal garso klases projektuojamos bendrojo lavinimo, neformaliojo ugdymo, profesinės ir aukštosios mokyklos, vaikų darželiai, lopšeliai ir kiti pastatai, atitinkantys paskirties aprašymą;“.</text:span></text:p>
      <text:p text:style-name="P173"><text:span text:style-name="T174">1.16</text:span><text:span text:style-name="T175">. Pakeičiu 18.1.2 papunktį ir jį išdėstau taip:</text:span></text:p>
      <text:p text:style-name="P176"><text:span text:style-name="T177">„</text:span><text:span text:style-name="T178">18.1.2</text:span><text:span text:style-name="T179">. mokslo paskirties pastatų vidinių atitvarų ir jų dalių bei patalpų apdailos akustinių</text:span><text:span text:style-name="T180"><text:s/>charakteristikų apskaičiavimai atliekami vadovaujantis standartais, nurodytais 15 p.;</text:span><text:span text:style-name="T181">“.</text:span></text:p>
      <text:p text:style-name="P182"><text:span text:style-name="T183">1.17</text:span><text:span text:style-name="T184">. Pakeičiu 18.2 papunkčio pirmąją pastraipą ir ją išdėstau taip:</text:span></text:p>
      <text:p text:style-name="P185"><text:span text:style-name="T186">„</text:span><text:span text:style-name="T187">18.2</text:span><text:span text:style-name="T188">.</text:span><text:span text:style-name="T189"><text:s/></text:span><text:span text:style-name="T190">Administracinės paskirties pastatai:</text:span><text:span text:style-name="T191">“.</text:span></text:p>
      <text:p text:style-name="P192"><text:span text:style-name="T193">1.18</text:span><text:span text:style-name="T194">. Pakeičiu 19 punkto pirmąją pastraipą ir ją išdėstau taip:</text:span></text:p>
      <text:p text:style-name="P195"><text:span text:style-name="T196">„</text:span><text:span text:style-name="T197">19</text:span><text:span text:style-name="T198">. Transporto, statinio inžinerinių sistemų ir kitų ilgalaikio veikimo triukšmo šaltinių skleidžiamo triukšmo lygiai pastato išorės aplinkoje klasifikuojami visiems pastatams vienodai, nepriklausomai nuo jų paskirties (gyvenamiesiems, gydymo, viešbučių ir viešojo poilsio, mokslo ir kitokiems) [12.32]. Transporto šaltinių, lauko mechanizmų bei pramonės įmonių skleidžiamą triukšmą riboja kiti normatyviniai dokumentai:</text:span><text:span text:style-name="T199">“.</text:span></text:p>
      <text:p text:style-name="P200"><text:span text:style-name="T201">1.19</text:span><text:span text:style-name="T202">. Pakeičiu 1 priedo pavadinimą ir jį išdėstau taip:</text:span></text:p>
      <text:p text:style-name="P203"><text:span text:style-name="T204">„</text:span><text:span text:style-name="T205">GYVENAMŲJŲ IR VISUOMENINIŲ PASTATŲ, VIEŠBUČIŲ, ADMINISTRACINIŲ, PREKYBOS, PASLAUGŲ, MAITINIMO, TRANSPORTO, VIEŠOJO POILSIO, ASMENINIO POILSIO, BENDRO GYVENIMO NAMŲ, SPECIALIŲJŲ PASLAUGŲ PASTATŲ ATITVARINIŲ KONSTRUKCIJŲ ORO IR SMŪGIO GARSO IZOLIACIJOS RODIKLIŲ DUOMENYS, NAUDOTINI PROJEKTUOJANT C GARSO KLASĖS PASTATUS</text:span><text:span text:style-name="T206">“.</text:span></text:p>
      <text:p text:style-name="P207"><text:span text:style-name="T208">1.20</text:span><text:span text:style-name="T209">. Pakeičiu 1 priedo 1 punktą ir jį išdėstau taip:</text:span></text:p>
      <text:p text:style-name="P210"><text:span text:style-name="T211">„</text:span><text:span text:style-name="T212">1</text:span><text:span text:style-name="T213">. Pertvarų ir perdangų tarp butų ir visuomeninės paskirties patalpų,<text:s/></text:span><text:span text:style-name="T214">viešbučių, administracinių, prekybos, paslaugų, maitinimo, transporto, viešojo poilsio, asmeninio poilsio, bendro gyvenimo namų, specialiųjų paslaugų patalpų</text:span><text:span text:style-name="T215"><text:s/>oro garso izoliacijos ribinės vertės yra reglamentuojamos tariamuoju garso izoliavimo rodikliu<text:s/></text:span><text:span text:style-name="T216"><draw:frame draw:style-name="a1" draw:name="Picture 3" text:anchor-type="as-char" svg:x="0in" svg:y="0in" svg:width="0.25833in" svg:height="0.25833in" style:rel-width="scale" style:rel-height="scale"><draw:image xlink:href="media/image2.png" xlink:type="simple" xlink:show="embed" xlink:actuate="onLoad"/><svg:title/><svg:desc/></draw:frame></text:span><text:span text:style-name="T217"><text:s/>arba standartizuotuoju lygių skirtumo</text:span><text:span text:style-name="T218"><text:s/>rodikliu<text:s/></text:span><text:span text:style-name="T219"><draw:frame draw:style-name="a2" draw:name="Picture 2" text:anchor-type="as-char" svg:x="0in" svg:y="0in" svg:width="0.38333in" svg:height="0.25833in" style:rel-width="scale" style:rel-height="scale"><draw:image xlink:href="media/image3.png" xlink:type="simple" xlink:show="embed" xlink:actuate="onLoad"/><svg:title/><svg:desc/></draw:frame></text:span><text:span text:style-name="T220">. Projektuojant pastatų atitvaras reikia vadovautis statybos techniniame reglamente [12.4] numatytais skaičiavimais, atliekamais pagal LST EN 12354-1:2001 [12.27], matavimais, atliekamais laboratorijoje pagal LST EN ISO 140-3:1999 [12.33], ir matavimais, atliekamais natūroje pagal LST EN ISO 140-4 [12.11]. Visais šiais atvejais pagrindiniu oro garso izoliacijos įvertinimo dydžiu pagal Lietuvos standartą LST EN ISO 717-1:1999 [12.16] pasirinktas tariamasis oro garso izoliavimo rodiklis<text:s/></text:span><text:span text:style-name="T221"><draw:frame draw:style-name="a3" draw:name="Picture 1" text:anchor-type="as-char" svg:x="0in" svg:y="0in" svg:width="0.25833in" svg:height="0.25833in" style:rel-width="scale" style:rel-height="scale"><draw:image xlink:href="media/image2.png" xlink:type="simple" xlink:show="embed" xlink:actuate="onLoad"/><svg:title/><svg:desc/></draw:frame></text:span><text:span text:style-name="T222">.</text:span><text:span text:style-name="T223">“</text:span></text:p>
      <text:p text:style-name="P224"><text:span text:style-name="T225">1.21</text:span><text:span text:style-name="T226">. Pakeičiu 1 priedo 3 punktą ir jį išdėstau taip:</text:span></text:p>
      <text:p text:style-name="P227"><text:span text:style-name="T228">„</text:span><text:span text:style-name="T229">3</text:span><text:span text:style-name="T230">. Projektiniai perdangų smūgio garso izoliacijos skaičiavimai atliekami pagal Lietuvos standartą LST EN 12354-2:2001 [12.28]. Perdangų tarp izoliuojamų patalpų natūriniai smūgio garso izoliacijos matavimai atliekami pagal Lietuvos standartą LST EN ISO 140-7:2001 [12.13], o matavimų įvertinimas atliekamas pagal standartą LST EN ISO 717-2:002 [12.17]. Perdangų tarp butų ir visuomeninės paskirties patalpų,<text:s/></text:span>viešbučių, administracinių, prekybos, paslaugų, maitinimo, transporto, viešojo poilsio, asmeninio poilsio, bendro gyvenimo namų, specialiųjų paslaugų patalpų<text:span text:style-name="T231"><text:s/>smūgio garso izoliacijos ribinės vertės yra reglamentuojamos normuotuoju svertinio smūgio garso slėgio lygio rodikliu</text:span><text:span text:style-name="T232"><draw:frame draw:style-name="a4" draw:name="Picture 4" text:anchor-type="as-char" svg:x="0in" svg:y="0in" svg:width="0.325in" svg:height="0.28333in" style:rel-width="scale" style:rel-height="scale"><draw:image xlink:href="media/image4.png" xlink:type="simple" xlink:show="embed" xlink:actuate="onLoad"/><svg:title/><svg:desc/></draw:frame></text:span><text:span text:style-name="T233">.</text:span><text:span text:style-name="T234">“</text:span></text:p>
      <text:p text:style-name="P235"><text:span text:style-name="T236">1.22</text:span><text:span text:style-name="T237">. Pakeičiu 1 priedo 4 punktą ir jį išdėstau taip:</text:span></text:p>
      <text:p text:style-name="P238"><text:span text:style-name="T239">„</text:span><text:span text:style-name="T240">4</text:span><text:span text:style-name="T241">. Projektuojant vienasluoksnes pertvaras gyvenamuosiuose ir visuomeniniuose pastatuose,<text:s/></text:span><text:span text:style-name="T242">viešbučių, administracinių, prekybos, paslaugų, maitinimo, transporto, viešojo poilsio, asmeninio poilsio, bendro gyvenimo namų, specialiųjų paslaugų pastatuose</text:span><text:span text:style-name="T243"><text:s/>galima vadovautis oro garso izoliacijos rodikliais, gautais matavimais laboratorinėse sąlygose. Matavimų rezultatai  pateikiami 1 lentelėje.“</text:span></text:p>
      <text:p text:style-name="P244"><text:span text:style-name="T245">2</text:span><text:span text:style-name="T246">.<text:s/></text:span><text:span text:style-name="T247">Nustatau, kad šio įsakymo 1.2, 1.3, 1.8–1.13, 1.15, 1.18–1.22 papunkčiai įsigalioja 2024 m. lapkričio 1 d.</text:span></text:p>
      <text:p text:style-name="P248"/>
      <text:p text:style-name="P249"/>
      <text:p text:style-name="P250"/>
      <text:p text:style-name="P251"><text:span text:style-name="T252">Aplinkos ministras</text:span><text:span text:style-name="T253"><text:tab/></text:span><text:span text:style-name="T254"><text:tab/></text:span><text:span text:style-name="T255"><text:tab/></text:span><text:span text:style-name="T25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4-09-10T12:40:00Z</meta:creation-date>
    <dc:date>2024-09-10T12:40:00Z</dc:date>
    <meta:print-date>2018-01-26T10:14: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85" meta:word-count="1109" meta:character-count="8979" meta:row-count="241" meta:non-whitespace-character-count="7955"/>
  </office:meta>
</office:document-meta>
</file>