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P5" style:parent-style-name="Normal" style:family="paragraph">
      <style:paragraph-properties fo:keep-with-next="always" fo:text-align="center" fo:margin-right="-0.0125in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8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keep-with-next="always" fo:text-align="center" fo:margin-right="-0.0125in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2019 METŲ BIUDŽETO PATVIRTINIMO</text:p>
      <text:p text:style-name="P11"/>
      <text:p text:style-name="P12">2019 m. vasario 21 d. Nr. T1-33</text:p>
      <text:p text:style-name="P13">Neringa</text:p>
      <text:p text:style-name="P14"/>
      <text:p text:style-name="P15"/>
      <text:p text:style-name="P16">Vadovaudamasi Lietuvos Respublikos vietos savivaldos įstatymo 16 straipsnio 2 dalies 15 punktu, Lietuvos Respublikos biudžeto sandaros įstatymo 26 straipsnio 4 dalimi ir Lietuvos Respublikos 2019 metų valstybės biudžeto ir savivaldybių biudžetų finansinių rodiklių patvirtinimo įstatymu, Neringos savivaldybės taryba n u s p r e n d ž i a:</text:p>
      <text:p text:style-name="P17">1. Patvirtinti Neringos savivaldybės 2019 metų biudžeto pajamas <text:s/>– 9688,7 tūkst. Eur ir kitų finansavimo šaltinių lėšas – <text:s/>1702,2 tūkst. Eur (praėjusių metų nepanaudotą pajamų dalis, kuri viršija praėjusių metų panaudotus asignavimus) (1 priedas).</text:p>
      <text:p text:style-name="P18">2. Patvirtinti Neringos savivaldybės 2019 metų biudžeto asignavimus – 11390,9 tūkst. Eur, iš jų: išlaidoms – 9957,9 tūkst. Eur, iš jų: darbo užmokesčiui – 4445,0 tūkst. Eur ir turtui įsigyti – 1433,0 tūkst. Eur <text:s/>(2 priedas) iš jų:</text:p>
      <text:p text:style-name="P19">2.1. savarankiškosioms funkcijoms vykdyti – 8649,0 tūkst. Eur (3 priedas);</text:p>
      <text:p text:style-name="P20">2.2. valstybinėms (valstybės perduotoms savivaldybėms) funkcijoms atlikti – 278,7 tūkst. Eur (4 priedas);</text:p>
      <text:p text:style-name="P21">2.3. ugdymo reikmėms <text:s/>finansuoti – 368,3 tūkst. Eur (5 priedas);</text:p>
      <text:p text:style-name="P22">2.4. Neringos savivaldybės biudžetinių įstaigų pajamų įmokas į Neringos savivaldybės 2019 metų biudžetą 372,5 tūkst. Eur, iš jų: 69,4 tūkst. Eur įmokas už išlaikymą švietimo, socialinės apsaugos ir kitose įstaigose, 253,1 tūkst. Eur pajamas už prekes ir paslaugas, 50,0 tūkst. Eur pajamas už savivaldybės ilgalaikio ir trumpalaikio materialiojo <text:s/>turto nuomą (6 priedas);</text:p>
      <text:p text:style-name="P23">2.5. Neringos savivaldybės 2019 metų biudžeto asignavimus iš valstybės biudžeto dotacijų ir Europos Sąjungos finansinės paramos – 13,2 tūkst. Eur (7 priedas);</text:p>
      <text:p text:style-name="P24">2.6. Neringos savivaldybės 2019 metų aplinkos apsaugos rėmimo specialiosios programos išlaidų sąmatą – 7,0 tūkst. Eur (8 priedas);</text:p>
      <text:p text:style-name="P25">2.7. Neringos savivaldybės biudžeto apyvartinių lėšų 2019 metų sausio 1 d. likutį tikslinėms programoms finansuoti – 195,9 tūkst. Eur (9 priedas);</text:p>
      <text:p text:style-name="P26">2.8. <text:s/>Neringos savivaldybės biudžeto apyvartinių lėšų 2019 metų sausio 1 d. likutį trumpalaikiams įsipareigojimams padengti, paskoloms grąžinti ir kitoms išlaidoms apmokėti – 1506,3 tūkst. Eur (10 priedas).</text:p>
      <text:p text:style-name="P27">3. Įpareigoti Neringos savivaldybės biudžeto asignavimų valdytojus:</text:p>
      <text:p text:style-name="P28">3.1. sudarant ir tvirtinant 2019 metų programų sąmatas, numatyti reikiamus asignavimus 2019 m. sausio 1 d. įsiskolinimams <text:s/>padengti ir iš sutaupytų asignavimų pirmiausia dengti įsiskolinimus;</text:p>
      <text:p text:style-name="P29">3.2. biudžeto asignavimus naudoti taip, kad 2020 m. sausio 1 d. įsiskolinimas už suteiktas paslaugas, atliktus darbus ir įsigytas prekes turi būti ne didesnis už 2019 m. sausio 1 d. įsiskolinimą;</text:p>
      <text:p text:style-name="P30">3.3. užtikrinti asignavimų naudojimo teisėtumą, ekonomiškumą ir efektyvumą, neviršijant patvirtintų asignavimų;</text:p>
      <text:p text:style-name="P31">3.4. patvirtinus Neringos savivaldybės 2019 metų biudžetą per 10 darbo dienų patvirtinti vykdomų programų (programos priemonių) sąmatas su asignavimų paskirstymu ketvirčiais <text:s/>ir pateikti Neringos savivaldybės administracijos Biudžeto skyriui.</text:p>
      <text:p text:style-name="P32">4. Skelbti šį sprendimą Teisės aktų registre ir Neringos savivaldybės interneto svetainėje.<text:tab/></text:p>
      <text:p text:style-name="P33"/>
      <text:p text:style-name="P34"/>
      <text:p text:style-name="P35"/>
      <text:p text:style-name="P36"><text:span text:style-name="T37">Savivaldybės meras</text:span><text:span text:style-name="T38"><text:tab/><text:s text:c="11"/>Darius <text:s/>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19-05-17T05:45:00Z</meta:creation-date>
    <dc:date>2019-05-17T05:45:00Z</dc:date>
    <meta:print-date>2018-02-05T09:15:00Z</meta:print-date>
    <meta:template xlink:href="Normal.dotm" xlink:type="simple"/>
    <meta:editing-cycles>2</meta:editing-cycles>
    <meta:editing-duration>PT0S</meta:editing-duration>
    <meta:document-statistic meta:page-count="2" meta:paragraph-count="98" meta:word-count="466" meta:character-count="3151" meta:row-count="198" meta:non-whitespace-character-count="2783"/>
  </office:meta>
</office:document-meta>
</file>