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909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909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3944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0.3944in"/>
        </style:tab-stops>
      </style:paragraph-properties>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justify">
        <style:tab-stops>
          <style:tab-stop style:type="left" style:position="4.627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h text:style-name="P16" text:outline-level="2"/>
      <text:h text:style-name="P17" text:outline-level="2"/>
      <text:h text:style-name="P18" text:outline-level="2">SPRENDIMAS</text:h>
      <text:p text:style-name="P19"><text:span text:style-name="T20">DĖL SAVIVALDYBĖS TARYBOS 2017 M. RUGPJŪČIO 24 D. SPRENDIMO NR. 1-271 „DĖL ETIKOS KOMISIJOS VEIKLOS NUOSTATŲ PATVIRTINIMO IR SAVIVALDYBĖS TARYBOS 2010 M. BIRŽELIO 10 D. SPRENDIMO NR. 1-53-17 PRIPAŽINIMO NETEKUSIU GALIOS“<text:s/></text:span><text:span text:style-name="T21">PAKEITIMO</text:span></text:p>
      <text:p text:style-name="P22"/>
      <text:p text:style-name="P23">2022 m. gruodžio 29 d. Nr. 1-408</text:p>
      <text:h text:style-name="P24" text:outline-level="3">Panevėžys</text:h>
      <text:p text:style-name="P25"/>
      <text:p text:style-name="P26"/>
      <text:p text:style-name="P27"><text:span text:style-name="T28">Vadovaudamasi Lietuvos Respublikos vietos savivaldos įstatymo 16 straipsnio 2 dalies 6 punktu, 18 straipsnio 1 dalimi, Panevėžio miesto savivaldybės taryba n u s p r e n d ž i a:<text:s/></text:span></text:p>
      <text:p text:style-name="P29"><text:span text:style-name="T30">1</text:span><text:span text:style-name="T31">. Pakeisti<text:s/></text:span><text:span text:style-name="T32">Panevėžio miesto savivaldybės tarybos et</text:span><text:span text:style-name="T33">ikos komisijos veiklos</text:span><text:span text:style-name="T34"><text:s/>nuostatus, patvirtintus<text:s/></text:span><text:span text:style-name="T35">Panevėžio miesto savivaldybės tarybos 2017 m. rugpjūčio 24 d. sprendimu Nr. 1-271 „Dėl Etikos komisijos veiklos nuostatų patvirtinimo ir Savivaldybės tarybos 2010 m. birželio 10 d. sprendimo Nr. 1-53-17 pripaž</text:span><text:span text:style-name="T36">inimo netekusiu galios“:</text:span></text:p>
      <text:p text:style-name="P37"><text:span text:style-name="T38">1.1</text:span><text:span text:style-name="T39">. Pakeisti 8</text:span><text:span text:style-name="T40">1</text:span><text:span text:style-name="T41"><text:s/>punktą ir jį išdėstyti taip:</text:span></text:p>
      <text:p text:style-name="P42"><text:span text:style-name="T43">„</text:span><text:span text:style-name="T44">8</text:span><text:span text:style-name="T45">1</text:span><text:span text:style-name="T46">.<text:s/></text:span><text:span text:style-name="T47">Komisijos posėdis gali vykti nuotoliniu ar mišriu būdu. Nuotoliniu ar mišriu būdu vyksiančio Komisijos posėdžio klausimai rengiami ir posėdis vyksta laikantis visų Vietos saviv</text:span><text:span text:style-name="T48">aldos įstatyme nustatytų reikalavimų, užtikrinant Vietos savivaldos įstatyme nustatytas Savivaldybės tarybos nario teises. Nuotoliniu ar mišriu būdu priimant Komisijos sprendimus, turi būti užtikrintas Komisijos nario tapatybės ir jo balsavimo rezultatų nu</text:span><text:span text:style-name="T49">statymas. Komisijos posėdžiai nuotoliniu ar mišriu būdu vykti negali, jeigu tam raštu prieštarauja daugiau kaip pusė visų Komisijos narių, išskyrus:</text:span></text:p>
      <text:p text:style-name="P50"><text:span text:style-name="T51">8</text:span><text:span text:style-name="T52">1</text:span><text:span text:style-name="T53">.1</text:span><text:span text:style-name="T54">.<text:s/></text:span><text:span text:style-name="T55">kai dėl nepaprastosios padėties, ekstremaliosios situacijos ar karantino Komisijos posėdžiai negali</text:span><text:span text:style-name="T56"><text:s/>vykti Komisijos nariams posėdyje dalyvaujant fiziškai;</text:span></text:p>
      <text:p text:style-name="P57"><text:span text:style-name="T58">8</text:span><text:span text:style-name="T59">1</text:span><text:span text:style-name="T60">.2</text:span><text:span text:style-name="T61">.<text:s/></text:span><text:span text:style-name="T62">artimiausią numatytą nuotoliniu ar mišriu būdu vyksiantį Komisijos posėdį.</text:span><text:span text:style-name="T63">“</text:span></text:p>
      <text:p text:style-name="P64"><text:span text:style-name="T65">1.2</text:span><text:span text:style-name="T66">. P</text:span><text:span text:style-name="T67">akeisti<text:s/></text:span><text:span text:style-name="T68">10<text:s/></text:span><text:span text:style-name="T69">punktą ir jį išdėstyti taip:</text:span></text:p>
      <text:p text:style-name="P70"><text:span text:style-name="T71">„</text:span><text:span text:style-name="T72">10</text:span><text:span text:style-name="T73">. Komisija rengia posėdžius pagal poreikį.“</text:span></text:p>
      <text:p text:style-name="P74"><text:span text:style-name="T75">1.3</text:span><text:span text:style-name="T76">. Pakeisti 12.2 papunktį ir jį išdėstyti taip:</text:span></text:p>
      <text:p text:style-name="P77"><text:span text:style-name="T78">„</text:span><text:span text:style-name="T79">12.2</text:span><text:span text:style-name="T80">. turi teisę kviesti į Komisijos posėdžius asmenis, susijusius su nagrinėjamu klausimu;“.</text:span></text:p>
      <text:p text:style-name="P81"><text:span text:style-name="T82">1.4</text:span><text:span text:style-name="T83">. Pakeisti 26</text:span><text:span text:style-name="T84"><text:s/></text:span><text:span text:style-name="T85">punktą iki dvitaškio ir jį išdėstyti taip:</text:span></text:p>
      <text:p text:style-name="P86"><text:span text:style-name="T87">„</text:span><text:span text:style-name="T88">26</text:span><text:span text:style-name="T89">. Komisijos sprendimu Elgesio kodekso</text:span><text:span text:style-name="T90"><text:s/>ir kitų teisės aktų normų reikalavimų pažeidimas, galimai padarytas Politiko, gali būti pradėtas tirti esant šiems pagrindams:“.</text:span></text:p>
      <text:p text:style-name="P91"><text:span text:style-name="T92">2</text:span><text:span text:style-name="T93">. Nustatyti, kad sprendimas:</text:span></text:p>
      <text:p text:style-name="P94"><text:span text:style-name="T95">2.1</text:span><text:span text:style-name="T96">. skelbiamas Teisės aktų registre ir Savivaldybės interneto svetainėje;</text:span></text:p>
      <text:p text:style-name="P97"><text:span text:style-name="T98">2.2</text:span><text:span text:style-name="T99">.<text:s/></text:span><text:span text:style-name="T100">įsigalioja kitą dieną po oficialaus paskelbimo Teisės aktų registre.</text:span></text:p>
      <text:p text:style-name="P101"/>
      <text:p text:style-name="P102"/>
      <text:p text:style-name="P103"><text:span text:style-name="T104">Savivaldybės meras</text:span><text:span text:style-name="T105"><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12-29T18:10:00Z</meta:creation-date>
    <dc:date>2022-12-29T18:10:00Z</dc:date>
    <meta:print-date>2022-11-22T12:26:00Z</meta:print-date>
    <meta:template xlink:href="Normal.dotm" xlink:type="simple"/>
    <meta:editing-cycles>2</meta:editing-cycles>
    <meta:editing-duration>PT0S</meta:editing-duration>
    <meta:document-statistic meta:page-count="3" meta:paragraph-count="26" meta:word-count="313" meta:character-count="2454" meta:row-count="69" meta:non-whitespace-character-count="2167"/>
  </office:meta>
</office:document-meta>
</file>