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paragraph-properties fo:text-align="justify" fo:text-indent="0.43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left="0.4375in">
        <style:tab-stops/>
      </style:paragraph-properties>
      <style:text-properties fo:hyphenate="false"/>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43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4375in">
        <style:tab-stops/>
      </style:paragraph-properties>
      <style:text-properties fo:hyphenate="false"/>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margin-left="0.437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margin-left="0.125in" fo:text-indent="0.312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left="0.125in" fo:text-indent="0.312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left="0.125in" fo:text-indent="0.312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left="0.125in" fo:text-indent="0.312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margin-left="0.125in" fo:text-indent="0.312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left="0.125in" fo:text-indent="0.31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margin-left="0.125in" fo:text-indent="0.312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left="0.125in" fo:text-indent="0.312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left="0.25in" fo:text-indent="0.18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37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0.0625in" fo:text-indent="0.3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25in" fo:text-indent="0.1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left="0.25in" fo:text-indent="0.1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fo:hyphenate="false"/>
    </style:style>
    <style:style style:name="P133" style:parent-style-name="Normal" style:family="paragraph">
      <style:text-properties style:language-asian="lt" style:country-asian="LT" fo:hyphenate="false"/>
    </style:style>
    <style:style style:name="P134" style:parent-style-name="Normal" style:family="paragraph">
      <style:text-properties style:language-asian="lt" style:country-asian="LT" fo:hyphenate="false"/>
    </style:style>
    <style:style style:name="P1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2 M. BIRŽELIO 14 D. ĮSAKYMO NR. 316 „DĖL LIETUVOS GEOLOGIJOS TARNYBOS PRIE APLINKOS MINISTERIJOS NUOSTATŲ PATVIRTINIMO“ PAKEITIMO</text:span></text:p>
      <text:p text:style-name="P14"/>
      <text:p text:style-name="P15"><text:span text:style-name="T16">2024 m. gegužės 17 d. Nr.<text:s/></text:span><text:span text:style-name="T17">D1-168</text:span></text:p>
      <text:p text:style-name="P18">Vilnius</text:p>
      <text:p text:style-name="P19"/>
      <text:p text:style-name="P20"/>
      <text:p text:style-name="P21"><text:span text:style-name="T22">1</text:span><text:span text:style-name="T23">. P a k e i č i u <text:s/>Lietuvos Respublikos aplinkos ministro 2002 m. birželio 14 d. įsakymą Nr. 316 „Dėl Lietuvos geologijos tarnybos prie Aplinkos ministerijos nuostatų patvirtinimo“:</text:span></text:p>
      <text:p text:style-name="P24"><text:span text:style-name="T25">1.1</text:span><text:span text:style-name="T26">.<text:s/></text:span><text:span text:style-name="T27">Pakeičiu preambulę ir ją išdėstau taip:</text:span></text:p>
      <text:p text:style-name="P28"><text:span text:style-name="T29">„Vadovaudamasis Lietuvos Respublikos biudžetinių įstaigų įstatymo 5 straipsnio 3 dalies 1 punktu ir 7 straipsniu,“.</text:span></text:p>
      <text:p text:style-name="P30"><text:span text:style-name="T31">1.2</text:span><text:span text:style-name="T32">.<text:s/></text:span><text:span text:style-name="T33">Pakeičiu nurodytu įsakymu patvirtintus<text:s/></text:span><text:span text:style-name="T34">Lietuvos geologijos tarnybos prie Aplinkos ministerijos nuostatus:</text:span></text:p>
      <text:p text:style-name="P35"><text:span text:style-name="T36">1.2.1</text:span><text:span text:style-name="T37">. Pakeičiu 2 punktą ir jį išdėstau taip:</text:span></text:p>
      <text:p text:style-name="P38"><text:span text:style-name="T39">„</text:span><text:span text:style-name="T40">2</text:span><text:span text:style-name="T41">. Tarnyba yra biudžetinė įstaiga, kurios juridinio asmens kodas – 188710780, turinti sąskaitą banke, antspaudą su Lietuvos Respublikos valstybės herbu ir savo pavadinimu, logotipą. Tarnybos buveinė – Vilnius, S. Konarskio g. 35, LT-03123.“</text:span></text:p>
      <text:p text:style-name="P42"><text:span text:style-name="T43">1.2.2</text:span><text:span text:style-name="T44">.<text:s/></text:span><text:span text:style-name="T45">Pakeičiu 3 punktą ir jį išdėstau taip:</text:span></text:p>
      <text:p text:style-name="P46"><text:span text:style-name="T47">„</text:span><text:span text:style-name="T48">3</text:span><text:span text:style-name="T49">. Tarnybos finansavimo šaltinis – Lietuvos Respublikos valstybės biudžeto asignavimai, kitų valstybės pinigų fondų lėšos ir kitos teisėtai gautos lėšos.“</text:span></text:p>
      <text:p text:style-name="P50"><text:span text:style-name="T51">1.2.3</text:span><text:span text:style-name="T52">. Pakeičiu 9.1.8 papunktį ir jį išdėstau taip:</text:span></text:p>
      <text:p text:style-name="P53"><text:span text:style-name="T54">„</text:span><text:span text:style-name="T55">9.1.8</text:span><text:span text:style-name="T56">. derina geologinės aplinkos potencialių</text:span><text:span text:style-name="T57"><text:s/></text:span><text:span text:style-name="T58">taršos židinių ataskaitas (deklaracijas);</text:span><text:span text:style-name="T59">“.</text:span></text:p>
      <text:p text:style-name="P60"><text:span text:style-name="T61">1.2.4</text:span><text:span text:style-name="T62">. Pripažįstu netekusiu galios 9.2.5 papunktį.</text:span></text:p>
      <text:p text:style-name="P63"><text:span text:style-name="T64">1.2.5</text:span><text:span text:style-name="T65">. Pakeičiu 9.3.3 papunktį ir jį išdėstau taip:</text:span></text:p>
      <text:p text:style-name="P66"><text:span text:style-name="T67">„</text:span><text:span text:style-name="T68">9.3.3</text:span><text:span text:style-name="T69">. atlieka žemės gelmių geologinius ir laboratorinius tyrimus pagal tarptautines programas ar projektus, valstybės ir savivaldybių institucijų ir įstaigų, kitų juridinių ir fizinių asmenų pasirašytas su Tarnyba sutartis;“.</text:span></text:p>
      <text:p text:style-name="P70"><text:span text:style-name="T71">1.2.6</text:span><text:span text:style-name="T72">. Papildau nauju 9.4.15 papunkčiu:</text:span></text:p>
      <text:p text:style-name="P73"><text:span text:style-name="T74">„</text:span><text:span text:style-name="T75">9.4.15</text:span><text:span text:style-name="T76">. įsigyja, kaupia, konservuoja, restauruoja, tiria, sistemina, saugo ir eksponuoja eksponatus apie Lietuvos geologinę raidą ir naudingąsias iškasenas, Lietuvos žemės gelmių geologinių tyrimų istoriją;“.</text:span></text:p>
      <text:p text:style-name="P77"><text:span text:style-name="T78">1.2.7</text:span><text:span text:style-name="T79">. Papildau 9.4.16 papunkčiu:</text:span></text:p>
      <text:p text:style-name="P80"><text:span text:style-name="T81">„</text:span><text:span text:style-name="T82">9.4.16</text:span><text:span text:style-name="T83">. organizuoja ir vykdo edukacines priemones;“.</text:span></text:p>
      <text:p text:style-name="P84"><text:span text:style-name="T85">1.2.8</text:span><text:span text:style-name="T86">. Papildau 9.4.17 papunkčiu:</text:span></text:p>
      <text:p text:style-name="P87"><text:span text:style-name="T88">„</text:span><text:span text:style-name="T89">9.4.17</text:span><text:span text:style-name="T90">. rengia informacinius ir (ar) mokomuosius leidinius, organizuoja jų leidybą;“.</text:span></text:p>
      <text:p text:style-name="P91"><text:span text:style-name="T92">1.2.9</text:span><text:span text:style-name="T93">. Buvusį 9.4.15 papunktį laikau 9.4.18 papunkčiu.</text:span></text:p>
      <text:p text:style-name="P94"><text:span text:style-name="T95">1.2.10</text:span><text:span text:style-name="T96">. Papildau nauju 10.6 papunkčiu:</text:span></text:p>
      <text:p text:style-name="P97"><text:span text:style-name="T98">„</text:span><text:span text:style-name="T99">10.6</text:span><text:span text:style-name="T100">. teikti mokamas paslaugas, kurių sąrašą ir paslaugų įkainius tvirtina Tarnybos direktorius;“.</text:span></text:p>
      <text:p text:style-name="P101"><text:span text:style-name="T102">1.2.11</text:span><text:span text:style-name="T103">. Buvusį 10.6 papunktį laikau 10.7 papunkčiu.</text:span></text:p>
      <text:p text:style-name="P104"><text:span text:style-name="T105">1.2.12</text:span><text:span text:style-name="T106">. Pripažįstu netekusiu galios 12 punktą.</text:span></text:p>
      <text:p text:style-name="P107"><text:span text:style-name="T108">1.2.13</text:span><text:span text:style-name="T109">. Pakeičiu 15 punkto pirmąją pastraipą ir ją išdėstau taip:</text:span></text:p>
      <text:p text:style-name="P110"><text:span text:style-name="T111">„</text:span><text:span text:style-name="T112">15</text:span><text:span text:style-name="T113">. Tarnybos direktorius, be Biudžetinių įstaigų įstatymo 11 straipsnio 1 dalyje nustatytų pareigų:“.</text:span></text:p>
      <text:p text:style-name="P114"><text:span text:style-name="T115">1.2.14</text:span><text:span text:style-name="T116">. Pakeičiu 15.2 papunktį ir jį išdėstau taip:</text:span></text:p>
      <text:p text:style-name="P117"><text:span text:style-name="T118">„</text:span><text:span text:style-name="T119">15.2</text:span><text:span text:style-name="T120">. teikia aplinkos ministrui tvirtinti metinius veiklos planus;“.</text:span></text:p>
      <text:p text:style-name="P121"><text:span text:style-name="T122">1.2.15</text:span><text:span text:style-name="T123">.<text:s/></text:span><text:span text:style-name="T124">Pakeičiu 17 punktą ir jį išdėstau taip:</text:span></text:p>
      <text:p text:style-name="P125"><text:span text:style-name="T126">„</text:span><text:span text:style-name="T127">17</text:span><text:span text:style-name="T128">. Tarnybos vidaus auditą atlieka Aplinkos ministerijos Centralizuoto vidaus audito skyrius.“</text:span></text:p>
      <text:p text:style-name="P129"><text:span text:style-name="T130">2</text:span><text:span text:style-name="T131">. Į g a l i o j u <text:s/>Lietuvos geologijos tarnybos prie Aplinkos ministerijos direktorių atlikti visus Lietuvos Respublikos teisės aktuose nustatytus veiksmus, susijusius su šiuo įsakymu pakeistų Lietuvos geologijos tarnybos prie Aplinkos ministerijos nuostatų įregistravimu Juridinių asmenų registre.</text:span></text:p>
      <text:p text:style-name="P132"/>
      <text:p text:style-name="P133"/>
      <text:p text:style-name="P134"/>
      <text:p text:style-name="P135"><text:span text:style-name="T136">Aplinkos ministras</text:span><text:span text:style-name="T13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7T06:42:00Z</meta:creation-date>
    <dc:date>2024-05-17T06:4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2" meta:word-count="417" meta:character-count="3339" meta:row-count="65" meta:non-whitespace-character-count="2954"/>
  </office:meta>
</office:document-meta>
</file>