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line-height-at-least="0.2708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line-height-at-least="0.2708in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708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708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0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708in" fo:text-indent="0.5in"/>
    </style:style>
    <style:style style:name="P71" style:parent-style-name="Normal" style:family="paragraph">
      <style:paragraph-properties fo:text-align="justify" style:line-height-at-least="0.2708in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style:line-height-at-least="0.2708in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style:line-height-at-least="0.2708in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ŠVIETIMO ĮSTATYMO NR. I-1489 5, 14, 21, 29, 30, 34 IR 36 STRAIPSNIŲ PAKEITIMO IR ĮSTATYMO PAPILDYMO 45</text:span><text:span text:style-name="T18">1</text:span><text:span text:style-name="T19"><text:s/>STRAIPSNIU ĮSTATYMO<text:s/></text:span><text:span text:style-name="T20"><text:line-break/>NR. XIII-3268 2 IR 9 STRAIPSNIŲ PAKEITIMO</text:span></text:p>
      <text:p text:style-name="P21"><text:span text:style-name="T22">ĮSTATYMAS</text:span></text:p>
      <text:p text:style-name="P23"/>
      <text:p text:style-name="P24"><text:span text:style-name="T25">2024</text:span><text:span text:style-name="T26"><text:s/>m.<text:s/></text:span><text:span text:style-name="T27">liepos</text:span><text:span text:style-name="T28"><text:s/></text:span><text:span text:style-name="T29">18</text:span><text:span text:style-name="T30"><text:s/>d. Nr.<text:s/></text:span><text:span text:style-name="T31">XIV-2950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2 straipsnio pakeitimas</text:span></text:p>
        <text:p text:style-name="P40"><text:span text:style-name="T41">Pakeisti 2 straipsnį ir jį išdėstyti taip:</text:span></text:p>
        <text:p text:style-name="P42"><text:span text:style-name="T43">„</text:span><text:span text:style-name="T44">2</text:span><text:span text:style-name="T45"><text:s/>straipsnis.<text:s/></text:span><text:span text:style-name="T46">14 straipsnio pakeitimas</text:span></text:p>
        <text:p text:style-name="P47"><text:span text:style-name="T48">Pakeisti 14 straipsnio 7 dalį ir ją išdėstyti taip:<text:s/></text:span></text:p>
        <text:p text:style-name="P49"><text:span text:style-name="T50">„</text:span><text:span text:style-name="T51">7</text:span><text:span text:style-name="T52">. Mokinių, turinčių specialiųjų ugdymosi poreikių, ugdymą įgyvendina visos privalomąjį ir visuotinį švietimą teikiančios mokyklos, kiti švietimo teikėjai.<text:s/></text:span><text:span text:style-name="T53">Šio straipsnio 1 dalyje nurodyta švietimo, mokslo ir sporto ministro nustatyta tvarka</text:span><text:span text:style-name="T54"><text:s/>ugdymo procesą, kuriame dalyvauja mokiniai, turintys nedidelių ir vidutinių specialiųjų ugdymosi poreikių, gali vykdyti<text:s/></text:span><text:span text:style-name="T55">vienas mokytojas arba mokytojas, ugdymo procese dalyvaujant švietimo pagalbą teikiančiam asmeniui,</text:span><text:span text:style-name="T56"><text:s/></text:span><text:span text:style-name="T57">arba<text:s/></text:span><text:span text:style-name="T58">daugiau kaip vienas mokytojas, o ugdymo procesą, kuriame dalyvauja mokiniai, turintys didelių ar labai didelių specialiųjų ugdymosi poreikių, vykdo<text:s/></text:span><text:span text:style-name="T59">mokytojas,</text:span><text:span text:style-name="T60"><text:s/></text:span><text:span text:style-name="T61">ugdymo procese<text:s/></text:span><text:soft-page-break/><text:span text:style-name="T62">dalyvaujant švietimo pagalbą teikiančiam asmeniui, arba<text:s/></text:span><text:span text:style-name="T63">daugiau kaip vienas mokytojas</text:span><text:span text:style-name="T64">.<text:s/></text:span><text:span text:style-name="T65">Švietimo pagalbą teikiantys asmenys,</text:span><text:span text:style-name="T66"><text:s/>dalyvaujantys ugdymo procese,<text:s/></text:span><text:span text:style-name="T67">privalo atitikti<text:s/></text:span><text:span text:style-name="T68">švietimo, mokslo ir sporto ministro nustatytus reikalavimus.</text:span><text:span text:style-name="T69">“.“</text:span></text:p>
        <text:p text:style-name="P70"/>
        <text:p text:style-name="P71"><text:span text:style-name="T72">2</text:span><text:span text:style-name="T73"><text:s/>straipsnis.<text:s/></text:span><text:span text:style-name="T74">9 straipsnio pakeitimas<text:s/></text:span></text:p>
        <text:p text:style-name="P75"><text:span text:style-name="T76">Papildyti 9 straipsnį nauja 4 dalimi:</text:span></text:p>
        <text:p text:style-name="P77"><text:span text:style-name="T78">„</text:span><text:span text:style-name="T79">4</text:span><text:span text:style-name="T80">. Švietimo pagalbą teikiantys asmenys, dalyvaujantys ugdymo procese (išskyrus mokyklų psichologus, socialinius pedagogus, specialiuosius pedagogus, logopedus, tiflopedagogus, surdopedagogus ir kitus specialistus, teikiančius specialiąją pedagoginę pagalbą) priimti į darbą iki šio įstatymo įsigaliojimo dienos, švietimo, mokslo ir sporto ministro nustatytus reikalavimus privalo atitikti iki 2027 m. rugsėjo 1 d.“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09:49:00Z</meta:creation-date>
    <dc:date>2024-07-25T0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5" meta:character-count="1923" meta:row-count="42" meta:non-whitespace-character-count="1689"/>
  </office:meta>
</office:document-meta>
</file>