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GENERALINIO KONSULATO ALMATOJE</text:span><text:span text:style-name="T18"><text:s/></text:span><text:span text:style-name="T19">(</text:span><text:span text:style-name="T20">KAZACHSTANO RESPUBLIKA) ĮSTEIGIMO</text:span></text:p>
      <text:p text:style-name="P21"/>
      <text:p text:style-name="P22"><text:span text:style-name="T23">2014 m. kovo 26 d.</text:span><text:span text:style-name="T24"><text:s/>Nr.<text:s/></text:span><text:span text:style-name="T25">274</text:span><text:span text:style-name="T26"><text:line-break/>Vilnius</text:span></text:p>
      <text:p text:style-name="P27"/>
      <text:p text:style-name="P28"><text:span text:style-name="T29">Vadovaudamasi Lietuvos Respublikos konsulinio statuto 4 straipsnio 1 dalimi, Lietuvos Respublikos Vyriausybė</text:span><text:span text:style-name="T30"><text:s/>nutaria</text:span><text:span text:style-name="T31">:</text:span></text:p>
      <text:p text:style-name="P32"><text:span text:style-name="T33">Įsteigti nuo 2014 m. balandžio 1 d. Lietuvos Respublikos generalinį konsulatą Almatoje (Kazachstano Respublika)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Užsienio reikalų ministras<text:tab/>Linas Antanas Li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28T08:17:00Z</meta:creation-date>
    <dc:date>2014-03-28T08:17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