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7875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7875in"/>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689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93in"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4in"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font-size-complex="12pt" style:language-asian="de" style:country-asian="DE"/>
    </style:style>
    <style:style style:name="T92" style:parent-style-name="DefaultParagraphFont" style:family="text">
      <style:text-properties style:font-size-complex="12pt"/>
    </style:style>
    <style:style style:name="T93" style:parent-style-name="DefaultParagraphFont" style:family="text">
      <style:text-properties style:font-name-complex="Arial" style:font-size-complex="12pt" style:language-asian="de" style:country-asian="DE"/>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language-asian="de" style:country-asian="DE"/>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00 M. BIRŽELIO 20 D. ĮSAKYMO Nr. 174 „DĖL KROVINIŲ VEŽIMO GELEŽINKELIO TRANSPORTU TAISYKLIŲ TVIRTINIMO“ PAKEITIMO</text:span></text:p>
      <text:p text:style-name="P16"/>
      <text:p text:style-name="P17">2015 m. rugpjūčio 24 d. Nr. 3-359(1.5 E)</text:p>
      <text:p text:style-name="P18">Vilnius</text:p>
      <text:p text:style-name="P19"/>
      <text:p text:style-name="P20"/>
      <text:p text:style-name="P21"><text:span text:style-name="T22">1</text:span><text:span text:style-name="T23">. P a k e i č i u   Lietuvos Respublikos<text:s/></text:span><text:span text:style-name="T24">susisiekimo ministro 2000 m. birželio 20 d. įsakymą Nr. 174 „Dėl Krovinių vežimo geležinkelio transportu taisyklių tvirtinimo“ ir jį išdėstau nauja redakcija (Krovinių vežimo geležinkelio transportu taisyklės nauja redakcija nedėstomos):</text:span></text:p>
      <text:p text:style-name="P25"/>
      <text:p text:style-name="P26"><text:span text:style-name="T27">„</text:span><text:span text:style-name="T28">lietuvos respublikos susisiekimo</text:span><text:span text:style-name="T29"><text:s/></text:span><text:span text:style-name="T30">MINISTRAS</text:span></text:p>
      <text:p text:style-name="P31"/>
      <text:p text:style-name="P32">ĮSAKYMAS</text:p>
      <text:p text:style-name="P33"><text:span text:style-name="T34">DĖL KROVINIŲ VEŽIMO GELEŽINKELIŲ TRANSPORTU TAISYKLIŲ PATVIRTINIMO</text:span></text:p>
      <text:p text:style-name="P35"/>
      <text:p text:style-name="P36"><text:span text:style-name="T37">Vadovaudamasis Lietuvos Respublikos geležinkelių transporto kodekso 35 straipsnio 1 dalimi,</text:span></text:p>
      <text:p text:style-name="P38"><text:span text:style-name="T39">t v i r t i n u Krovinių vežimo geležinkelių transportu taisykles (pridedama).“</text:span></text:p>
      <text:p text:style-name="P40"><text:span text:style-name="T41">2</text:span><text:span text:style-name="T42">. P a k e i č i u <text:s/>nurodytu įsakymu patvirtintas Krovinių vežimo geležinkelių transportu taisykles:</text:span></text:p>
      <text:p text:style-name="P43"><text:span text:style-name="T44">2.1</text:span><text:span text:style-name="T45">. Pakeičiu pavadinimą ir jį išdėstau taip:</text:span></text:p>
      <text:p text:style-name="P46"><text:span text:style-name="T47">„KROVINIŲ VEŽIMO GELEŽINKELIŲ TRANSPORTU TAISYKLĖS“.</text:span></text:p>
      <text:p text:style-name="P48"><text:span text:style-name="T49">2.2</text:span><text:span text:style-name="T50">. Pakeičiu 1 punktą ir jį išdėstau taip:</text:span></text:p>
      <text:p text:style-name="P51"><text:span text:style-name="T52">„</text:span><text:span text:style-name="T53">1</text:span><text:span text:style-name="T54">. Krovinių vežimo geležinkelių transportu taisyklės (toliau – Taisyklės) nustato krovinių priėmimo vežti, važtos dokumentų įforminimo, krovinių pristatymo termino nustatymo, krovinių išdavimo, aktų įforminimo, tam tikrų krovinių vežimo taisykles Lietuvos Respublikos teritorijoje.“</text:span></text:p>
      <text:p text:style-name="P55"><text:span text:style-name="T56">2.3</text:span><text:span text:style-name="T57">. Papildau 5</text:span><text:span text:style-name="T58">1</text:span><text:span text:style-name="T59"><text:s/>punktu:<text:s/></text:span></text:p>
      <text:p text:style-name="P60"><text:span text:style-name="T61">„</text:span><text:span text:style-name="T62">5</text:span><text:span text:style-name="T63">1</text:span><text:span text:style-name="T64">. Geležinkelio įmonė (vežėjas) ir krovinio siuntėjas (gavėjas), ketinantys naudoti elektroninius važtos dokumentus, turi sudaryti elektroninio keitimosi važtos dokumentų duomenimis sutartį, kurioje nurodoma, kokiais elektroninio važtos dokumento duomenimis ketinama keistis tarpusavyje, kokius elektroninių duomenų pranešimus ketinama naudoti.“<text:s/></text:span></text:p>
      <text:p text:style-name="P65"><text:span text:style-name="T66">2.4</text:span><text:span text:style-name="T67">.</text:span><text:span text:style-name="T68"><text:s/>Papildau 94</text:span><text:span text:style-name="T69">1</text:span><text:span text:style-name="T70"><text:s/>punktu:</text:span></text:p>
      <text:p text:style-name="P71"><text:span text:style-name="T72">„</text:span><text:span text:style-name="T73">94</text:span><text:span text:style-name="T74">1</text:span><text:span text:style-name="T75">. Vagonų perdavimas tarp geležinkelio įmonės (vežėjo) ir krovinio siuntėjo (gavėjo) gali būti įforminamas naudojant saugiu elektroniniu parašu patvirtinus elektroninės KR-53 ir KR-12 formos dokumentus.“</text:span></text:p>
      <text:p text:style-name="P76"><text:span text:style-name="T77">2.5</text:span><text:span text:style-name="T78">. Pakeičiu 95 punktą ir jį išdėstau taip:</text:span></text:p>
      <text:p text:style-name="P79"><text:span text:style-name="T80">„</text:span><text:span text:style-name="T81">95</text:span><text:span text:style-name="T82">. Važtos dokumentai gali būti popierinės ir elektroninės formos. Popierinės formos važtos dokumentai tampa krovinio vežimo sutarties sudarymo ir jos turinio įrodymu uždėjus<text:s/></text:span><text:soft-page-break/><text:span text:style-name="T83">kalendorinį pradinės geležinkelio stoties spaudą. Elektroninės formos važtos dokumentai krovinio vežimo sutarties sudarymo ir jos turinio įrodymu tampa juos patvirtinus saugiu elektroniniu parašu.“</text:span></text:p>
      <text:p text:style-name="P84"><text:span text:style-name="T85">2.6</text:span><text:span text:style-name="T86">. Pakeičiu 96 punktą ir jį išdėstau taip:</text:span></text:p>
      <text:p text:style-name="P87"><text:span text:style-name="T88">„</text:span><text:span text:style-name="T89">96</text:span><text:span text:style-name="T90">. Jeigu dėl techninių kliūčių</text:span><text:span text:style-name="T91"><text:s/>krovinio vežimo ir (ar) krovinio perdavimo krovinio siuntėjui (gavėjui) procedūrų negalima vykdyti elektroninėmis priemonėmis, tolesnės krovinio vežimo ir (ar) krovinio perdavimo krovinio siuntėjui (gavėjui) procedūros atliekamos naudojant atspausdintus elektroninės formos važtos dokumentus, patvirtintus kalendoriniu elektroninės formos važtos dokumentą atspausdinusios geležinkelio stoties spaudu. Tokiu atveju a</text:span><text:span text:style-name="T92">tspausdinto elektroninės formos važtos dokumento virš</text:span><text:span text:style-name="T93">utinėje paraštėje įrašomi žodžiai „Atspausdintas el. dokumentas“ ir nurodoma<text:s/></text:span><text:span text:style-name="T94">elektroninės formos važtos dokumento<text:s/></text:span><text:span text:style-name="T95">spausdinimo data.“</text:span></text:p>
      <text:p text:style-name="P96"><text:span text:style-name="T97">2.7</text:span><text:span text:style-name="T98">. Papildau 96</text:span><text:span text:style-name="T99">1</text:span><text:span text:style-name="T100"><text:s/>punktu:</text:span></text:p>
      <text:p text:style-name="P101"><text:span text:style-name="T102">„</text:span><text:span text:style-name="T103">96</text:span><text:span text:style-name="T104">1</text:span><text:span text:style-name="T105">. Suinteresuotai šaliai pareikalavus, gali būti atspausdinta elektroninio važtos dokumento kopija. Tokiu atveju atspausdinto elektroninio važtos dokumento viršutinėje paraštėje įrašomi žodžiai „El. dokumento kopija“.“</text:span></text:p>
      <text:p text:style-name="P106"><text:span text:style-name="T107">2.8</text:span><text:span text:style-name="T108">. Pakeičiu 161 punktą ir jį išdėstau taip:</text:span></text:p>
      <text:p text:style-name="P109"><text:span text:style-name="T110">„</text:span><text:span text:style-name="T111">161</text:span><text:span text:style-name="T112">. Galinėje stotyje geležinkelio įmonė (vežėjas) turi krovinio gavėjui išduoti važtos dokumentą ir krovinį. Krovinys krovinio gavėjui išduodamas tik pateikus įgaliojimą ir visiškai atsiskaičius su geležinkelio įmone (vežėju) už krovinio vežimą ir suteiktas paslaugas. Krovinio gavėjas krovinio gavimą patvirtina parašu arba saugiu elektroniniu parašu lydraštyje. Įrašius lydraštyje duomenis apie krovinio išdavimą, krovinio gavėjui atiduodamas važtos dokumentas.“</text:span></text:p>
      <text:p text:style-name="P113"><text:span text:style-name="T114">2.9</text:span><text:span text:style-name="T115">. Pakeičiu 181 punktą ir jį išdėstau taip:</text:span></text:p>
      <text:p text:style-name="P116"><text:span text:style-name="T117">„</text:span><text:span text:style-name="T118">181</text:span><text:span text:style-name="T119">. Pagal papildomus važtos dokumentus atvežtas krovinys krovinio gavėjui išduodamas tik pateikus pirminius važtos dokumentus ir Komercinį aktą.</text:span></text:p>
      <text:p text:style-name="P120">Važtos dokumentuose pažymima apie krovinio išdavimą krovinio gavėjui. Įrašas patvirtinamas kalendoriniu geležinkelio stoties spaudu ir atsakingo darbuotojo parašu arba saugiu elektroniniu parašu. Krovinio gavėjas krovinio gavimą patvirtina parašu arba saugiu elektroniniu parašu lydraštyje.</text:p>
      <text:p text:style-name="P121"><text:span text:style-name="T122">Komercinio akto G skirsnyje nurodoma: krovinio likutis, atvežtas su papildomais _________ važtos dokumentais Nr. _________ (nurodomas važtos dokumentų numeris ir stotis, kurioje jie įforminti, jų įforminimo ir krovinio likučio išdavimo data).“</text:span></text:p>
      <text:p text:style-name="P123"><text:span text:style-name="T124">2.10</text:span><text:span text:style-name="T125">. Pripažįstu netekusiu galios 234 punktą.</text:span></text:p>
      <text:p text:style-name="P126"><text:span text:style-name="T127">3</text:span><text:span text:style-name="T128">. N u s t a t a u, kad šis įsakymas įsigalioja 2015 m. rugsėjo 1 d.</text:span></text:p>
      <text:p text:style-name="P129"/>
      <text:p text:style-name="P130"/>
      <text:p text:style-name="P131"/>
      <text:p text:style-name="P132"><text:span text:style-name="T133">Susisiekimo ministras</text:span><text:span text:style-name="T134"><text:tab/></text:span><text:span text:style-name="T13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08-24T13:06:00Z</meta:creation-date>
    <dc:date>2015-08-24T13:06:00Z</dc:date>
    <meta:print-date>2015-07-21T05:21:00Z</meta:print-date>
    <meta:template xlink:href="Normal" xlink:type="simple"/>
    <meta:editing-cycles>2</meta:editing-cycles>
    <meta:editing-duration>PT0S</meta:editing-duration>
    <meta:document-statistic meta:page-count="2" meta:paragraph-count="41" meta:word-count="612" meta:character-count="4831" meta:row-count="163" meta:non-whitespace-character-count="4260"/>
  </office:meta>
</office:document-meta>
</file>