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92D05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417in" svg:height="0.59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ĖŠŲ SKYRIMO IŠ PAGRINDINĖS PRIVALOMOJO SVEIKATOS DRAUDIMO FONDO BIUDŽETO REZERVO DALIES 2020 METAIS</text:p>
      <text:p text:style-name="P13"/>
      <text:p text:style-name="P14">2020 m. liepos 31 d. Nr. V-1758</text:p>
      <text:p text:style-name="P15">Vilnius</text:p>
      <text:p text:style-name="P16"/>
      <text:p text:style-name="P17"/>
      <text:p text:style-name="P18"><text:span text:style-name="T19">Vadovaudamasis Lietuvos Respublikos sveikatos draudimo įstatymo 23 straipsnio 1 ir 2 dalimis, Lietuvos Respublikos žmonių užkrečiamųjų ligų profilaktikos ir kontrolės įstatymo 32</text:span><text:span text:style-name="T20">1</text:span><text:span text:style-name="T21"><text:s/>straipsnio 2 dalimi,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2 punktu, Lietuvos Respublikos Vyriausybės 2020 m. balandžio 29 d. nutarimu Nr. 445</text:span><text:span text:style-name="T22"><text:s/></text:span><text:span text:style-name="T23">„Dėl pagrindinės Privalomojo sveikatos draudimo fondo biudžeto rezervo dalies lėšų skyrimo“ ir atsižvelgdamas į Lietuvos Respublikos Vyriausybės 2020 m. vasario 26 d. nutarimu Nr. 152 „Dėl valstybės lygio ekstremaliosios situacijos paskelbimo“ paskelbtą valstybės lygio ekstremaliąją situaciją bei į Lietuvos Respublikos Vyriausybės 2020 m. kovo 14 d. nutarimu Nr. 207 „Dėl karantino Lietuvos Respublikos teritorijoje paskelbimo“ visoje Lietuvos Respublikos teritorijoje paskelbtą karantiną:</text:span></text:p>
      <text:p text:style-name="P24"><text:span text:style-name="T25">1</text:span><text:span text:style-name="T26">.</text:span><text:span text:style-name="T27"><text:tab/>S k i r i u <text:s/>2020 metais iš pagrindinės Privalomojo sveikatos draudimo fondo (toliau – PSDF) biudžeto rezervo dalies 7 673 174 (septynis milijonus šešis šimtus septyniasdešimt tris tūkstančius vieną šimtą septyniasdešimt keturis) eurus pagal šio biudžeto išlaidų straipsnį „05 22 asmens sveikatos priežiūros įstaigų išlaidoms darbuotojams (padidintam darbo užmokesčiui ir nuo jo mokamiems darbdavio mokesčiams), organizuojantiems ir teikiantiems asmens sveikatos priežiūros paslaugas pacientams, sergantiems COVID-19 liga (koronaviruso infekcija), kompensuoti“ asmens sveikatos priežiūros įstaigų sąnaudoms, susidariusioms didinant darbo užmokestį, kompensuoti, iš jų:</text:span></text:p>
      <text:p text:style-name="P28"><text:span text:style-name="T29">1.1</text:span><text:span text:style-name="T30">.</text:span><text:span text:style-name="T31"><text:tab/>asmens sveikatos priežiūros įstaigų sąnaudoms, susidariusioms didinant 2020 m. balandžio mėnesio darbo užmokestį, – 26 725 (dvidešimt šešis tūkstančius septynis šimtus dvidešimt penkis) eurus;</text:span></text:p>
      <text:p text:style-name="P32"><text:span text:style-name="T33">1.2</text:span><text:span text:style-name="T34">.</text:span><text:span text:style-name="T35"><text:tab/>asmens sveikatos priežiūros įstaigų sąnaudoms, susidariusioms didinant 2020 m. gegužės mėnesio darbo užmokestį, – 7 646 449 (septynis milijonus šešis šimtus keturiasdešimt šešis tūkstančius keturis šimtus keturiasdešimt devynis) eurus.</text:span></text:p>
      <text:p text:style-name="P36"><text:span text:style-name="T37">2</text:span><text:span text:style-name="T38">. Į p a r e i g o j u asmens sveikatos priežiūros įstaigas joms skirtas lėšas naudoti tik Lietuvos Respublikos žmonių užkrečiamųjų ligų profilaktikos ir kontrolės įstatymo 32</text:span><text:span text:style-name="T39">1<text:s/></text:span><text:span text:style-name="T40">straipsnio 1 dalyje nustatytais tikslais pagal teritorinei ligonių kasai pateiktame prašyme ir paraiškoje nurodytus duomenis.</text:span></text:p>
      <text:p text:style-name="P41"><text:span text:style-name="T42">3</text:span><text:span text:style-name="T43">. P a v e d u:<text:s/></text:span></text:p>
      <text:p text:style-name="P44"><text:span text:style-name="T45">3.1</text:span><text:span text:style-name="T46">. Valstybinei ligonių kasai prie Sveikatos apsaugos ministerijos paskirstyti šio įsakymo 1 punkte nurodytas lėšas;</text:span></text:p>
      <text:p text:style-name="P47"><text:span text:style-name="T48">3.2</text:span><text:span text:style-name="T49">. šio įsakymo vykdymą kontroliuoti viceministrui pagal veiklos sritį.</text:span></text:p>
      <text:p text:style-name="Normal"/>
      <text:p text:style-name="Normal"/>
      <text:p text:style-name="Normal"/>
      <text:p text:style-name="Normal"><text:span text:style-name="T50">Sveikatos apsaugos ministras<text:s/></text:span><text:span text:style-name="T51"><text:tab/></text:span><text:span text:style-name="T52"><text:tab/></text:span><text:span text:style-name="T53"><text:tab/></text:span><text:span text:style-name="T54"><text:tab/></text:span><text:span text:style-name="T55"><text:tab/></text:span><text:span text:style-name="T56"><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6888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loginovic</meta:initial-creator>
    <dc:creator>adlibuser</dc:creator>
    <meta:creation-date>2020-08-03T14:02:00Z</meta:creation-date>
    <dc:date>2020-08-03T14:02:00Z</dc:date>
    <meta:print-date>2020-07-16T05:37: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6" meta:word-count="454" meta:character-count="3037" meta:row-count="21" meta:non-whitespace-character-count="2589"/>
  </office:meta>
</office:document-meta>
</file>