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4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4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4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41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41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41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41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41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41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41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16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416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416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41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333333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FF66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6">KAUNO RAJONO<text:s/>SAVIVALDYBĖS <text:s/>TARYBA</text:p>
      <text:p text:style-name="P7"/>
      <text:p text:style-name="P8">11 POSĖDIS</text:p>
      <text:p text:style-name="P9"/>
      <text:p text:style-name="P10">SPRENDIMAS</text:p>
      <text:p text:style-name="P11"><text:span text:style-name="T12">DĖL KAUNO RAJONO SAVIVALDYBĖS TARYBOS 2009 M. BALANDŽIO 2 D. SPRENDIMO NR. TS-114 „DĖL KAUNO RAJONO SAVIVALDYBĖS PREKYBOS VIEŠOSIOSE VIETOSE TVARKOS APRAŠO PATVIRTINIMO“ PAKEITIMO</text:span></text:p>
      <text:p text:style-name="P13"/>
      <text:p text:style-name="P14">2014 m. spalio 30 d. <text:s/>Nr. TS-406</text:p>
      <text:p text:style-name="P15">Kaunas</text:p>
      <text:p text:style-name="P16"/>
      <text:p text:style-name="P17"/>
      <text:p text:style-name="P18"><text:span text:style-name="T19">Vadovaudamasi Lietuvos Respublikos vietos savivaldos įstatymo 18 straipsnio 1 dalimi, Kauno rajono savivaldybės taryba n u s p r e n d ž i a:<text:s/></text:span></text:p>
      <text:p text:style-name="P20"><text:span text:style-name="T21">1</text:span><text:span text:style-name="T22">. Pakeisti Vietinės rinkliavos nuostatus, patvirtintus Kauno rajono savivaldybės tarybos 2009 m. balandžio 2 d. sprendimu Nr. TS-114 „Dėl Kauno rajono savivaldybės prekybos viešosiose vietose tvarkos aprašo patvirtinimo“:</text:span></text:p>
      <text:p text:style-name="P23"><text:span text:style-name="T24">1.1</text:span><text:span text:style-name="T25">. Pakeisti 8 punktą ir jį išdėstyti taip:</text:span></text:p>
      <text:p text:style-name="P26"><text:span text:style-name="T27">„</text:span><text:span text:style-name="T28">8</text:span><text:span text:style-name="T29">. Už leidimo prekiauti ir už leidimo teikti paslaugas išdavimą nustatomi tokie mėnesio rinkliavos tarifai:</text:span></text:p>
      <text:p text:style-name="P30"><text:span text:style-name="T31">8.1</text:span><text:span text:style-name="T32">. kai prekiaujama nuo laikinųjų prekystalių ar vežimėlių:</text:span></text:p>
      <text:p text:style-name="P33"><text:span text:style-name="T34">8.1.1</text:span><text:span text:style-name="T35">. Akademijos, Babtų, Batniavos, Domeikavos, Ežerėlio, Garliavos, Kačerginės, Karmėlavos, Kulautuvos, Neveronių, Raudondvario, Vandžiogalos, Vilkijos, Zapyškio seniūnijose <text:s/>14 Eur;</text:span></text:p>
      <text:p text:style-name="P36"><text:span text:style-name="T37">8.1.2</text:span><text:span text:style-name="T38">. kitose viešosiose rajono vietose 8,7 Eur;</text:span></text:p>
      <text:p text:style-name="P39"><text:span text:style-name="T40">8.2</text:span><text:span text:style-name="T41">. kai prekiaujama iš prekiauti pritaikytų automobilių<text:s/></text:span><text:span text:style-name="T42">ir automobilių priekabų:</text:span></text:p>
      <text:p text:style-name="P43"><text:span text:style-name="T44">8.2.1</text:span><text:span text:style-name="T45">. Akademijos, Babtų, Batniavos, Domeikavos, Ežerėlio, Garliavos, Kačerginės, Karmėlavos, Kulautuvos, Neveronių, Raudondvario, Vandžiogalos, Vilkijos, Zapyškio seniūnijose 43 Eur;</text:span></text:p>
      <text:p text:style-name="P46"><text:span text:style-name="T47">8.2.2</text:span><text:span text:style-name="T48">. kitose viešosiose rajono vietose <text:s/>29 Eur;</text:span></text:p>
      <text:p text:style-name="P49"><text:span text:style-name="T50">8.3</text:span><text:span text:style-name="T51">. lauko kavinėse vienai prekybos vietai:</text:span></text:p>
      <text:p text:style-name="P52"><text:span text:style-name="T53">8.3.1</text:span><text:span text:style-name="T54">. prie viešojo maitinimo įmonių Akademijos, Babtų, Batniavos Domeikavos, Ežerėlio, Garliavos, Kačerginės, Karmėlavos, Kulautuvos, Neveronių, Raudondvario, Vandžiogalos, Vilkijos, Zapyškio seniūnijose <text:s/>35 Eur;</text:span></text:p>
      <text:p text:style-name="P55"><text:span text:style-name="T56">8.3.2</text:span><text:span text:style-name="T57">. viešojo maitinimo įmonių kitose viešosiose rajono vietose <text:s/>29 Eur;</text:span></text:p>
      <text:p text:style-name="P58"><text:span text:style-name="T59">8.4</text:span><text:span text:style-name="T60">. kioskuose (paviljonuose) vienai prekybos vietai:</text:span></text:p>
      <text:p text:style-name="P61"><text:span text:style-name="T62">8.4.1</text:span><text:span text:style-name="T63">.</text:span><text:span text:style-name="T64"><text:s/></text:span><text:span text:style-name="T65">Akademijos</text:span><text:span text:style-name="T66">,<text:s/></text:span><text:span text:style-name="T67">Babtų, Batniavos, Domeikavos, Ežerėlio, Garliavos, Kačerginės, Karmėlavos, Kulautuvos, Neveronių, Raudondvario, Vandžiogalos, Vilkijos, Zapyškio seniūnijose <text:s/>35 Eur;</text:span></text:p>
      <text:p text:style-name="P68"><text:span text:style-name="T69">8.4.2</text:span><text:span text:style-name="T70">. kitose viešosiose rajono vietose <text:s/>29 Eur.“</text:span></text:p>
      <text:p text:style-name="P71"><text:span text:style-name="T72">1.2</text:span><text:span text:style-name="T73">. Pakeisti 9 punktą ir jį išdėstyti taip:</text:span></text:p>
      <text:p text:style-name="P74"><text:span text:style-name="T75">„</text:span><text:span text:style-name="T76">9</text:span><text:span text:style-name="T77">. Už leidimo prekiauti masinių renginių, švenčių, mugių, parodų metu išdavimą nustatomi vienos dienos tarifai:</text:span></text:p>
      <text:p text:style-name="P78"><text:span text:style-name="T79">9.1</text:span><text:span text:style-name="T80">. kai prekiaujama karštais užkandžiais ir patiekalais 5,8 Eur už vietą;</text:span></text:p>
      <text:p text:style-name="P81"><text:span text:style-name="T82">9.2</text:span><text:span text:style-name="T83">. kai prekiaujama fasuotais maisto produktais, vaisiais ir daržovėmis 2,9 Eur už vietą;<text:s/></text:span></text:p>
      <text:p text:style-name="P84"><text:span text:style-name="T85">9.3</text:span><text:span text:style-name="T86">. kai prekiaujama ne maisto prekėmis 2,9 Eur už vietą.“</text:span></text:p>
      <text:p text:style-name="P87"><text:span text:style-name="T88">1.3</text:span><text:span text:style-name="T89">. Pakeisti 10 punktą ir jį išdėstyti taip:</text:span></text:p>
      <text:p text:style-name="P90"><text:span text:style-name="T91">„</text:span><text:span text:style-name="T92">10</text:span><text:span text:style-name="T93">. kai prekiaujama gėlėmis, vainikais, žvakėmis mirusiųjų atminčiai pagerbti 1,4 Eur už 1kv m.“</text:span></text:p>
      <text:p text:style-name="P94"><text:span text:style-name="T95">1.4</text:span><text:span text:style-name="T96">. Pakeisti 11 punktą ir jį išdėstyti taip:</text:span></text:p>
      <text:p text:style-name="P97"><text:span text:style-name="T98">„</text:span><text:span text:style-name="T99">11</text:span><text:span text:style-name="T100">. prekiauti eglutėmis ir eglių šakomis<text:s/></text:span><text:span text:style-name="T101">8,7</text:span><text:span text:style-name="T102"><text:s/></text:span><text:span text:style-name="T103">Eur už vietą.“</text:span></text:p>
      <text:p text:style-name="P104"><text:span text:style-name="T105">1.5</text:span><text:span text:style-name="T106">. Pakeisti 12 punktą ir jį išdėstyti taip:</text:span></text:p>
      <text:p text:style-name="P107"><text:span text:style-name="T108">„</text:span><text:span text:style-name="T109">12</text:span><text:span text:style-name="T110">.</text:span><text:span text:style-name="T111"><text:s/></text:span><text:span text:style-name="T112">už leidimo teikti paslaugas masinių renginių, švenčių, parodų metu išdavimą rinkliava <text:s/>5,8 Eur už vietą.“</text:span></text:p>
      <text:p text:style-name="P113"><text:span text:style-name="T114">2</text:span><text:span text:style-name="T115">. Nustatyti, kad šis sprendimas įsigalioja 2015 m. sausio 1 d.</text:span></text:p>
      <text:p text:style-name="P116"/>
      <text:p text:style-name="P117"/>
      <text:p text:style-name="P118"/>
      <text:p text:style-name="P119"><text:span text:style-name="T120">Meras<text:s/></text:span><text:span text:style-name="T12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3-31T15:15:00Z</meta:creation-date>
    <dc:date>2016-03-31T15:15:00Z</dc:date>
    <meta:print-date>2014-11-03T07:26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63" meta:character-count="3012" meta:row-count="103" meta:non-whitespace-character-count="2679"/>
  </office:meta>
</office:document-meta>
</file>