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right" style:position="6.693in"/>
        </style:tab-stops>
      </style:paragraph-properties>
    </style:style>
    <style:style style:name="P27" style:parent-style-name="Normal" style:family="paragraph">
      <style:paragraph-properties fo:text-align="justify">
        <style:tab-stops>
          <style:tab-stop style:type="left" style:position="4.725in"/>
          <style:tab-stop style:type="right" style:position="6.693in"/>
        </style:tab-stops>
      </style:paragraph-properties>
    </style:style>
    <style:style style:name="P28" style:parent-style-name="Normal" style:family="paragraph">
      <style:paragraph-properties fo:text-align="justify">
        <style:tab-stops>
          <style:tab-stop style:type="left" style:position="4.725in"/>
          <style:tab-stop style:type="right" style:position="6.693in"/>
        </style:tab-stops>
      </style:paragraph-properties>
    </style:style>
    <style:style style:name="P29" style:parent-style-name="Normal" style:family="paragraph">
      <style:paragraph-properties fo:text-align="justify">
        <style:tab-stops>
          <style:tab-stop style:type="left" style:position="4.72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2.7in" fo:text-indent="0.9in">
        <style:tab-stops/>
      </style:paragraph-properties>
    </style:style>
    <style:style style:name="P3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style:font-size-complex="12pt" style:language-asian="lt" style:country-asian="LT"/>
    </style:style>
    <style:style style:name="P36" style:parent-style-name="Normal" style:family="paragraph">
      <style:paragraph-properties fo:margin-left="2.7in" fo:text-indent="0.9in">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4923in"/>
          <style:tab-stop style:type="left" style:position="3.66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p text:style-name="P13">SPRENDIMAS</text:p>
      <text:p text:style-name="P14">DĖL LEIDIMO TEIKTI PASLAUGAS PRAMOGINIAIS ĮRENGINIAIS IŠDAVIMO TVARKOS APRAŠO, PATVIRTINTO SAVIVALDYBĖS TARYBOS 2015 M. KOVO 26 D. SPRENDIMU NR. 1-85, PAKEITIMO</text:p>
      <text:p text:style-name="P15"/>
      <text:p text:style-name="P16">2017 m. birželio 29 d. Nr. 1-237</text:p>
      <text:p text:style-name="P17">Panevėžys</text:p>
      <text:p text:style-name="P18"/>
      <text:p text:style-name="P19"/>
      <text:p text:style-name="P20"><text:span text:style-name="T21">Vadovaudamasi Lietuvos Respublikos vietos savivaldos įstatymo 18 straipsnio 1 dalimi, Lietuvos Respublikos rinkliavų įstatymo 11 straipsnio 1 dalies 2 punktu, Pramoginių įrenginių naudojimo ir priežiūros taisyklių, patvirtintų Lietuvos Respublikos socialinės apsaugos ir darbo ministro 2012 m. sausio 30 d. įsakymu Nr. A1-45,</text:span><text:span text:style-name="T22"><text:s/></text:span><text:span text:style-name="T23">9 punktu, Panevėžio miesto savivaldybės taryba <text:s/>n u s p r e n d ž i a:</text:span></text:p>
      <text:p text:style-name="P24"><text:span text:style-name="T25">Pakeisti Leidimo teikti paslaugas pramoginiais įrenginiais išdavimo tvarkos aprašą, patvirtintą Panevėžio miesto savivaldybės tarybos 2015 m. kovo 26 d. sprendimu Nr. 1-85 1 punktu (su vėlesniu 2016 m. gruodžio 29 d. sprendimo Nr. 1-431 pakeitimu), ir išdėstyti jį nauja redakcija (pridedama).</text:span></text:p>
      <text:p text:style-name="P26"/>
      <text:p text:style-name="P27"/>
      <text:p text:style-name="P28"/>
      <text:p text:style-name="P29"><text:span text:style-name="T30">Savivaldybės meras</text:span><text:span text:style-name="T31"><text:tab/>Rytis Mykolas Račkauskas</text:span></text:p>
      <text:p text:style-name="P32"/>
      <text:soft-page-break/>
      <text:p text:style-name="P33">PATVIRTINTA</text:p>
      <text:p text:style-name="P34">Panevėžio miesto savivaldybės tarybos</text:p>
      <text:p text:style-name="P35">2015 m. kovo 26 d. sprendimu Nr. 1-85</text:p>
      <text:p text:style-name="P36">(Panevėžio miesto savivaldybės tarybos</text:p>
      <text:p text:style-name="P37">2017 m. birželio 29 d. sprendimo Nr. 1-237</text:p>
      <text:p text:style-name="P38">redakcija)</text:p>
      <text:p text:style-name="P39"/>
      <text:p text:style-name="P40"/>
      <text:p text:style-name="P41"/>
      <text:p text:style-name="P42"><text:span text:style-name="T43">LEIDIMO TEIKTI PASLAUGAS<text:s/></text:span><text:span text:style-name="T44">PRAMOGINIAIS ĮRENGINIAIS</text:span><text:span text:style-name="T45"><text:s/>VIEŠOSIOSE VIETOSE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eidimo teikti paslaugas pramoginiais įrenginiais viešosiose vietose išdavimo tvarkos aprašas (toliau – Aprašas) nustato leidimo teikti paslaugas pramoginiais įrenginiais (toliau – leidimas) išdavimo</text:span><text:span text:style-name="T56"><text:s/></text:span><text:span text:style-name="T57">Panevėžio</text:span><text:span text:style-name="T58"><text:s/></text:span><text:span text:style-name="T59">miesto</text:span><text:span text:style-name="T60"><text:s/></text:span><text:span text:style-name="T61">savivaldybės viešosiose vietose tvarką.</text:span></text:p>
      <text:p text:style-name="P62"><text:span text:style-name="T63">2</text:span><text:span text:style-name="T64">. Apraše vartojamos sąvokos atitinka Lietuvos Respublikos rinkliavų įstatyme ir Pramoginių įrenginių naudojimo ir priežiūros taisyklėse, patvirtintose Lietuvos Respublikos socialinės apsaugos ir darbo ministro 2012 m. sausio 30 d. įsakymu Nr. A1-45, vartojamas sąvokas.</text:span></text:p>
      <text:p text:style-name="P65"><text:span text:style-name="T66">3</text:span><text:span text:style-name="T67">. Aprašas taikomas visiems pramoginiams įrenginiams, taip pat ir nurodytiems Įgaliotų įstaigų prižiūrimų ir valstybės registre registruojamų potencialiai pavojingų įrenginių (nurodant jų parametrus) sąraše, patvirtintame Lietuvos Respublikos socialinės apsaugos ir darbo ministro 2004 m. lapkričio 9 d. įsakymu Nr. A1-246.</text:span></text:p>
      <text:p text:style-name="P68"><text:span text:style-name="T69">4</text:span><text:span text:style-name="T70">. Leidimo išdavimas yra apmokestinamas vietine rinkliava vadovaujantis Lietuvos Respublikos rinkliavų įstatymo 11 straipsnio 1 dalies 2 punktu.</text:span></text:p>
      <text:p text:style-name="P71"><text:span text:style-name="T72">5</text:span><text:span text:style-name="T73">. Leidimai išduodami teikti paslaugas pramoginiais įrenginiais viešojoje vietoje, esančioje Panevėžio miesto savivaldybės teritorijoje, Savivaldybei ar valstybei nuosavybės teise priklausančioje ar patikėjimo teise valdomoje teritorijoje (išskyrus išnuomotą ar perduotą naudotis teritoriją), kurioje teikiamos paslaugos. Viešąja vieta laikoma aikštė, gatvė, skveras, parkas, miškas, paplūdimys, poilsio ir automobilių stovėjimo aikštelė, vandens telkinys ir gretima teritorija ir kitos viešos žmonių susibūrimo vietos.<text:s/></text:span></text:p>
      <text:p text:style-name="P74"><text:span text:style-name="T75">6</text:span><text:span text:style-name="T76">. Leidimai išduodami:</text:span></text:p>
      <text:p text:style-name="P77"><text:span text:style-name="T78">6.1</text:span><text:span text:style-name="T79">. pramoginių įrenginių operatoriaus atrankos konkurso tvarka, konkurso laimėtojams;</text:span></text:p>
      <text:p text:style-name="P80"><text:span text:style-name="T81">6.2</text:span><text:span text:style-name="T82">. ne konkurso tvarka, renginių metu, Panevėžio miesto savivaldybės (toliau – Savivaldybė) tarybos sprendimu patvirtintame Renginių organizavimo Panevėžio miesto viešosiose vietose tvarkos apraše nustatyta tvarka.</text:span></text:p>
      <text:p text:style-name="P83"/>
      <text:p text:style-name="P84"/>
      <text:p text:style-name="P85"/>
      <text:p text:style-name="P86"><text:span text:style-name="T87">II</text:span><text:span text:style-name="T88"><text:s/></text:span><text:span text:style-name="T89">SKYRIUS</text:span></text:p>
      <text:p text:style-name="P90"><text:span text:style-name="T91">LEIDIMO TEIKTI PASLAUGAS PRAMOGINIAIS ĮRENGINIAIS IŠDAVIMAS</text:span></text:p>
      <text:p text:style-name="P92"/>
      <text:p text:style-name="P93"><text:span text:style-name="T94">7</text:span><text:span text:style-name="T95">. Pramoginiai įrenginiai viešosiose vietose, išvardytose 5 punkte, ne renginių, vykstančių jose, metu gali būti įrengiami ir naudojami tik laimėjus konkursą, vadovaujantis Savivaldybės administracijos direktoriaus patvirtintais Pramoginių įrenginių operatoriaus atrankos konkurso nuostatais, sudarius sutartį ir gavus leidimą. Prašymo ir leidimo formą nustato Savivaldybės administracijos direktorius.</text:span></text:p>
      <text:p text:style-name="P96"><text:span text:style-name="T97">8</text:span><text:span text:style-name="T98">. Konkurso laimėtojas, prieš pradėdamas montuoti pramoginį įrenginį, privalo gauti leidimą. Konkurso laimėtojas, pasirašęs sutartį, Savivaldybės priimamajame tiesiogiai ar elektroniniu būdu pateikia prašymą išduoti leidimą, kuris registruojamas Savivaldybės dokumentų valdymo sistemoje „Avilys“. Užregistruotas prašymas perduodamas nagrinėti Savivaldybės administracijos Miesto plėtros skyriui. Prie prašymo privaloma pridėti šiuos dokumentus:<text:s/></text:span></text:p>
      <text:p text:style-name="P99"><text:span text:style-name="T100">8.1</text:span><text:span text:style-name="T101">. pramoginių įrenginių išdėstymo projektą, suderintą su Savivaldybės administracijos Teritorijų planavimo ir architektūros, Miesto infrastruktūros skyriais, kurį sudaro:</text:span></text:p>
      <text:p text:style-name="P102"><text:span text:style-name="T103">8.1.1</text:span><text:span text:style-name="T104">. aiškinamasis raštas;</text:span></text:p>
      <text:p text:style-name="P105"><text:span text:style-name="T106">8.1.2</text:span><text:span text:style-name="T107">. pramoginių įrenginių išdėstymas topografiniame plane su pažymėtomis jų išdėstymo vietomis;</text:span></text:p>
      <text:p text:style-name="P108"><text:span text:style-name="T109">8.1.3</text:span><text:span text:style-name="T110">. pramoginių įrenginių vaizdai (brėžiniai) su matmenimis;</text:span></text:p>
      <text:p text:style-name="P111"><text:span text:style-name="T112">8.1.4</text:span><text:span text:style-name="T113">. vizualizacija;</text:span></text:p>
      <text:p text:style-name="P114"><text:span text:style-name="T115">8.2</text:span><text:span text:style-name="T116">. įsigaliojusį Veiklos civilinės atsakomybės draudimo polisą, galiojantį ne trumpiau nei leidimas (draudimo polisas turi galioti visą pramoginių įrenginių buvimo laimėtoje vietoje laiką, nesvarbu, kokia pramoginių įrenginių veikimo (eksploatacijos) sezono kalendoriniuose metuose trukmė);</text:span></text:p>
      <text:p text:style-name="P117"><text:span text:style-name="T118">8.3</text:span><text:span text:style-name="T119">. Potencialiai pavojingų įrenginių valstybės registro pažymą, apie pramoginių įrenginių įregistravimą, kai įrenginys įtrauktas į Potencialiai pavojingų įrenginių sąrašą;</text:span></text:p>
      <text:p text:style-name="P120"><text:span text:style-name="T121">8.4</text:span><text:span text:style-name="T122">. sutartį (kai reikalinga elektros energija) su elektros energijos tiekėju, sudarytą teisės aktų nustatyta tvarka;</text:span></text:p>
      <text:p text:style-name="P123"><text:span text:style-name="T124">8.5</text:span><text:span text:style-name="T125">. sutartį dėl atliekų tvarkymo, sudarytą teisės aktų nustatyta tvarka.</text:span></text:p>
      <text:p text:style-name="P126"><text:span text:style-name="T127">9</text:span><text:span text:style-name="T128">. Savivaldybės administracijos Miesto plėtros skyrius, gavęs 8 punkte nurodytą prašymą, 8.1–8.5 papunkčių reikalavimus atitinkančius dokumentus ir patikrinęs, ar sumokėta vietinė rinkliava už leidimo išdavimą (mokamas Vietinės rinkliavos už leidimo prekiauti ar teikti paslaugas viešosiose vietose išdavimo nuostatuose, patvirtintuose Savivaldybės tarybos sprendimu, nurodytas dydis), ne vėliau kaip per 5 darbo dienas nuo prašymo užregistravimo Savivaldybės priimamajame, išduoda leidimą.<text:s/></text:span></text:p>
      <text:p text:style-name="P129"><text:span text:style-name="T130">10</text:span><text:span text:style-name="T131">. Konkurso laimėtojas pramoginį įrenginį gali įrengti ir naudoti Pramoginių įrenginių naudojimo ir priežiūros taisyklių, patvirtintų Lietuvos Respublikos socialinės apsaugos ir darbo ministro 2012 m. sausio 30 d. įsakymu Nr. A1-45 nustatyta tvarka.<text:s/></text:span></text:p>
      <text:p text:style-name="P132"><text:span text:style-name="T133">11</text:span><text:span text:style-name="T134">. Leidimo turėtojas, gavęs įgaliotos įstaigos eksperto išvadą (jeigu tokia išvada reikalinga), per 3 darbo dienas privalo jos ir pramoginio įrenginio paso kopijas pateikti Savivaldybės administracijos Miesto plėtros skyriui. Leidimo galiojimas sustabdomas Savivaldybės administracijos direktoriaus įsakymu tuo atveju, jeigu leidimo turėtojas per 3 darbo dienas nuo įgaliotos įstaigos eksperto išvados, kai įrenginys tinkamas saugiai naudoti, išdavimo (kai tokios išvados turėjimo būtinybė numatyta Pramoginių įrenginių naudojimo ir priežiūros taisyklėse) Savivaldybės administracijos Miesto plėtros skyriui nepateikia jos ir (ar) pramoginio įrenginio paso kopijų.<text:s/></text:span></text:p>
      <text:p text:style-name="P135"><text:span text:style-name="T136">12</text:span><text:span text:style-name="T137">. Leidimas išduodamas laikotarpiui, už kurį sumokėta vietinė rinkliava. Leidimas gali būti išduodamas ir visam konkurso skelbime nurodytam laikotarpiui, sumokėjus vietinę rinkliavą už Leidimo išdavimą ir konkurso metu pasiūlytą mokėti paramos socialinės infrastruktūros plėtrai dydį metams.</text:span></text:p>
      <text:p text:style-name="P138"><text:span text:style-name="T139">13</text:span><text:span text:style-name="T140">. Kai leidimas neišduodamas, Savivaldybės administracijos Miesto plėtros skyrius per 9 punkte nurodytą terminą motyvuotai informuoja konkurso laimėtoją apie atsisakymo jį išduoti priežastis.<text:s/></text:span></text:p>
      <text:p text:style-name="P141"><text:span text:style-name="T142">14</text:span><text:span text:style-name="T143">. Savivaldybės administracijos Miesto plėtros skyrius, priėmęs sprendimą neišduoti leidimo, ne vėliau kaip per 10 darbo dienų nuo tokio sprendimo išsiuntimo konkurso laimėtojui dienos, teikia Savivaldybės administracijos direktoriui įsakymo projektą dėl konkurso rezultatų panaikinimo.</text:span></text:p>
      <text:p text:style-name="P144"/>
      <text:p text:style-name="P145"><text:span text:style-name="T146">III</text:span><text:span text:style-name="T147"><text:s/></text:span><text:span text:style-name="T148">SKYRIUS</text:span></text:p>
      <text:p text:style-name="P149"><text:span text:style-name="T150">LEIDIMO TEIKTI PASLAUGAS PRAMOGINIAIS ĮRENGINIAIS PANAIKINIMAS</text:span></text:p>
      <text:p text:style-name="P151"/>
      <text:p text:style-name="P152"><text:span text:style-name="T153">15</text:span><text:span text:style-name="T154">. Leidimas panaikinamas Savivaldybės administracijos direktoriaus įsakymu:</text:span></text:p>
      <text:p text:style-name="P155"><text:span text:style-name="T156">15.1</text:span><text:span text:style-name="T157">. jeigu leidimo turėtojas</text:span><text:span text:style-name="T158"><text:s/></text:span><text:span text:style-name="T159">raštu kreipiasi į Savivaldybę dėl leidimo panaikinimo;</text:span></text:p>
      <text:p text:style-name="P160"><text:span text:style-name="T161">15.2</text:span><text:span text:style-name="T162">. jeigu pramoginių įrenginių naudojimas nutraukiamas (nevykdomas) (pramoginiai įrenginiai išardomi ir (ar) išvežami) ilgesnį kaip 2 mėnesių laikotarpį (išskyrus netinkamas oro sąlygas arba atsižvelgiant į įrenginių naudojimo sezoną);<text:s/></text:span></text:p>
      <text:p text:style-name="P163"><text:span text:style-name="T164">15.3</text:span><text:span text:style-name="T165">. jeigu pramoginiai įrenginiai naudojami, neturint galiojančios įgaliotos įstaigos eksperto išvados, kad pramoginiai įrenginiai yra tinkami saugiai naudoti, arba pramoginio įrenginio operatorius įrengia įrenginius, statinius, jų dalis ar konstrukcijas, pagal savo paskirtį ir (ar) savybes nereikalingus pramoginiams įrenginiams naudoti;</text:span></text:p>
      <text:p text:style-name="P166"><text:span text:style-name="T167">15.4</text:span><text:span text:style-name="T168">. jeigu nustatoma (paaiškėja), kad pramoginiai įrenginiai įrengti nesilaikant Lietuvos Respublikos statybos įstatyme ir (ar) statybos techniniuose reglamentuose nustatytos tvarkos ir reikalavimų;</text:span></text:p>
      <text:p text:style-name="P169"><text:span text:style-name="T170">15.5</text:span><text:span text:style-name="T171">. jeigu nustatoma (paaiškėja), kad leidimo turėtojas nustatyta tvarka neužtikrina priešgaisrinės saugos ir (ar) lankytojų gyvybės ir sveikatos apsaugos;</text:span></text:p>
      <text:p text:style-name="P172"><text:span text:style-name="T173">15.6</text:span><text:span text:style-name="T174">. jeigu nustatoma (paaiškėja), kad leidimo turėtojas pradėjo naudoti pramoginius įrenginius be galiojančio draudimo poliso arba pramoginius įrenginius eksploatuoja neturėdamas galiojančio draudimo poliso;</text:span></text:p>
      <text:p text:style-name="P175"><text:span text:style-name="T176">15.7</text:span><text:span text:style-name="T177">. jeigu nustatoma (paaiškėja), kad pramoginiai įrenginiai įrengti (leidimo turėtojas naudoja (užima) teritoriją) už viešosios vietos, suteiktos pramoginiams įrenginiams eksploatuoti, ribų.</text:span></text:p>
      <text:p text:style-name="P178"><text:span text:style-name="T179">16</text:span><text:span text:style-name="T180">. Leidimą panaikinus dėl bent vienos iš Aprašo 15 punkte nurodytų priežasčių, sumokėta vietinė rinkliava negrąžinama.</text:span></text:p>
      <text:p text:style-name="P181"><text:span text:style-name="T182">17</text:span><text:span text:style-name="T183">. Pasibaigus leidimo galiojimo terminui arba panaikinus jį prieš terminą, pramoginių įrenginių operatorius privalo savo lėšomis išmontuoti įrenginius, sutvarkyti teritoriją ne vėliau kaip per 14 kalendorinių dienų nuo leidimo galiojimo pasibaigimo ar jo panaikinimo dienos. Teritorija turi būti tvarkinga ir estetiškai nepakitusi, dirvožemis (danga) nepažeistas (atkurtas). Pramoginių įrenginių operatorius,</text:span><text:span text:style-name="T184"><text:s/></text:span><text:span text:style-name="T185">nesutvarkęs teritorijos, teisės aktų nustatyta tvarka, turi atlyginti Savivaldybės patirtas teritorijos sutvarkymo išlaidas. Pramoginių įrenginių išmontavimo laikotarpiu naudoti pramoginius įrenginius griežtai draudžiama.<text:s/></text:span></text:p>
      <text:p text:style-name="P186"/>
      <text:p text:style-name="P187"><text:span text:style-name="T188">IV</text:span><text:span text:style-name="T189"><text:s/></text:span><text:span text:style-name="T190">SKYRIUS</text:span></text:p>
      <text:p text:style-name="P191"><text:span text:style-name="T192">BAIGIAMOSIOS NUOSTATOS</text:span></text:p>
      <text:p text:style-name="P193"/>
      <text:p text:style-name="P194"><text:span text:style-name="T195">18</text:span><text:span text:style-name="T196">.<text:s/></text:span><text:span text:style-name="T197">Pramoginių įrenginių</text:span><text:span text:style-name="T198"><text:s/></text:span><text:span text:style-name="T199">operatorius<text:s/></text:span><text:span text:style-name="T200">turi teisę konkurso būdu laimėtoje viešojoje vietoje, leidimo galiojimo laikotarpiu teisės aktų nustatyta tvarka vykdyti prekybą ir (ar) teikti paslaugas.<text:s/></text:span></text:p>
      <text:p text:style-name="P201"><text:span text:style-name="T202">19</text:span><text:span text:style-name="T203">. Pasibaigus leidimo galiojimo laikui,<text:s/></text:span><text:span text:style-name="T204">pramoginiai<text:s/></text:span><text:span text:style-name="T205">įrenginiai turi būti išmontuojami ir išvežami per Aprašo 17 punkte nurodytą terminą. Savivaldybės iniciatyva šioje vietoje gali būti skelbiamas kitas p</text:span><text:span text:style-name="T206">ramoginių įrenginių operatoriaus atrankos konkursas.</text:span></text:p>
      <text:p text:style-name="P207"><text:span text:style-name="T208">20</text:span><text:span text:style-name="T209">. Asmenys už Aprašo nuostatų nesilaikymą atsako Lietuvos Respublikos teisės aktų nustatyta tvarka.</text:span></text:p>
      <text:p text:style-name="P210"><text:span text:style-name="T21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TEIKTI PASLAUGAS PRAMOGINIAIS ĮRENGINIAIS IŠDAVIMO TVARKOS APRAŠO TVIRTINIMO</dc:title>
    <dc:subject>1-1068</dc:subject>
    <meta:initial-creator>VILNIAUS MIESTO SAVIVALDYBĖS TARYBA</meta:initial-creator>
    <dc:creator>adlibuser</dc:creator>
    <meta:creation-date>2017-07-04T08:47:00Z</meta:creation-date>
    <dc:date>2017-07-04T08:47:00Z</dc:date>
    <meta:print-date>2017-06-13T10:06:00Z</meta:print-date>
    <meta:template xlink:href="Normal.dotm" xlink:type="simple"/>
    <meta:editing-cycles>2</meta:editing-cycles>
    <meta:editing-duration>PT0S</meta:editing-duration>
    <meta:document-statistic meta:page-count="5" meta:paragraph-count="78" meta:word-count="1392" meta:character-count="10382" meta:row-count="323" meta:non-whitespace-character-count="9068"/>
  </office:meta>
</office:document-meta>
</file>