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FF0000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68in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0.0277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margin-left="0.6437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 fo:margin-left="0.6437in" fo:background-color="#FFFFFF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 fo:margin-left="0.6437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2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02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9">LIETUVOS RESPUBLIKOS KONKURENCIJOS TARYBA</text:p>
      <text:p text:style-name="P10"/>
      <text:p text:style-name="P11"><text:span text:style-name="T12">NUTARIMAS</text:span></text:p>
      <text:p text:style-name="P13"><text:span text:style-name="T14">DĖL LIETUVOS RESPUBLIKOS KONKURENCIJOS TARYBOS<text:s/></text:span><text:span text:style-name="T15">2015 M. LAPKRIČIO 13 D. NUTARIMO NR.<text:s/></text:span><text:span text:style-name="T16">1S-120/2015</text:span><text:span text:style-name="T17"><text:s/></text:span><text:span text:style-name="T18">„DĖL SUTEIKTOS VALSTYBĖS PAGALBOS IR NEREIKŠMINGOS (</text:span><text:span text:style-name="T19">DE MINIMIS</text:span><text:span text:style-name="T20">) PAGALBOS DUOMENŲ TVARKYMO TAISYKLIŲ PATVIRTINIMO“ PAKEITIMO</text:span></text:p>
      <text:p text:style-name="P21"/>
      <text:p text:style-name="P22"><text:span text:style-name="T23">2017 m. balandžio 18 d. Nr. 1S-36 (2017)</text:span><text:span text:style-name="T24"><text:s text:c="3"/></text:span><text:span text:style-name="T25"><text:s/></text:span></text:p>
      <text:p text:style-name="P26">Vilnius</text:p>
      <text:p text:style-name="P27"/>
      <text:p text:style-name="P28"/>
      <text:p text:style-name="P29"><text:span text:style-name="T30">Vadovaudamasi Lietuvos Respublikos konkurencijos įstatymo 55 straipsnio 1 dalimi ir 18 straipsnio 2 dalies 2 punktu,<text:s/></text:span><text:span text:style-name="T31">Lietuvos Respublikos konkurencijos taryba<text:s/></text:span><text:span text:style-name="T32">nutaria</text:span><text:span text:style-name="T33">:</text:span></text:p>
      <text:p text:style-name="P34"><text:span text:style-name="T35">Pakeisti Suteiktos valstybės pagalbos ir nereikšmingos (</text:span><text:span text:style-name="T36">de minimis</text:span><text:span text:style-name="T37">) pagalbos duomenų tvarkymo taisykles</text:span><text:span text:style-name="T38"><text:s/>(toliau – Taisyklės), patvirtintas Konkurencijos tarybos 2015 m. lapkričio 13 d. nutarimu Nr. 1S-120/2015 „Dėl<text:s/></text:span><text:span text:style-name="T39">Suteiktos valstybės pagalbos ir nereikšmingos (</text:span><text:span text:style-name="T40">de minimis</text:span><text:span text:style-name="T41">) pagalbos duomenų tvarkymo taisyklių<text:s/></text:span><text:span text:style-name="T42">patvirtinimo“:</text:span></text:p>
      <text:p text:style-name="P43"><text:span text:style-name="T44">Papildyti Taisykles IV skyriumi:</text:span></text:p>
      <text:p text:style-name="P45"/>
      <text:p text:style-name="P46"><text:span text:style-name="T47">„</text:span><text:span text:style-name="T48">IV</text:span><text:span text:style-name="T49"><text:s/>SKYRIUS</text:span></text:p>
      <text:p text:style-name="P50"><text:span text:style-name="T51">DUOMENŲ APIE SUTEIKTĄ VALSTYBĖS PAGALBĄ TEIKIMAS Į VALSTYBĖS PAGALBOS SKAIDRUMO SVETAINĘ</text:span></text:p>
      <text:p text:style-name="P52"/>
      <text:p text:style-name="P53"/>
      <text:p text:style-name="P54"><text:span text:style-name="T55">9</text:span><text:span text:style-name="T56">.<text:s/></text:span><text:span text:style-name="T57">Pagalbos teikėjas yra atsakingas už informacijos apie suteiktą valstybės pagalbą viešą paskelbimą, jeigu tokia pareiga yra įtvirtinta Europos Sąjungos valstybės pagalbos taisyklėse.</text:span><text:span text:style-name="T58"><text:s/></text:span><text:span text:style-name="T59">Pagalbos teikėjas<text:s/></text:span><text:span text:style-name="T60">minėtose taisyklėse nurodytą<text:s/></text:span><text:span text:style-name="T61">informaciją apie suteiktą valstybės pagalbą jose nurodytais terminais ir tvarka skelbia Europos Komisijos sukurtoje Valstybės pagalbos skaidrumo svetainėje (toliau – Svetainė) adresu:</text:span><text:span text:style-name="T62"><text:s/></text:span><text:span text:style-name="T63">https://webgate.ec.europa.eu/competition/transparency/</text:span><text:span text:style-name="T64">.</text:span></text:p>
      <text:p text:style-name="P65"><text:span text:style-name="T66">10</text:span><text:span text:style-name="T67">. Norėdamas gauti prisijungimą prie Svetainės, pagalbos teikėjas turi raštu kreiptis į Konkurencijos tarybą ir nurodyti savo darbuotoją (vardą, pavardę, el. pašto adresą ir telefono numerį), kuris turėtų būti paskirtas instituciniu administratoriumi Svetainėje.</text:span></text:p>
      <text:p text:style-name="P68"><text:span text:style-name="T69">11</text:span><text:span text:style-name="T70">. Konkurencijos taryba prisijungimą paskirtajam darbuotojui sukuria per 5 darbo dienas nuo reikalavimus atitinkančio prašymo gavimo.“</text:span></text:p>
      <text:p text:style-name="P71"/>
      <text:p text:style-name="P72"/>
      <text:p text:style-name="P73"/>
      <text:p text:style-name="P74"><text:span text:style-name="T75">Pirmininkas<text:s/></text:span><text:span text:style-name="T76"><text:tab/>Šarūnas Kes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Adomaitytė</meta:initial-creator>
    <dc:creator>adlibuser</dc:creator>
    <meta:creation-date>2021-09-29T05:29:00Z</meta:creation-date>
    <dc:date>2021-09-29T05:29:00Z</dc:date>
    <meta:print-date>2016-04-11T10:3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2" meta:character-count="1869" meta:row-count="88" meta:non-whitespace-character-count="1677"/>
  </office:meta>
</office:document-meta>
</file>