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P2" style:parent-style-name="Normal" style:family="paragraph">
      <style:paragraph-properties fo:text-align="center" style:line-height-at-least="0.1666in"/>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text-align="justify" fo:background-color="#FFFFFF"/>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fo:color="#333333" style:font-size-complex="12pt" style:language-asian="lt" style:country-asian="L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weight-complex="bold" fo:color="#333333" style:font-size-complex="12pt" style:language-asian="lt" style:country-asian="LT"/>
    </style:style>
    <style:style style:name="T18" style:parent-style-name="DefaultParagraphFont" style:family="text">
      <style:text-properties style:font-weight-complex="bold" fo:color="#333333"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weight-complex="bold" fo:color="#333333" style:font-size-complex="12pt" style:language-asian="lt" style:country-asian="LT"/>
    </style:style>
    <style:style style:name="T21" style:parent-style-name="DefaultParagraphFont" style:family="text">
      <style:text-properties style:font-weight-complex="bold" fo:color="#333333" style:font-size-complex="12pt" style:language-asian="lt" style:country-asian="LT"/>
    </style:style>
    <style:style style:name="T22" style:parent-style-name="DefaultParagraphFont" style:family="text">
      <style:text-properties style:font-weight-complex="bold" fo:color="#333333"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left="0.4923in">
        <style:tab-stops>
          <style:tab-stop style:type="left" style:position="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8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keep-with-next="always" fo:widows="0" fo:orphans="0">
        <style:tab-stops>
          <style:tab-stop style:type="left" style:position="5.3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text:span text:style-name="T8">DĖL LIETUVOS BANKO VALDYBOS 2004 M. BIRŽELIO 17 D. NUTARIMO NR. 105 „DĖL BANKO VADOVŲ RINKIMO ARBA SKYRIMO“ PAKEITIMO</text:span></text:p>
      <text:p text:style-name="P9"/>
      <text:p text:style-name="P10">2014 m. spalio 30 d. Nr. 03-213</text:p>
      <text:p text:style-name="P11">Vilnius</text:p>
      <text:p text:style-name="P12"/>
      <text:p text:style-name="P13"/>
      <text:p text:style-name="P14"><text:span text:style-name="T15">Lietuvos banko valdyba n u t a r i a:</text:span></text:p>
      <text:p text:style-name="P16"><text:span text:style-name="T17">1</text:span><text:span text:style-name="T18">. Pakeisti Banko vadovų rinkimo arba skyrimo taisyklių, patvirtintų Lietuvos banko valdybos 2004 m. birželio 17 d. nutarimu Nr. 105 „Dėl banko vadovų rinkimo arba skyrimo“, 3 punktą ir jį išdėstyti taip:</text:span></text:p>
      <text:p text:style-name="P19"><text:span text:style-name="T20">„</text:span><text:span text:style-name="T21">3</text:span><text:span text:style-name="T22">. Asmenys, nurodyti 2.9 punkte, banko vadovais laikomi ir juos renkant arba skiriant šios taisyklės taikomos tik tada, jei jie turi teisę sudaryti sandorius, turinčius rizikos požymių, dėl kurių bankui gali kilti ne mažesnis kaip 0,5 procento banko nuosavo</text:span><text:span text:style-name="T23"><text:s/>kapitalo dydžio eurų piniginis reikalavimas arba piniginis įsipareigojimas.“</text:span></text:p>
      <text:p text:style-name="P24"><text:span text:style-name="T25">2</text:span><text:span text:style-name="T26">. Nustatyti, kad šis nutarimas įsigalioja 2015 m. sausio 1 d.</text:span></text:p>
      <text:p text:style-name="P27"/>
      <text:p text:style-name="P28"/>
      <text:p text:style-name="P29"/>
      <text:p text:style-name="P30"><text:span text:style-name="T31">Valdybos pirmininkas</text:span><text:span text:style-name="T32"><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4-11-04T15:07:00Z</meta:creation-date>
    <dc:date>2014-11-04T15:07: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2" meta:word-count="139" meta:character-count="891" meta:row-count="40" meta:non-whitespace-character-count="764"/>
  </office:meta>
</office:document-meta>
</file>