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0.5909in">
        <style:tab-stops>
          <style:tab-stop style:type="left" style:position="2.2076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12 M. RUGSĖJO 26 D. SPRENDIMO NR. T3-352 <text:s/>„</text:span><text:span text:style-name="T9">DĖL LEIDIMŲ TEIKTI PASLAUGAS PRAMOGINIAIS ĮRENGINIAIS</text:span><text:span text:style-name="T10"><text:s/>VILNIAUS RAJONO SAVIVALDYBĖS TERITORIJOJE</text:span></text:p>
      <text:p text:style-name="P11">IŠDAVIMO TVARKOS PATVIRTINIMO“ PANAIKINIMO <text:s/></text:p>
      <text:p text:style-name="P12"/>
      <text:p text:style-name="P13">2014 m. gegužės <text:s/>30 <text:s/>d. Nr.T3-164</text:p>
      <text:p text:style-name="P14">Vilnius</text:p>
      <text:p text:style-name="P15"/>
      <text:p text:style-name="P16"/>
      <text:p text:style-name="P17"><text:span text:style-name="T18">V</text:span><text:span text:style-name="T19">adovaudamasi Lietuvos Respublikos vietos savivaldos įstatymo 18 straipsnio 1 dalimi, atsižvelgdama į Lietuvos Respublikos socialinės apsaugos ir darbo ministro 2014 m. balandžio 14 d. <text:s/>įsakymą Nr. A1-207<text:s/></text:span><text:span text:style-name="T20">„Dėl Lietuvos Respublikos socialinės apsaugos ir darbo ministro 2012 m. sausio 30 d. įsakymo Nr. A1-45 „Dėl pramoginių įrenginių naudojimo ir priežiūros taisyklių patvirtinimo“ pakeitimo“</text:span><text:span text:style-name="T21">, Vilniaus rajono savivaldybės taryba <text:s/>n u s p r e n d ž i a:</text:span></text:p>
      <text:p text:style-name="P22"><text:span text:style-name="T23">1</text:span><text:span text:style-name="T24">. Panaikinti Vilniaus rajono savivaldybės tarybos 2012 m. rugsėjo 26 d. sprendimą Nr. T3–352 „Dėl</text:span><text:span text:style-name="T25"><text:s/></text:span><text:span text:style-name="T26">Leidimų teikti paslaugas pramoginiais įrenginiais Vilniaus rajono savivaldybės teritorijoje išdavimo tvarkos patvirtinimo</text:span><text:span text:style-name="T27">“.</text:span></text:p>
      <text:p text:style-name="P28"><text:span text:style-name="T29">2</text:span><text:span text:style-name="T30">. Skelbti šį sprendimą Teisės aktų registre ir Vilniaus rajono savivaldybės tinklalapyje.</text:span></text:p>
      <text:p text:style-name="P31"/>
      <text:p text:style-name="P32"/>
      <text:p text:style-name="P33"/>
      <text:p text:style-name="P34"><text:span text:style-name="T35">Savivaldybės merė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law</meta:initial-creator>
    <dc:creator>SYSTEM</dc:creator>
    <meta:creation-date>2014-06-05T12:47:00Z</meta:creation-date>
    <dc:date>2014-06-05T12:47:00Z</dc:date>
    <meta:print-date>2014-05-16T11:1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73" meta:character-count="1149" meta:row-count="26" meta:non-whitespace-character-count="994"/>
  </office:meta>
</office:document-meta>
</file>