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font-variant="small-caps"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font-variant="small-caps"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5%" fo:text-indent="0.5in">
        <style:tab-stops>
          <style:tab-stop style:type="left" style:position="0.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5%"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5%"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letter-spacing="0.002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fo:line-height="155%"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5%"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5%"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2in" style:font-size-complex="12pt" style:language-asian="lt" style:country-asian="LT"/>
    </style:style>
    <style:style style:name="P62" style:parent-style-name="Normal" style:family="paragraph">
      <style:paragraph-properties style:punctuation-wrap="simple" fo:text-align="justify" style:vertical-align="baseline" fo:line-height="155%" fo:text-indent="0.5in"/>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style:punctuation-wrap="simple" fo:text-align="justify" style:vertical-align="baseline" fo:line-height="155%" fo:text-indent="0.5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color="#000000" fo:letter-spacing="0.002in" style:font-size-complex="12pt" style:language-asian="lt" style:country-asian="LT"/>
    </style:style>
    <style:style style:name="P69" style:parent-style-name="Normal" style:family="paragraph">
      <style:paragraph-properties style:punctuation-wrap="simple" fo:text-align="justify" style:vertical-align="baseline" fo:line-height="155%" fo:text-indent="0.5in"/>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5%" fo:text-indent="0.5in"/>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style>
    <style:style style:name="T83" style:parent-style-name="DefaultParagraphFont" style:family="text">
      <style:text-properties fo:font-weight="bold" style:font-weight-asian="bold" style:font-weight-complex="bold" fo:letter-spacing="-0.0013in"/>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55%"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5%"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5%" fo:text-indent="0.5in"/>
    </style:style>
    <style:style style:name="P135" style:parent-style-name="Normal" style:family="paragraph">
      <style:paragraph-properties style:punctuation-wrap="simple" fo:text-align="justify" style:vertical-align="baseline" fo:line-height="15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5%"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style:punctuation-wrap="simple" fo:text-align="justify" style:vertical-align="baseline" fo:line-height="155%" fo:text-indent="0.5in"/>
    </style:style>
    <style:style style:name="P154" style:parent-style-name="Normal" style:family="paragraph">
      <style:paragraph-properties style:punctuation-wrap="simple" fo:text-align="justify" style:vertical-align="baseline" fo:line-height="155%"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style:punctuation-wrap="simple" fo:text-align="justify" style:vertical-align="baseline" fo:line-height="155%" fo:text-indent="0.5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style:punctuation-wrap="simple" fo:text-align="justify" style:vertical-align="baseline" fo:line-height="155%"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179" style:parent-style-name="Normal" style:family="paragraph">
      <style:paragraph-properties fo:text-align="justify">
        <style:tab-stops>
          <style:tab-stop style:type="left" style:position="0.5in"/>
        </style:tab-stops>
      </style:paragraph-properties>
    </style:style>
    <style:style style:name="P180" style:parent-style-name="Normal" style:family="paragraph">
      <style:paragraph-properties fo:text-align="justify">
        <style:tab-stops>
          <style:tab-stop style:type="left" style:position="0.5in"/>
        </style:tab-stops>
      </style:paragraph-properties>
    </style:style>
    <style:style style:name="P181" style:parent-style-name="Normal" style:family="paragraph">
      <style:paragraph-properties fo:text-align="justify">
        <style:tab-stops>
          <style:tab-stop style:type="left" style:position="0.5in"/>
        </style:tab-stops>
      </style:paragraph-properties>
    </style:style>
    <style:style style:name="P182" style:parent-style-name="Normal" style:family="paragraph">
      <style:paragraph-properties>
        <style:tab-stops>
          <style:tab-stop style:type="left" style:position="0.5in"/>
          <style:tab-stop style:type="left" style:position="4.823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0.5in"/>
          <style:tab-stop style:type="left" style:position="4.8236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2 M. BIRŽELIO 27 D. ĮSAKYMO NR. 3D-420 „DĖL LIETUVOS KAIMO PLĖTROS 2014–2020 METŲ PROGRAMOS PRIEMONĖS<text:s/></text:span><text:span text:style-name="T14">„</text:span><text:span text:style-name="T15">INVESTICIJOS Į MATERIALŲJĮ TURTĄ“ <text:s/>V</text:span><text:span text:style-name="T16">EIKLOS SRITIES „</text:span><text:span text:style-name="T17">PARAMA INVESTICIJOMS Į ŽEMĖS ŪKIO VALDAS</text:span><text:span text:style-name="T18">“<text:s/></text:span><text:span text:style-name="T19">ĮGYVENDINIMO TAISYKLIŲ, TAIKOMŲ<text:s/></text:span><text:span text:style-name="T20">NUO 2022 METŲ</text:span><text:span text:style-name="T21">, PATVIRTINIMO“ PAKEITIMO</text:span></text:p>
      <text:p text:style-name="P22"/>
      <text:p text:style-name="P23">2024 m. liepos 26 d. Nr. 3D-553</text:p>
      <text:p text:style-name="P24">Vilnius</text:p>
      <text:p text:style-name="P25"/>
      <text:p text:style-name="P26"/>
      <text:p text:style-name="P27"><text:span text:style-name="T28">1</text:span><text:span text:style-name="T29">. Pakeičiu</text:span><text:span text:style-name="T30"><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text:s/></text:span><text:soft-page-break/><text:span text:style-name="T31">priemonės „Investicijos į materialųjį turtą“ veiklos srities „Parama investicijoms į žemės ūkio valdas“ įgyvendinimo taisykles, taikomas nuo 2022 metų, patvirtinimo“:<text:s/></text:span></text:p>
      <text:p text:style-name="P32"><text:span text:style-name="T33">1.1</text:span><text:span text:style-name="T34">. Pakeičiu 10.1 papunktį ir jį išdėstau taip:</text:span></text:p>
      <text:p text:style-name="P35"><text:span text:style-name="T36">„</text:span><text:span text:style-name="T37">10.1</text:span><text:span text:style-name="T38">. ž</text:span>emės ūkio produktų gamyba (išskyrus veiklą, kurios tikslas – gauti ar parduoti kailius);“.</text:p>
      <text:p text:style-name="P39"><text:span text:style-name="T40">1.2</text:span><text:span text:style-name="T41">. Pakeičiu 24.1.1.3 papunktį ir jį išdėstau taip:</text:span></text:p>
      <text:p text:style-name="P42"><text:span text:style-name="T43">„</text:span>24.1.1.3.<text:span text:style-name="T44"><text:s/></text:span><text:span text:style-name="T45">padidinamas 20 proc.<text:s/></text:span><text:span text:style-name="T46">pareiškėjams,<text:s/></text:span><text:span text:style-name="T47">ūkininkaujantiems vietovėse, kuriose esama gamtin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text:s/></text:span><text:span text:style-name="T48">Lietuvos žemės ūkio ir kaimo plėtros 2023–2027 m. strateginio plano intervencinės priemonės „Vietovės su gamtinėmis ar kitomis specifinėmis kliūtimis“ įgyvendinimo taisyklėse, patvirtintose Lietuvos Respublikos žemės ūkio ministro 2024 m. kovo 5 d. įsakymu Nr. 3D-165 „Dėl Lietuvos žemės ūkio ir kaimo plėtros 2023–2027 m. strateginio plano intervencinės priemonės „Vietovės su gamtinėmis ar kitomis specifinėmis kliūtimis“ įgyvendinimo taisyklių patvirtinimo“ (toliau – Priemonės „Vietovės su gamtinėmis ar kitomis specifinėmis kliūtimis“ taisyklės).</text:span><text:span text:style-name="T49"><text:s/>Vietovių,<text:s/></text:span><text:soft-page-break/><text:span text:style-name="T50">kuriose esama gamtinių ar kitų specifinių kliūčių, žemės ūkio paskirties žemės plotas, kai jis deklaruojamas, nustatomas pagal paskutinįjį prieš paramos paraiškos pateikimą deklaruotą žemės ūkio naudmenų plotą (ŽŪN);“.</text:span></text:p>
      <text:p text:style-name="P51"><text:span text:style-name="T52">1.3</text:span><text:span text:style-name="T53">. Pakeičiu 24.3 papunktį ir jį išdėstau taip:</text:span></text:p>
      <text:p text:style-name="P54"><text:span text:style-name="T55">„</text:span><text:span text:style-name="T56">24.3</text:span><text:span text:style-name="T57">. didžiausia paramos suma vienam paramos gavėjui:</text:span></text:p>
      <text:p text:style-name="P58"><text:span text:style-name="T59">24.3.1</text:span><text:span text:style-name="T60">.<text:s/></text:span><text:span text:style-name="T61">projektui negali viršyti 1 500 000 Eur (vieno milijono penkių šimtų tūkstančių eurų), kai teikiama investicinė parama pagal Taisyklių 9.1 papunktį;</text:span></text:p>
      <text:p text:style-name="P62"><text:span text:style-name="T63">24.3.2</text:span><text:span text:style-name="T64">. projektui negali viršyti 1 700 000 Eur (vieno milijono septynių šimtų tūkstančių eurų), kai teikiama investicinė parama ir lengvatinė paskola pagal Taisyklių 9.2 papunktį. Nustatytoje paramos sumoje didžiausia leistina investicinės paramos suma negali viršyti 1 500 000 Eur, kaip nustatyta Taisyklių 24.3.1 papunktyje, ir didžiausia leistina lengvatinės paskolos suma negali viršyti 200 000 Eur;</text:span></text:p>
      <text:p text:style-name="P65"><text:span text:style-name="T66">24.3.3</text:span><text:span text:style-name="T67">. 2014–2020 metų programos laikotarpiu, įskaitant 2021–2024 metų pereinamąjį laikotarpį, negali viršyti 2 600 000 eurų (dviejų milijonų šešių šimtų tūkstančių eurų), įskaitant lengvatinę paskolą, nurodytą Taisyklių 24.3.2 papunktyje, arba 3 800 000 Eur (trijų milijonų aštuonių šimtų tūkstančių eurų) (Europos Sąjungos ekonomikos gaivinimo priemonės (EURI) lėšomis finansuojamiems projektams), kai pateiktoje paramos paraiškoje prašoma suteikti lengvatinę paskolą</text:span><text:span text:style-name="T68">.“</text:span></text:p>
      <text:p text:style-name="P69"><text:span text:style-name="T70">1.4</text:span><text:span text:style-name="T71">.<text:s/></text:span><text:span text:style-name="T72">Pakeičiu 25 punktą ir jį išdėstau taip:</text:span></text:p>
      <text:p text:style-name="P73"><text:span text:style-name="T74">„</text:span><text:span text:style-name="T75">25</text:span><text:span text:style-name="T76">. Susijusių įmonių, sutuoktinių didžiausia bendra gauta paramos suma<text:s/></text:span><text:span text:style-name="T77">2014–2020 metų programos laikotarpiu,<text:s/></text:span><text:span text:style-name="T78">įskaitant 2021–2024 metų pereinamąjį laikotarpį,</text:span><text:span text:style-name="T79"><text:s/></text:span><text:span text:style-name="T80">pagal priemonės veiklos sritį<text:s/></text:span><text:span text:style-name="T81">negali viršyti<text:s/></text:span><text:span text:style-name="T82">3 000 000 Eur (trijų milijonų eurų) arba 4 200 000 Eur (keturių milijonų dviejų šimtų tūkstančių eurų) (Europos Sąjungos ekonomikos gaivinimo priemonės (EURI) lėšomis finansuojamiems projektams), kai pateiktoje paramos paraiškoje prašoma suteikti lengvatinę paskolą.</text:span><text:span text:style-name="T83"><text:s/></text:span><text:span text:style-name="T84">Susijusių įmonių, kai paraišką teikia juridinis asmuo, didžiausia bendra gauta paramos suma<text:s/></text:span><text:span text:style-name="T85">ribojama tik tarp pareiškėjo daugiau kaip 50 procentų įmonės akcijų, pajų ar kitokių dalyvavimą įmonės kapitale žyminčių kapitalo dalių valdančių asmenų ir (arba) valdymo organo narių<text:s/></text:span><text:span text:style-name="T86">(šis punktas netaikomas pripažintiems žemės ūkio kooperatyvams).“</text:span><text:s/></text:p>
      <text:p text:style-name="P87"><text:span text:style-name="T88">1.5</text:span><text:span text:style-name="T89">.</text:span><text:span text:style-name="T90"><text:s/></text:span><text:span text:style-name="T91">Pakeičiu 35.2.1.2 papunktį ir jį išdėstau taip:</text:span></text:p>
      <text:p text:style-name="P92">„<text:span text:style-name="T93">35.2.1.2</text:span><text:span text:style-name="T94"><text:s/>nuo 2024 metų rugsėjo 16 d. priimtoms paramos paraiškoms 282,90 Eur už 1 m</text:span><text:span text:style-name="T95">2<text:s/></text:span><text:span text:style-name="T96">(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10,13 Eur už 1 m</text:span><text:span text:style-name="T97">2</text:span><text:span text:style-name="T98">; pamatai – 26,55 Eur <text:s/>už 1 m</text:span><text:span text:style-name="T99">2</text:span><text:span text:style-name="T100">; grindys – 61,95</text:span><text:span text:style-name="T101"><text:s/></text:span><text:span text:style-name="T102">Eur už 1 m</text:span><text:span text:style-name="T103">2</text:span><text:span text:style-name="T104">; sienos</text:span><text:span text:style-name="T105"><text:s/></text:span><text:span text:style-name="T106">(įskaitant duris, langus ir vartus)</text:span><text:span text:style-name="T107"><text:s/>–<text:s/></text:span><text:span text:style-name="T108">84,22 Eur už 1 m</text:span><text:span text:style-name="T109">2</text:span><text:span text:style-name="T110">;</text:span><text:span text:style-name="T111"><text:s/></text:span><text:span text:style-name="T112">stogo įrengimas<text:s/></text:span><text:span text:style-name="T113">–<text:s/></text:span><text:span text:style-name="T114">70,65 Eur už 1 m</text:span><text:span text:style-name="T115">2</text:span><text:span text:style-name="T116">; aplinkos tvarkymo darbai – 7,62 Eur už 1 m</text:span><text:span text:style-name="T117">2</text:span><text:span text:style-name="T118">; vandentiekio įrengimas – 5,91 Eur už 1 m</text:span><text:span text:style-name="T119">2</text:span><text:span text:style-name="T120">; elektros įrengimas – 15,86 Eur už 1 m</text:span><text:span text:style-name="T121">2</text:span><text:span text:style-name="T122">;“.</text:span><text:s/></text:p>
      <text:p text:style-name="P123"><text:span text:style-name="T124">1.6</text:span><text:span text:style-name="T125">. Pakeičiu 35.2.2 papunktį ir jį išdėstau taip:</text:span></text:p>
      <text:p text:style-name="P126"><text:span text:style-name="T127">„</text:span><text:span text:style-name="T128">35.2.2</text:span><text:span text:style-name="T129">. naujiems plokščiadugniams grūdų saugojimo bokštams – bokšto talpos tūrio vieno kubinio metro (1 m</text:span><text:span text:style-name="T130">3</text:span><text:span text:style-name="T131">) statybos fiksuotasis įkainis yra 114,72 Eur už 1 m</text:span><text:span text:style-name="T132">3<text:s/></text:span><text:span text:style-name="T133">(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34">1.7. Papildau 39.4.21 papunkčiu:</text:p>
      <text:p text:style-name="P135"><text:span text:style-name="T136">„</text:span><text:span text:style-name="T137">39.4.21</text:span><text:span text:style-name="T138">. skirtos kailiniams žvėreliams auginti.“</text:span></text:p>
      <text:p text:style-name="P139"><text:span text:style-name="T140">1.8</text:span><text:span text:style-name="T141">. Pakeičiu 46.5 papunktį ir jį išdėstau taip:</text:span></text:p>
      <text:p text:style-name="P142"><text:span text:style-name="T143">„</text:span><text:span text:style-name="T144">46.5</text:span><text:span text:style-name="T145">. pareiškėjas vykdo žemės ūkio veiklą vietovėse, kuriose esama gamtinių ar kitų specifinių kliūčių (atrankos balai suteikiami tuo atveju,</text:span><text:s/>kai pareiškėjo deklaruotos pievos ir ganyklos vietovėse,<text:s/><text:span text:style-name="T146">kuriose esama gamtinių ar kitų specifinių kliūčių,</text:span><text:s/>sudaro ne mažiau kaip pusę šių vietovių deklaruoto ploto bei pievose ir ganyklose laikomų ūkinių gyvūnų skaičius yra didesnis kaip 0,25<text:span text:style-name="T147"><text:s/></text:span>sutartinio gyvulio (SG) 1 ha pievų ir ganyklų ploto šiose vietovėse (p<text:span text:style-name="T148">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text:span><text:span text:style-name="T149"><text:s/>Priemonės „Vietovės su gamtinėmis ar kitomis specifinėmis kliūtimis“ taisyklėse.</text:span><text:span text:style-name="T150"><text:s/>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51">Priemonės „Vietovės su gamtinėmis ar kitomis specifinėmis kliūtimis“ taisyklėse</text:span><text:span text:style-name="T152"><text:s/>nustatytą tvarką) – suteikiama 10 balų;“.</text:span></text:p>
      <text:p text:style-name="P153">1.9. Pakeičiu 47.7 papunktį ir jį išdėstau taip:</text:p>
      <text:p text:style-name="P154">„<text:span text:style-name="T155">47.7</text:span><text:span text:style-name="T156">.<text:s/></text:span><text:span text:style-name="T157">pareiškėjas vykdo žemės ūkio veiklą vietovėse, kuriose esama gamtinių ar kitų specifinių kliūčių. Atrankos balai suteikiami pagal vieną iš kriterijų tuo atveju, kai:</text:span></text:p>
      <text:p text:style-name="P158"><text:span text:style-name="T159">47.7.1</text:span><text:span text:style-name="T160">. pareiškėjas vykdo mėsinės galvijininkystės, avininkystės, ožkininkystės, triušininkystės arba</text:span><text:span text:style-name="T161"><text:s/>kitų gyvulininkystės sektorių, kuriuose yra nustatytas sutartinių gyvūnų (SG) skaičius, atitinkantis skirtingų rūšių gyvūnų skaičių,<text:s/></text:span><text:span text:style-name="T162">veiklą šiose vietovėse ir pareiškėjo<text:s/></text:span>deklaruotos pievos ir ganyklos vietovėse,<text:s/><text:span text:style-name="T163">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64">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text:span><text:span text:style-name="T165"><text:s/>Priemonės „Vietovės su gamtinėmis ar kitomis specifinėmis kliūtimis“ taisyklėse</text:span><text:span text:style-name="T166">.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67">Priemonės „Vietovės su gamtinėmis ar kitomis specifinėmis kliūtimis“ taisyklėse</text:span><text:span text:style-name="T168"><text:s/>nustatytą tvarką) – suteikiama 10 balų;</text:span></text:p>
      <text:p text:style-name="P169"><text:span text:style-name="T170">47.7.2</text:span><text:span text:style-name="T171">.<text:s/></text:span><text:span text:style-name="T172">pareiškėjas vykdo kiaulininkystės, paukštininkystės arba kitų gyvulininkystės sektorių, kuriuose sutartinių gyvūnų (SG) skaičius, atitinkantis skirtingų rūšių gyvūnų skaičių, nenustatytas, veiklą vietovėse, kuriose esama gamtinių ar kitų specifinių kliūčių, jei ne mažiau kaip 50 proc. jo valdos ŽŪN ploto<text:s/></text:span><text:span text:style-name="T173">arba pripažinto žemės ūkio kooperatyvo narių ŽŪN ploto<text:s/></text:span><text:span text:style-name="T174">yra šiose vietovėse (v</text:span><text:span text:style-name="T175">ietovės, kuriose esama gamtinių ar kitų specifinių kliūčių, yra nurodytos<text:s/></text:span><text:span text:style-name="T176">Priemonės „Vietovės su gamtinėmis ar kitomis specifinėmis kliūtimis“ taisyklėse</text:span><text:span text:style-name="T177">. Vietovių, kuriose esama gamtinių ar kitų specifinių kliūčių, ŽŪN plotas, kai jis deklaruojamas, nustatomas pagal paskutinįjį prieš paramos paraiškos pateikimą deklaruotą ŽŪN plotą) – suteikiama 10 balų;“.</text:span></text:p>
      <text:p text:style-name="P178">2. N u s t a t a u, kad šis įsakymas taikomas paramos paraiškoms, kurių teikimo laikotarpis prasidės po šio įsakymo įsigaliojimo.<text:s/></text:p>
      <text:p text:style-name="P179"/>
      <text:p text:style-name="P180"/>
      <text:p text:style-name="P181"/>
      <text:p text:style-name="P182"><text:span text:style-name="T183">Laikinai einantis žemės ūkio ministro pareigas</text:span><text:span text:style-name="T184"><text:tab/>Kęstutis Navickas</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7-30T11:07:00Z</meta:creation-date>
    <dc:date>2024-07-30T11:07:00Z</dc:date>
    <meta:template xlink:href="Normal.dotm" xlink:type="simple"/>
    <meta:editing-cycles>2</meta:editing-cycles>
    <meta:editing-duration>PT0S</meta:editing-duration>
    <meta:document-statistic meta:page-count="3" meta:paragraph-count="71" meta:word-count="1162" meta:character-count="9877" meta:row-count="162" meta:non-whitespace-character-count="8786"/>
  </office:meta>
</office:document-meta>
</file>