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text-position="super 66.6%"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text-position="super 66.6%"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style:font-name-asian="Calibri" style:font-size-complex="12pt"/>
    </style:style>
    <style:style style:name="P201" style:parent-style-name="Normal" style:family="paragraph">
      <style:paragraph-properties fo:line-height="150%" fo:text-indent="0.5in"/>
    </style:style>
    <style:style style:name="P202" style:parent-style-name="Normal" style:family="paragraph">
      <style:paragraph-properties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name-asian="Calibri" style:font-size-complex="12pt"/>
    </style:style>
    <style:style style:name="P209" style:parent-style-name="Normal" style:family="paragraph">
      <style:paragraph-properties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6.6%"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6.6%"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text-position="super 66.6%"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font-weight="bold" style:font-weight-asian="bold" style:font-weight-complex="bold" fo:color="#000000" style:font-size-complex="12pt" fo:background-color="#FFFFFF"/>
    </style:style>
    <style:style style:name="T245" style:parent-style-name="DefaultParagraphFont" style:family="text">
      <style:text-properties style:font-name-asian="Calibri" fo:font-weight="bold" style:font-weight-asian="bold" style:font-weight-complex="bold" fo:color="#000000" style:font-size-complex="12pt" fo:background-color="#FFFFFF"/>
    </style:style>
    <style:style style:name="T246" style:parent-style-name="DefaultParagraphFont" style:family="text">
      <style:text-properties style:font-name-asian="Calibri" fo:font-weight="bold" style:font-weight-asian="bold" style:font-weight-complex="bold" fo:color="#000000" style:font-size-complex="12pt"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50%" fo:text-indent="0.5in"/>
    </style:style>
    <style:style style:name="P261" style:parent-style-name="Normal" style:family="paragraph">
      <style:paragraph-properties fo:line-height="150%" fo:text-indent="0.5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text-position="super 66.6%"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text-position="super 66.6%"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text-position="super 66.6%"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text-position="super 66.6%"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text-position="super 66.6%"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text-position="super 66.6%"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style:line-height-at-least="0.3472in"/>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text-transform="uppercase"/>
    </style:style>
    <style:style style:name="T3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10, 10</text:span><text:span text:style-name="T15">3</text:span><text:span text:style-name="T16">, 21 ir 29</text:span><text:span text:style-name="T17">2</text:span><text:span text:style-name="T18"><text:s/>STRAIPSNIŲ PAKEITIMO</text:span></text:p>
      <text:p text:style-name="P19"><text:span text:style-name="T20">ĮSTATYMAS</text:span></text:p>
      <text:p text:style-name="P21"/>
      <text:p text:style-name="P22"><text:span text:style-name="T23">2024</text:span><text:span text:style-name="T24"><text:s/>m.<text:s/></text:span><text:span text:style-name="T25">lapkričio</text:span><text:span text:style-name="T26"><text:s/></text:span><text:span text:style-name="T27">12</text:span><text:span text:style-name="T28"><text:s/>d. Nr.<text:s/></text:span><text:span text:style-name="T29">XIV-313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30</text:span><text:span text:style-name="T40">1</text:span><text:span text:style-name="T41"><text:s/>dalimi:</text:span></text:p>
        <text:p text:style-name="P42"><text:span text:style-name="T43">„</text:span><text:span text:style-name="T44">30</text:span><text:span text:style-name="T45">1</text:span><text:span text:style-name="T46">.<text:s/></text:span><text:span text:style-name="T47">Lošimų verslo subjektas</text:span><text:span text:style-name="T48"><text:s/>– asmuo, dirbantis lošimų verslo srityje ar vykdantis ūkinę veiklą lošimų verslo srityje ir gaunantis komercinės<text:s/></text:span><text:span text:style-name="T49">naudos iš jos.“</text:span></text:p>
        <text:p text:style-name="P50"/>
        <text:p text:style-name="P51"><text:span text:style-name="T52">2</text:span><text:span text:style-name="T53"><text:s/>straipsnis.<text:s/></text:span><text:span text:style-name="T54">10 straipsnio pakeitimas</text:span></text:p>
        <text:p text:style-name="P55"><text:span text:style-name="T56">1</text:span><text:span text:style-name="T57">. Pakeisti 10 straipsnio 2 dalies 17 punktą ir jį išdėstyti taip:</text:span></text:p>
        <text:p text:style-name="P58"><text:span text:style-name="T59">„</text:span><text:span text:style-name="T60">17</text:span><text:span text:style-name="T61">) kino teatruose, geležinkelio ir autobusų stotyse, oro uostuose, jūrų uostuose;“.</text:span></text:p>
        <text:p text:style-name="P62"><text:span text:style-name="T63">2</text:span><text:span text:style-name="T64">. Pakeisti 10 straipsn</text:span><text:span text:style-name="T65">io 2 dalies 18 punktą ir jį išdėstyti taip:</text:span></text:p>
        <text:p text:style-name="P66"><text:span text:style-name="T67">„</text:span><text:span text:style-name="T68">18</text:span><text:span text:style-name="T69">) pašto įstaigose.“</text:span></text:p>
        <text:p text:style-name="P70"><text:span text:style-name="T71">3</text:span><text:span text:style-name="T72">. Pakeisti 10 straipsnio 9 dalį ir ją išdėstyti taip:</text:span></text:p>
        <text:p text:style-name="P73"><text:span text:style-name="T74">„</text:span><text:span text:style-name="T75">9</text:span><text:span text:style-name="T76">. Lietuvos Respublikos teritorijoje draudžiama lošimų reklama (toliau – reklama), išskyrus:</text:span></text:p>
        <text:p text:style-name="P77"><text:span text:style-name="T78">1</text:span><text:span text:style-name="T79">) lošimus<text:s/></text:span><text:span text:style-name="T80">organizuojančios bendrovės pavadinimo ir (ar) prekių ženklo skelbimą ant lošimų organizatoriaus buveinės pastato ar pastato, kuriame yra lošimų organizavimo vieta;</text:span></text:p>
        <text:p text:style-name="P81"><text:span text:style-name="T82">2</text:span><text:span text:style-name="T83">) lošimus organizuojančios bendrovės pavadinimo ir (ar) prekių ženklo, informacijos api</text:span><text:span text:style-name="T84">e lošimus organizuojančios bendrovės organizuojamų lošimų rūšių skelbimą lošimų organizavimo vietoje ar lošimus organizuojančios bendrovės interneto svetainėje, kurios adresas nurodytas lošimų reglamente;</text:span></text:p>
        <text:p text:style-name="P85"><text:span text:style-name="T86">3</text:span><text:span text:style-name="T87">) informacijos apie lošimus skelbimą leidiniuo</text:span><text:span text:style-name="T88">se (informaciniuose pranešimuose), kurie skirti tik lošimų verslo subjektams;</text:span></text:p>
        <text:p text:style-name="P89"><text:span text:style-name="T90">4</text:span><text:span text:style-name="T91">) lažybas organizuojančios bendrovės pavadinimo ir (ar) prekių ženklo,</text:span><text:span text:style-name="T92"><text:s/>šalia nurodant žodį „lažybos“,</text:span><text:span text:style-name="T93"><text:s/>skelbimą</text:span><text:span text:style-name="T94"><text:s/></text:span><text:span text:style-name="T95">(toliau – lažybų reklama), jeigu atitinka šias sąlygas:</text:span></text:p>
        <text:p text:style-name="P96"><text:span text:style-name="T97">a</text:span><text:span text:style-name="T98">)</text:span><text:span text:style-name="T99"><text:s/>televizijoje, radijuje ir internete leistina lažybų reklama galima transliuojant ne ilgesnės kaip 15 sekundžių trukmės reklaminius intarpus ne daugiau kaip tris kartus per vieną valandą nuo 6 iki 18 valandos ir ne ilgesnės kaip 15 sekundžių trukmės reklam</text:span><text:span text:style-name="T100">inius intarpus ne daugiau kaip du kartus per vieną valandą nuo 18 iki 24 valandos;</text:span></text:p>
        <text:p text:style-name="P101"><text:span text:style-name="T102">b</text:span><text:span text:style-name="T103">)</text:span><text:span text:style-name="T104"><text:s/>interneto svetainėse skelbiama lažybų reklama negali būti pateikiama iškylančiuosiuose languose (tai yra reklama, kuri uždengia visą ar dalį svetainės turinio, langai</text:span><text:span text:style-name="T105">, kurie neleidžia pasiekti puslapio turinio neatsakius į juose esančią užklausą ir pan.). Skelbiama statinė lažybų reklama<text:s/></text:span><text:span text:style-name="T106">be nuorodos</text:span><text:span text:style-name="T107"><text:s/>į lažybas organizuojančių bendrovių interneto svetaines negali viršyti 20 procentų viso reklamos ploto nuo 6 iki 18 valan</text:span><text:span text:style-name="T108">dos ir negali viršyti 10 procentų viso reklamos ploto nuo 18 iki 24 valandos.“</text:span></text:p>
        <text:p text:style-name="P109"><text:span text:style-name="T110">4</text:span><text:span text:style-name="T111">. Papildyti 10 straipsnį 9</text:span><text:span text:style-name="T112">3</text:span><text:span text:style-name="T113"><text:s/>dalimi:</text:span></text:p>
        <text:p text:style-name="P114"><text:span text:style-name="T115">„</text:span><text:span text:style-name="T116">9</text:span><text:span text:style-name="T117">3</text:span><text:span text:style-name="T118">. Draudžiama skleisti informaciją apie lošimus organizuojančios bendrovės bet kokio pobūdžio viešų renginių, veiklų, fizini</text:span><text:span text:style-name="T119">ų ir juridinių asmenų rėmimą, išskyrus<text:s/></text:span><text:span text:style-name="T120">rėmimo</text:span><text:span text:style-name="T121"><text:s/></text:span><text:span text:style-name="T122">pranešimų, kuriuose nurodoma, kad lažybas, įskaitant nuotolines lažybas, organizuojančios bendrovės (toliau – rėmėjas) remia sporto renginius ar jų transliacijas, sporto organizacijas, sportininkus, kultūros ir</text:span><text:span text:style-name="T123"><text:s/>meno renginius ar jų transliacijas, kultūros ir meno organizacijas ir meno kūrėjus (toliau – remiami asmenys), skelbimą, jeigu toks rėmėjo pristatymas atitinka visas šias sąlygas</text:span><text:span text:style-name="T124">:</text:span></text:p>
        <text:p text:style-name="P125"><text:span text:style-name="T126">1</text:span><text:span text:style-name="T127">) rėmėjo pristatyme gali būti nurodomas tik rėmėjo pavadinimas ir (ar) p</text:span><text:span text:style-name="T128">rekių ženklas, remiamo asmens pavadinimas, vardas ir (ar) pavardė;</text:span></text:p>
        <text:p text:style-name="P129"><text:span text:style-name="T130">2</text:span><text:span text:style-name="T131">) rėmėjo pristatymai renginių organizavimo vietoje gali būti skelbiami prieš remiamus renginius, kuriuose dalyvauja ar kuriuos organizuoja remiamas asmuo, renginių metu, įskaitant reng</text:span><text:span text:style-name="T132">inių pabaigos dieną;</text:span></text:p>
        <text:p text:style-name="P133"><text:span text:style-name="T134">3</text:span><text:span text:style-name="T135">) rėmėjo pristatymai skelbimuose apie remiamus renginius ar jų transliacijas gali būti pateikiami tik tuo atveju, jeigu skelbimuose nurodomi būsimo remiamo renginio ar jo transliacijos laikas ir vieta;</text:span></text:p>
        <text:p text:style-name="P136"><text:span text:style-name="T137">4</text:span><text:span text:style-name="T138">) informacija apie<text:s/></text:span><text:span text:style-name="T139">šioje dalyje nurodytus remiamus renginius ar jų transliacijas gali būti skelbiama programose ir šios programos, retransliuojamos ir kitaip viešai skelbiamos visuomenės informavimo priemonėmis, kaip jos suprantamos Lietuvos Respublikos visuomenės informavim</text:span><text:span text:style-name="T140">o įstatyme;</text:span></text:p>
        <text:p text:style-name="P141"><text:span text:style-name="T142">5</text:span><text:span text:style-name="T143">) rėmėjo pristatymai renginių organizavimo vietoje skelbiami tik ant reklaminių stendų, dangos, remiamų asmenų aprangos ar kitose panašaus pobūdžio vietose.“</text:span></text:p>
        <text:p text:style-name="P144"><text:span text:style-name="T145">5</text:span><text:span text:style-name="T146">. Papildyti 10 straipsnį 9</text:span><text:span text:style-name="T147">4</text:span><text:span text:style-name="T148"><text:s/>dalimi:</text:span></text:p>
        <text:p text:style-name="P149"><text:span text:style-name="T150">„</text:span><text:span text:style-name="T151">9</text:span><text:span text:style-name="T152">4</text:span><text:span text:style-name="T153">. Šio straipsnio 9</text:span><text:span text:style-name="T154">3</text:span><text:span text:style-name="T155"><text:s/>dalyje nu</text:span><text:span text:style-name="T156">statyti informavimo apie rėmimą apribojimai netaikomi rėmėjo pristatymams ant remiamų asmenų aprangos, kurią dėvi ir (ar) savo reikmėms naudoja neremiami asmenys.“</text:span></text:p>
        <text:p text:style-name="P157"><text:span text:style-name="T158">6</text:span><text:span text:style-name="T159">. Pakeisti 10 straipsnio 19 dalį ir ją išdėstyti taip:</text:span></text:p>
        <text:p text:style-name="P160"><text:span text:style-name="T161">„</text:span><text:span text:style-name="T162">19</text:span><text:span text:style-name="T163">. Lietuvos Respublikoje</text:span><text:span text:style-name="T164"><text:s/>draudžiama skatinti dalyvauti lošimuose – bet kuria forma ir bet kokiomis priemonėmis skleisti informaciją ar atlikti įtikinėjimo veiksmus, skatinančius dalyvauti lošimuose ar nuotoliniuose lošimuose. Skatinimu dalyvauti lošimuose nėra laikoma:</text:span></text:p>
        <text:p text:style-name="P165"><text:span text:style-name="T166">1</text:span><text:span text:style-name="T167">)</text:span><text:span text:style-name="T168"><text:s/>rekla</text:span><text:span text:style-name="T169">mos, atitinkančios šio straipsnio 9, 9</text:span><text:span text:style-name="T170">1</text:span><text:span text:style-name="T171"><text:s/>ir 9</text:span><text:span text:style-name="T172">2</text:span><text:span text:style-name="T173"><text:s/>dalyse nustatytus reikalavimus, skelbimas;</text:span></text:p>
        <text:p text:style-name="P174"><text:span text:style-name="T175">2</text:span><text:span text:style-name="T176">) informacijos apie rėmimą, atitinkančios šio straipsnio 9</text:span><text:span text:style-name="T177">3</text:span><text:span text:style-name="T178"><text:s/>dalyje nustatytus reikalavimus, skelbimas;</text:span></text:p>
        <text:p text:style-name="P179"><text:span text:style-name="T180">3</text:span><text:span text:style-name="T181">) lošimų organizavimo reglamento, organizuojamų nuotol</text:span><text:span text:style-name="T182">inių lošimų pasiūlos be papildomos rašytinės, vaizdinės ar garsinės informacijos skelbimas, šio straipsnio 20 dalyje, šio įstatymo 20</text:span><text:span text:style-name="T183">1</text:span><text:span text:style-name="T184"><text:s/>straipsnio 3 dalyje, 20</text:span><text:span text:style-name="T185">3</text:span><text:span text:style-name="T186"><text:s/>straipsnio 2, 4, 5 dalyse, 20</text:span><text:span text:style-name="T187">6</text:span><text:span text:style-name="T188"><text:s/>straipsnyje nurodytos informacijos skelbimas, kai ši informacija<text:s/></text:span><text:span text:style-name="T189">pateikiama interneto svetainėse, kuriose organizuojami nuotoliniai lošimai;</text:span></text:p>
        <text:p text:style-name="P190"><text:span text:style-name="T191">4</text:span><text:span text:style-name="T192">) lošimų organizavimo reglamento, šio įstatymo 19 straipsnio 2 dalyje nurodytos informacijos skelbimas ir organizuojamų lažybų pasiūlos be papildomos rašytinės, vaizdinės ar g</text:span><text:span text:style-name="T193">arsinės informacijos skelbimas lošimų organizavimo vietose.“</text:span></text:p>
        <text:p text:style-name="P194"/>
        <text:p text:style-name="P195"><text:span text:style-name="T196">3</text:span><text:span text:style-name="T197"><text:s/>straipsnis.<text:s/></text:span><text:span text:style-name="T198">10 straipsnio 9 dalies 4 punkto pripažinimas netekusiu galios</text:span></text:p>
        <text:p text:style-name="P199"><text:span text:style-name="T200">Pripažinti netekusiu galios 10 straipsnio 9 dalies 4 punktą.</text:span></text:p>
        <text:p text:style-name="P201"/>
        <text:p text:style-name="P202"><text:span text:style-name="T203">4</text:span><text:span text:style-name="T204"><text:s/>straipsnis.<text:s/></text:span><text:span text:style-name="T205">10 straipsnio 19<text:s/></text:span><text:span text:style-name="T206">dalies 2 punkto pripažinimas netekusiu galios</text:span></text:p>
        <text:p text:style-name="P207"><text:span text:style-name="T208">Pripažinti netekusiu galios 10 straipsnio 19 dalies 2 punktą.</text:span></text:p>
        <text:p text:style-name="P209"/>
        <text:p text:style-name="P210"><text:span text:style-name="T211">5</text:span><text:span text:style-name="T212"><text:s/>straipsnis.<text:s/></text:span><text:span text:style-name="T213">10 straipsnio pakeitimas</text:span></text:p>
        <text:p text:style-name="P214"><text:span text:style-name="T215">Pakeisti 10 straipsnio 9</text:span><text:span text:style-name="T216">3</text:span><text:span text:style-name="T217"><text:s/>dalį ir ją išdėstyti taip:</text:span></text:p>
        <text:p text:style-name="P218"><text:span text:style-name="T219">„</text:span><text:span text:style-name="T220">9</text:span><text:span text:style-name="T221">3</text:span><text:span text:style-name="T222">. Draudžiama skleisti informaciją apie<text:s/></text:span><text:span text:style-name="T223">lošimus organizuojančios bendrovės bet kokio pobūdžio viešų renginių, veiklų, fizinių ir juridinių asmenų rėmimą.“</text:span></text:p>
        <text:p text:style-name="P224"/>
        <text:p text:style-name="P225"><text:span text:style-name="T226">6</text:span><text:span text:style-name="T227"><text:s/>straipsnis.<text:s/></text:span><text:span text:style-name="T228">10</text:span><text:span text:style-name="T229">3<text:s/></text:span><text:span text:style-name="T230">straipsnio pakeitimas</text:span></text:p>
        <text:p text:style-name="P231"><text:span text:style-name="T232">Pakeisti 10</text:span><text:span text:style-name="T233">3</text:span><text:span text:style-name="T234"><text:s/>straipsnio 3 dalį ir ją išdėstyti taip:</text:span></text:p>
        <text:p text:style-name="P235"><text:span text:style-name="T236">„</text:span><text:span text:style-name="T237">3</text:span><text:span text:style-name="T238">.</text:span><text:span text:style-name="T239"><text:s/></text:span><text:span text:style-name="T240">Draudžiama lažybose naudoti l</text:span><text:span text:style-name="T241">ažybų įrenginius ir siūlyti lažintis dėl realiuoju laiku specialiai kuriamų įvykių, skirtų lažyboms.“</text:span></text:p>
        <text:p text:style-name="P242"/>
        <text:p text:style-name="P243"><text:span text:style-name="T244">7</text:span><text:span text:style-name="T245"><text:s/>straipsnis.<text:s/></text:span><text:span text:style-name="T246">21 straipsnio pakeitimas</text:span></text:p>
        <text:p text:style-name="P247"><text:span text:style-name="T248">1</text:span><text:span text:style-name="T249">. Pakeisti 21 straipsnio 3 dalį ir ją išdėstyti taip:</text:span></text:p>
        <text:p text:style-name="P250"><text:span text:style-name="T251">„</text:span><text:span text:style-name="T252">3</text:span><text:span text:style-name="T253">. Bendrovė, pageidaujanti gauti leidimą<text:s/></text:span><text:span text:style-name="T254">atidaryti automatų ar bingo saloną, lošimo namus (kazino) arba organizuoti nuotolinius lošimus, pateikia Priežiūros tarnybai prašymą, kuriame nurodoma bendrovės pavadinimas, kodas, buveinės adresas, telefono ir fakso numeriai, lošimų organizavimo vietos ad</text:span><text:span text:style-name="T255">resas, telefono numeris, numatomų organizuoti lošimų rūšys, licencijos organizuoti lošimus išdavimo data, numeris (jeigu leidimas išduodamas licenciją turinčiai bendrovei), bendrovės vadovo arba jo įgalioto asmens, užpildžiusio ir pasirašiusio prašymą, par</text:span><text:span text:style-name="T256">eigos, vardas ir pavardė, prašymo padavimo data.“</text:span></text:p>
        <text:p text:style-name="P257"><text:span text:style-name="T258">2</text:span><text:span text:style-name="T259">. Pripažinti netekusiu galios 21 straipsnio 4 dalies 9 punktą.</text:span></text:p>
        <text:p text:style-name="P260"/>
        <text:p text:style-name="P261"><text:span text:style-name="T262">8</text:span><text:span text:style-name="T263"><text:s/>straipsnis.<text:s/></text:span><text:span text:style-name="T264">29</text:span><text:span text:style-name="T265">2</text:span><text:span text:style-name="T266"><text:s/>straipsnio pakeitimas</text:span></text:p>
        <text:p text:style-name="P267"><text:span text:style-name="T268">Pakeisti 29</text:span><text:span text:style-name="T269">2</text:span><text:span text:style-name="T270"><text:s/>straipsnio 1 dalį ir ją išdėstyti taip:</text:span></text:p>
        <text:p text:style-name="P271"><text:span text:style-name="T272">„</text:span><text:span text:style-name="T273">1</text:span><text:span text:style-name="T274">. Bendrovei už šio įstatymo<text:s/></text:span><text:span text:style-name="T275">7</text:span><text:span text:style-name="T276">4</text:span><text:span text:style-name="T277"><text:s/>straipsnio 1 ir 10 dalių, 10 straipsnio 9,<text:s/></text:span><text:span text:style-name="T278">9</text:span><text:span text:style-name="T279">3</text:span><text:span text:style-name="T280">, 10, 19 ir 21 dalių, 11, 13 ir 20</text:span><text:span text:style-name="T281">8</text:span><text:span text:style-name="T282"><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text:span><text:span text:style-name="T283"><text:s/>ne daugiau kaip 25 000 eurų.“</text:span></text:p>
        <text:p text:style-name="P284"/>
        <text:p text:style-name="P285"><text:span text:style-name="T286">9</text:span><text:span text:style-name="T287"><text:s/>straipsnis.<text:s/></text:span><text:span text:style-name="T288">29</text:span><text:span text:style-name="T289">2</text:span><text:span text:style-name="T290"><text:s/>straipsnio pakeitimas</text:span></text:p>
        <text:p text:style-name="P291"><text:span text:style-name="T292">Pakeisti 29</text:span><text:span text:style-name="T293">2</text:span><text:span text:style-name="T294"><text:s/>straipsnio 1 dalį ir ją išdėstyti taip:</text:span></text:p>
        <text:p text:style-name="P295"><text:span text:style-name="T296">„</text:span><text:span text:style-name="T297">1</text:span><text:span text:style-name="T298">. Bendrovei už šio įstatymo 7</text:span><text:span text:style-name="T299">4</text:span><text:span text:style-name="T300"><text:s/>straipsnio 1 ir 10 dalių, 10 straipsnio 9, 9</text:span><text:span text:style-name="T301">1</text:span><text:span text:style-name="T302">, 9</text:span><text:span text:style-name="T303">2</text:span><text:span text:style-name="T304">, 9</text:span><text:span text:style-name="T305">3</text:span><text:span text:style-name="T306">, 10, 19 ir 21 dalių, 10</text:span><text:span text:style-name="T307">4</text:span><text:span text:style-name="T308">, 11,<text:s/></text:span><text:span text:style-name="T309">13 ir 20</text:span><text:span text:style-name="T310">8</text:span><text:span text:style-name="T311"><text:s/>straipsnių pažeidimus Priežiūros tarnyba skiria baudą nuo 3 iki 5 procentų praėjusių kalendorinių metų bendrųjų metinių pajamų (nuo sumos, gautos iš lošėjų statomų sumų atėmus lošėjams faktiškai išmokėtų laimėjimų sumą).“</text:span></text:p>
        <text:p text:style-name="P312"/>
        <text:p text:style-name="P313"><text:span text:style-name="T314">10</text:span><text:span text:style-name="T315"><text:s/>straipsnis</text:span><text:span text:style-name="T316">.<text:s/></text:span><text:span text:style-name="T317">Įstatymo įsigaliojimas ir taikymas</text:span></text:p>
        <text:p text:style-name="P318"><text:span text:style-name="T319">1</text:span><text:span text:style-name="T320">. Šis įstatymas, išskyrus 3, 4, 5 ir 9 straipsnius, įsigalioja 2025 m. liepos 1 d.</text:span></text:p>
        <text:p text:style-name="P321"><text:span text:style-name="T322">2</text:span><text:span text:style-name="T323">. Šio įstatymo 9 straipsnis įsigalioja 2025 m. lapkričio 1 d.</text:span></text:p>
        <text:p text:style-name="P324"><text:span text:style-name="T325">3</text:span><text:span text:style-name="T326">. Šio įstatymo 3, 4 ir 5 straipsniai įsigalioja 2028 m. sau</text:span><text:span text:style-name="T327">sio 1 d.</text:span></text:p>
        <text:p text:style-name="P328"><text:span text:style-name="T329">4</text:span><text:span text:style-name="T330">. Leidimai atidaryti automatų salonus kino teatruose, geležinkelio ir autobusų stotyse, oro uostuose, jūrų uostuose ir leidimai steigti lažybų ir totalizatoriaus punktus pašto įstaigose, išduoti iki šio įstatymo įsigaliojimo dienos, galioja i</text:span><text:span text:style-name="T331">ki 2027 m. liepos 1 d.</text:span></text:p>
        <text:p text:style-name="P332"/>
        <text:p text:style-name="P333"><text:span text:style-name="T334">Skelbiu šį Lietuvos Respublikos Seimo priimtą įstatymą.</text:span></text:p>
        <text:p text:style-name="P335"/>
        <text:p text:style-name="P336"><text:span text:style-name="T337">Respublikos Prezidentas</text:span><text:span text:style-name="T338"><text:tab/></text:span><text:span text:style-name="T3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9:28:00Z</meta:creation-date>
    <dc:date>2024-11-22T09:28:00Z</dc:date>
    <meta:print-date>2004-12-10T05:45:00Z</meta:print-date>
    <meta:template xlink:href="Normal.dotm" xlink:type="simple"/>
    <meta:editing-cycles>2</meta:editing-cycles>
    <meta:editing-duration>PT0S</meta:editing-duration>
    <meta:document-statistic meta:page-count="3" meta:paragraph-count="79" meta:word-count="1028" meta:character-count="8683" meta:row-count="241" meta:non-whitespace-character-count="7734"/>
  </office:meta>
</office:document-meta>
</file>