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22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23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 Respublikos kultūros ministro 2013 m. lapkričio 29 d. įsakymo Nr. ĮV-824 "Dėl premijos už tarpkultūrinio dialogo skatinimą steigimo ir nuostatų patvirtinimo" pakeitimo</text:span></text:p>
      <text:p text:style-name="P10"/>
      <text:p text:style-name="P11">2014 m. lapkričio 4 d. Nr. ĮV-776<text:s/></text:p>
      <text:p text:style-name="P12">Vilnius</text:p>
      <text:p text:style-name="P13"/>
      <text:p text:style-name="P14"/>
      <text:p text:style-name="P15"><text:span text:style-name="T16">P a k e i č i u Premijos už tarpkultūrinio dialogo skatinimą nuostatus, patvirtintus Lietuvos Respublikos kultūros ministro 2013 m. lapkričio 29 d. įsakymu Nr. ĮV-824 "Dėl premijos už tarpkultūrinio dialogo skatinimą steigimo ir nuostatų patvirtinimo" ir 22 punktą išdėstau taip:</text:span></text:p>
      <text:p text:style-name="P17"><text:span text:style-name="T18">„</text:span><text:span text:style-name="T19">22</text:span><text:span text:style-name="T20">. Konkursiniai darbai ir užpildytos dalyvių anketos siunčiami vertinimo komisijai iki einamųjų metų gruodžio 1 d. adresu Lietuvos Respublikos kultūros ministerija, J. Basanavičiaus g. 5, LT-01118 Vilnius, ant voko pažymint: „Konkursui „Už tarpkultūrinio dialogo skatinimą.“</text:span></text:p>
      <text:p text:style-name="P21"/>
      <text:p text:style-name="P22"/>
      <text:p text:style-name="P23"><text:span text:style-name="T24">Kultūros ministras</text:span><text:span text:style-name="T25"><text:tab/></text:span><text:span text:style-name="T26"><text:tab/></text:span><text:span text:style-name="T2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v</meta:initial-creator>
    <dc:creator>Adlib User</dc:creator>
    <meta:creation-date>2015-04-27T13:23:00Z</meta:creation-date>
    <dc:date>2015-04-27T13:2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905" meta:row-count="25" meta:non-whitespace-character-count="800"/>
  </office:meta>
</office:document-meta>
</file>