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margin-left="3.9375in">
        <style:tab-stops/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 fo:margin-right="0.393in"/>
      <style:text-properties style:language-asian="lt" style:country-asian="LT"/>
    </style:style>
    <style:style style:name="P22" style:parent-style-name="Normal" style:family="paragraph">
      <style:paragraph-properties fo:text-align="center" fo:margin-right="0.393in"/>
      <style:text-properties style:language-asian="lt" style:country-asian="LT"/>
    </style:style>
    <style:style style:name="P23" style:parent-style-name="Normal" style:family="paragraph">
      <style:paragraph-properties fo:text-align="center" fo:margin-right="0.393in"/>
      <style:text-properties style:language-asian="lt" style:country-asian="LT"/>
    </style:style>
    <style:style style:name="P24" style:parent-style-name="Normal" style:family="paragraph">
      <style:paragraph-properties fo:text-align="justify" fo:margin-right="0.3937in" fo:text-indent="0.4923in">
        <style:tab-stops>
          <style:tab-stop style:type="left" style:position="6.375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041in" style:language-asian="lt" style:country-asian="LT"/>
    </style:style>
    <style:style style:name="P27" style:parent-style-name="Normal" style:family="paragraph">
      <style:paragraph-properties fo:text-align="justify" fo:margin-right="0.3937in" fo:text-indent="0.3937in">
        <style:tab-stops>
          <style:tab-stop style:type="left" style:position="0.6895in"/>
          <style:tab-stop style:type="left" style:position="6.375in"/>
        </style:tab-stops>
      </style:paragraph-properties>
    </style:style>
    <style:style style:name="T28" style:parent-style-name="DefaultParagraphFont" style:family="text">
      <style:text-properties fo:letter-spacing="0.0041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0.0555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041in" style:language-asian="lt" style:country-asian="LT"/>
    </style:style>
    <style:style style:name="P34" style:parent-style-name="Normal" style:family="paragraph">
      <style:paragraph-properties fo:text-align="justify" fo:margin-right="0.3937in" fo:text-indent="0.4923in">
        <style:tab-stops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35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36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37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38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39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0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1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2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3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4" style:parent-style-name="Normal" style:family="paragraph">
      <style:paragraph-properties fo:text-align="justify" fo:margin-right="0.3937in" fo:text-indent="0.4923in">
        <style:tab-stops>
          <style:tab-stop style:type="left" style:position="0.1972in"/>
          <style:tab-stop style:type="left" style:position="0.6895in"/>
          <style:tab-stop style:type="left" style:position="6.375in"/>
        </style:tab-stops>
      </style:paragraph-properties>
      <style:text-properties fo:letter-spacing="0.0041in" style:language-asian="lt" style:country-asian="LT"/>
    </style:style>
    <style:style style:name="P45" style:parent-style-name="Normal" style:family="paragraph">
      <style:paragraph-properties fo:text-align="justify" fo:margin-right="0.3937in" fo:text-indent="0.4923in"/>
      <style:text-properties fo:letter-spacing="0.0041in" style:language-asian="lt" style:country-asian="LT"/>
    </style:style>
    <style:style style:name="P46" style:parent-style-name="Normal" style:family="paragraph">
      <style:paragraph-properties fo:text-align="justify" fo:margin-left="-0.1972in" fo:margin-right="0.3937in" fo:text-indent="0.4923in">
        <style:tab-stops/>
      </style:paragraph-properties>
      <style:text-properties fo:letter-spacing="0.0041in" style:language-asian="lt" style:country-asian="LT"/>
    </style:style>
    <style:style style:name="P47" style:parent-style-name="Normal" style:family="paragraph">
      <style:paragraph-properties fo:text-align="justify" fo:margin-right="0.3937in" fo:text-indent="0.4923in"/>
    </style:style>
    <style:style style:name="T48" style:parent-style-name="DefaultParagraphFont" style:family="text">
      <style:text-properties fo:letter-spacing="0.0041in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3">LIETUVOS RESPUBLIKOS FINANSŲ MINISTRAS</text:p>
      <text:p text:style-name="P14"/>
      <text:p text:style-name="P15">ĮSAKYMAS</text:p>
      <text:p text:style-name="P16"><text:span text:style-name="T17">DĖL FINANSŲ MINISTRO 2012 M. LIEPOS 17 D. ĮSAKYMO NR. 1K</text:span><text:span text:style-name="T18">-</text:span><text:span text:style-name="T19">263 „DĖL EUROPOS EKONOMINĖS ERDVĖS IR NORVEGIJOS FINANSINIŲ MECHANIZMŲ KOMUNIKACIJOS DARBO GRUPĖS SUDARYMO“ PAKEITIMO</text:span></text:p>
      <text:p text:style-name="P20"/>
      <text:p text:style-name="P21">2014 m. spalio 31 <text:s/>d. Nr. 1K- 344</text:p>
      <text:p text:style-name="P22">Vilnius</text:p>
      <text:p text:style-name="P23"/>
      <text:p text:style-name="P24"><text:span text:style-name="T25">P a k e i č i u</text:span><text:span text:style-name="T26"><text:s/>Lietuvos Respublikos finansų ministro 2012 m. liepos 17 d. įsakymą Nr. 1K-263 „Dėl Europos ekonominės erdvės ir Norvegijos finansinių mechanizmų komunikacijos darbo grupės sudarymo“ ir išdėstau 1 punktą taip:</text:span></text:p>
      <text:p text:style-name="P27"><text:span text:style-name="T28">„</text:span><text:span text:style-name="T29">1</text:span><text:span text:style-name="T30">.<text:s/></text:span><text:span text:style-name="T31">Sudarau</text:span><text:span text:style-name="T32"><text:s/></text:span><text:span text:style-name="T33">2009–2014 m. Europos ekonominės erdvės ir Norvegijos finansinių mechanizmų paramos lėšų administravimo laikotarpiui Europos ekonominės erdvės ir Norvegijos finansinių mechanizmų komunikacijos darbo grupę (toliau – darbo grupė):</text:span></text:p>
      <text:p text:style-name="P34">Audronė Nikšaitė – Finansų ministerijos Tarptautinės finansinės paramos koordinavimo skyriaus vedėja (darbo grupės pirmininkė);</text:p>
      <text:p text:style-name="P35">Ieva Stanaitytė – Finansų ministerijos Tarptautinės finansinės paramos koordinavimo skyriaus vyriausioji specialistė (darbo grupės pirmininko pavaduotoja);</text:p>
      <text:p text:style-name="P36">Paulius Gedvilas – Socialinės apsaugos ir darbo ministerijos Šeimos ir bendruomenių departamento Vaikų skyriaus specialistas;</text:p>
      <text:p text:style-name="P37">Aida Janionytė – Švietimo ir mokslo ministerijos Komunikacijos skyriaus vyriausioji specialistė;</text:p>
      <text:p text:style-name="P38">Auksė Jurkevičiūtė – Vidaus reikalų ministerijos Regioninės politikos departamento Regioninės politikos strateginio koordinavimo skyriaus vyriausioji specialistė;</text:p>
      <text:p text:style-name="P39">Kristina Kežutytė – Aplinkos ministerijos Europos Sąjungos paramos administravimo departamento Europos Sąjungos fondų valdymo skyriaus vyriausioji specialistė;</text:p>
      <text:p text:style-name="P40">Eglė Kučinskaitė – viešosios įstaigos Centrinės projektų valdymo agentūros <text:s/>Komunikacijos skyriaus viršininkė;</text:p>
      <text:p text:style-name="P41">Audris Kutrevičius – Teisingumo ministerijos Informacijos valdymo ir visuomenės informavimo skyriaus patarėjas;</text:p>
      <text:p text:style-name="P42">Indrė Laurinčiukaitė – Sveikatos apsaugos ministerijos Tarptautinių projektų valdymo skyriaus vyriausioji specialistė;<text:s/></text:p>
      <text:p text:style-name="P43">Živilė Navickaitė-Babkin – Nacionalinės teismų administracijos Komunikacijos skyriaus vedėja;</text:p>
      <text:p text:style-name="P44">Rosita Saukaitė – viešosios įstaigos Centrinės projektų valdymo agentūros Komunikacijos skyriaus komunikacijos specialistė;<text:s/></text:p>
      <text:p text:style-name="P45">Dalia Stabrauskaitė – Kultūros ministerijos Europos ekonominės erdvės finansinio mechanizmo programų vadovė;<text:s/></text:p>
      <text:p text:style-name="P46">Teresė Staniulytė – Finansų ministerijos Viešųjų ryšių skyriaus vedėja;</text:p>
      <text:p text:style-name="P47"><text:span text:style-name="T48">Jovita Surdokienė – Ūkio ministerijos Inovacijų ir žinių visuomenės departamento Inovacijų politikos skyriaus vyriausioji specialistė.“</text:span></text:p>
      <text:p text:style-name="Normal"/>
      <text:p text:style-name="Normal"/>
      <text:p text:style-name="Normal"/>
      <text:p text:style-name="Normal"><text:span text:style-name="T49">Finansų ministra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imantas Šadž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anaitytė</meta:initial-creator>
    <dc:creator>Adlib User</dc:creator>
    <meta:creation-date>2015-07-16T12:52:00Z</meta:creation-date>
    <dc:date>2015-07-16T12:52:00Z</dc:date>
    <meta:print-date>2008-12-29T11:20:00Z</meta:print-date>
    <meta:template xlink:href="Normal" xlink:type="simple"/>
    <meta:editing-cycles>2</meta:editing-cycles>
    <meta:editing-duration>PT0S</meta:editing-duration>
    <meta:document-statistic meta:page-count="2" meta:paragraph-count="25" meta:word-count="282" meta:character-count="2481" meta:row-count="65" meta:non-whitespace-character-count="2224"/>
  </office:meta>
</office:document-meta>
</file>