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style:font-size-complex="12pt" fo:hyphenate="false"/>
    </style:style>
    <style:style style:name="P11"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margin-right="-0.0784in">
        <style:tab-stops>
          <style:tab-stop style:type="left" style:position="2.8083in"/>
          <style:tab-stop style:type="left" style:position="3.7923in"/>
          <style:tab-stop style:type="left" style:position="4.186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fo:text-indent="0.5909in">
        <style:tab-stops/>
      </style:paragraph-properties>
    </style:style>
    <style:style style:name="P32" style:parent-style-name="Normal" style:family="paragraph">
      <style:paragraph-properties fo:text-align="justify" fo:margin-left="-0.5909in" fo:text-indent="0.5909in">
        <style:tab-stops/>
      </style:paragraph-properties>
    </style:style>
    <style:style style:name="P33" style:parent-style-name="Normal" style:family="paragraph">
      <style:paragraph-properties fo:text-align="justify" fo:margin-left="-0.5909in" fo:text-indent="0.5909in">
        <style:tab-stops/>
      </style:paragraph-properties>
    </style:style>
    <style:style style:name="P34" style:parent-style-name="Normal" style:family="paragraph">
      <style:paragraph-properties fo:text-align="justify" fo:margin-left="-0.5909in" fo:text-inden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6423in" style:page-number="1"/>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ext-properties style:font-size-complex="12pt"/>
    </style:style>
    <style:style style:name="P54" style:parent-style-name="Normal" style:family="paragraph">
      <style:paragraph-properties fo:text-indent="3.6423in"/>
      <style:text-properties style:font-size-complex="12pt"/>
    </style:style>
    <style:style style:name="P55" style:parent-style-name="Normal" style:family="paragraph">
      <style:paragraph-properties fo:text-indent="3.6423in"/>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tab-stops>
          <style:tab-stop style:type="left" style:position="0.1972in"/>
          <style:tab-stop style:type="left" style:position="0.3937in"/>
        </style:tab-stops>
      </style:paragraph-properties>
      <style:text-properties fo:color="#000000" style:font-size-complex="12pt"/>
    </style:style>
    <style:style style:name="P8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92" style:parent-style-name="DefaultParagraphFont" style:family="text">
      <style:text-properties style:font-weight-complex="bold" fo:text-transform="upperca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text-transform="upperca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909in">
        <style:tab-stops>
          <style:tab-stop style:type="left" style:position="0.1972in"/>
          <style:tab-stop style:type="left" style:position="0.3937in"/>
        </style:tab-stops>
      </style:paragraph-properties>
    </style:style>
    <style:style style:name="P130" style:parent-style-name="Normal" style:family="paragraph">
      <style:paragraph-properties fo:text-align="center">
        <style:tab-stops>
          <style:tab-stop style:type="left" style:position="0.1972in"/>
          <style:tab-stop style:type="left" style:position="0.3937in"/>
        </style:tab-stops>
      </style:paragraph-properties>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center">
        <style:tab-stops>
          <style:tab-stop style:type="left" style:position="0.1972in"/>
          <style:tab-stop style:type="left" style:position="0.3937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5909in">
        <style:tab-stops>
          <style:tab-stop style:type="left" style:position="0.1972in"/>
          <style:tab-stop style:type="left" style:position="0.3937in"/>
        </style:tab-stops>
      </style:paragraph-properties>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1972in"/>
          <style:tab-stop style:type="left" style:position="0.3937in"/>
        </style:tab-stops>
      </style:paragraph-properties>
    </style:style>
    <style:style style:name="P154" style:parent-style-name="Normal" style:family="paragraph">
      <style:paragraph-properties fo:text-align="center">
        <style:tab-stops>
          <style:tab-stop style:type="left" style:position="0.1972in"/>
          <style:tab-stop style:type="left" style:position="0.3937in"/>
        </style:tab-stops>
      </style:paragraph-properties>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909in" fo:text-indent="0.5909in">
        <style:tab-stops/>
      </style:paragraph-properties>
      <style:text-properties style:font-size-complex="12pt"/>
    </style:style>
    <style:style style:name="P166" style:parent-style-name="Normal" style:family="paragraph">
      <style:paragraph-properties fo:text-align="justify" fo:margin-left="-0.5909in" fo:text-indent="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p>
      <text:p text:style-name="P12">PRIE SVEIKATOS APSAUGOS MINISTERIJOS</text:p>
      <text:p text:style-name="P13">DIREKTORIUS<text:s/></text:p>
      <text:p text:style-name="P14"/>
      <text:h text:style-name="P15" text:outline-level="8">ĮSAKYMAS</text:h>
      <text:h text:style-name="P16" text:outline-level="5">DĖL LEIDIMŲ TIEKTI RINKAI AR RIBOTAI NAUDOTI REGLAMENTE (ES)<text:s/></text:h>
      <text:h text:style-name="P17" text:outline-level="5">NR. 528/2012 NUSTATYTŲ AUTORIZACIJOS LIUDIJIMO IŠDAVIMO SĄLYGŲ NEATITINKANČIUS BIOCIDINIUS PRODUKTUS PAGAL NUKRYPTI NUO REIKALAVIMŲ LEIDŽIANČIĄ NUOSTATĄ IŠDAVIMO NACIONALINIAME VISUOMENĖS SVEIKATOS CENTRE PRIE SVEIKATOS APSAUGOS MINISTERIJOS TVARKOS APRAŠO PATVIRTINIMO</text:h>
      <text:p text:style-name="P18"/>
      <text:p text:style-name="P19">2024 m. vasario 5 d. Nr. VKE-42</text:p>
      <text:p text:style-name="P20">Vilnius</text:p>
      <text:p text:style-name="Normal"/>
      <text:p text:style-name="Normal"/>
      <text:p text:style-name="P21"><text:span text:style-name="T22">Vadovaudamasis Lietuvos Respublikos Vyriausybės 2013 m. liepos 24 d. nutarimo Nr. 686 „Dėl 2012 m. gegužės 22 d. Europos Parlamento ir Tarybos reglamentą reglamento (ES) Nr. 528/2012 dėl biocidinių produktų tiekimo rinkai ir jų naudojimo įgyvendinimo“ 3.4.10 papunkčiu ir Nacionalinio visuomenės sveikatos centro prie Sveikatos apsaugos ministerijos nuostatų, patvirtintų Lietuvos Respublikos sveikatos apsaugos ministro 2015 m. rugsėjo 18 d. įsakymu Nr.<text:s/></text:span><text:soft-page-break/><text:span text:style-name="T23">V-1058 „Dėl Nacionalinio visuomenės sveikatos centro prie Sveikatos apsaugos ministerijos nuostatų patvirtinimo“, 17.3 papunkčiu:</text:span></text:p>
      <text:p text:style-name="P24"><text:span text:style-name="T25">1</text:span><text:span text:style-name="T26">. T v i r t i n u Leidimų tiekti rinkai ar ribotai naudoti Reglamente (ES) Nr. 528/2012 nustatytų autorizacijos liudijimo išdavimo sąlygų neatitinkančius biocidinius produktus pagal nukrypti nuo reikalavimų leidžiančią nuostatą išdavimo Nacionaliniame visuomenės sveikatos centre prie Sveikatos apsaugos ministerijos tvarkos<text:s/></text:span>aprašą<text:s/><text:span text:style-name="T27">(pridedama).</text:span></text:p>
      <text:p text:style-name="P28"><text:span text:style-name="T29">2</text:span><text:span text:style-name="T30">. P a v e d u šio įsakymo vykdymą kontroliuoti direktoriaus pavaduotojui pagal administravimo sritį.</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1"/>Vaidotas Gruodys</text:span></text:p>
      <text:soft-page-break/>
      <text:p text:style-name="P45">PATVIRTINTA</text:p>
      <text:p text:style-name="P52">Nacionalinio visuomenės sveikatos centro<text:s/></text:p>
      <text:p text:style-name="P53">prie Sveikatos apsaugos ministerijos</text:p>
      <text:p text:style-name="P54">direktoriaus</text:p>
      <text:p text:style-name="P55">2024 m. vasario 5 d. įsakymu Nr. VKE-42</text:p>
      <text:p text:style-name="P56"/>
      <text:p text:style-name="P57"><text:span text:style-name="T58">LEIDIMŲ TIEKTI RINKAI AR RIBOTAI NAUDOTI REGLAMENTE (ES) NR. 528/2012 NUSTATYTŲ AUTORIZACIJOS LIUDIJIMO IŠDAVIMO SĄLYGŲ NEATITINKANČIUS BIOCIDINIUS PRODUKTUS PAGAL NUKRYPTI NUO REIKALAVIMŲ LEIDŽIANČIĄ NUOSTATĄ IŠDAVIMO<text:s/></text:span><text:span text:style-name="T59">NACIONALINIAME VISUOMENĖS SVEIKATOS CENTRE PRIE SVEIKATOS APSAUGOS MINISTERIJ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s/><text:span text:style-name="T68">Leidimų tiekti rinkai ar ribotai naudoti Reglamente (ES) Nr. 528/2012 nustatytų autorizacijos liudijimo išdavimo sąlygų neatitinkančius biocidinius produktus pagal nukrypti nuo reikalavimų leidžiančią nuostatą išdavimo<text:s/></text:span><text:span text:style-name="T69">Nacionaliniame visuomenės sveikatos centre prie Sveikatos apsaugos ministerijos tvarkos aprašo (toliau – Aprašas) tikslas – užtikrinti tinkamą<text:s/></text:span><text:span text:style-name="T70">2012 m. gegužės 22 d. Europos Parlamento ir Tarybos reglamento (ES) Nr. 528/2012 dėl biocidinių produktų tiekimo rinkai ir jų naudojimo (toliau – Reglamentas) 55 straipsnio 1 dalies nuostatų įgyvendinimą.</text:span></text:p>
      <text:p text:style-name="P71"><text:span text:style-name="T72">2</text:span><text:span text:style-name="T73">. Aprašas parengtas įgyvendinant Reglamentą, vadovaujantis Lietuvos Respublikos Vyriausybės 2013 m. liepos 24 d. nutarimu Nr. 686 „Dėl<text:s/></text:span><text:span text:style-name="T74">2012 m. gegužės 22 d. Europos Parlamento ir Tarybos reglamento (ES) Nr. 528/2012 dėl biocidinių produktų tiekimo rinkai ir jų naudojimo įgyvendinimo“ (toliau – Nutarimas)</text:span><text:span text:style-name="T75">, Nacionalinio visuomenės sveikatos centro prie Sveikatos apsaugos ministerijos nuostatais, patvirtintais Lietuvos Respublikos sveikatos apsaugos ministro 2015 m. rugsėjo 18 d. įsakymu Nr. V-1058 „Dėl Nacionalinio visuomenės sveikatos centro prie Sveikatos apsaugos ministerijos nuostatų patvirtinimo“.<text:s/></text:span></text:p>
      <text:p text:style-name="P76"><text:span text:style-name="T77">3</text:span><text:span text:style-name="T78">. Apraše vartojamos sąvokos suprantamos taip, kaip jos apibrėžtos Reglamente.</text:span></text:p>
      <text:p text:style-name="P79"/>
      <text:p text:style-name="P80"><text:span text:style-name="T81">II</text:span><text:span text:style-name="T82"><text:s/>SKYRIUS</text:span></text:p>
      <text:p text:style-name="P83"><text:span text:style-name="T84">LEIDIMŲ IŠDAVIMAS</text:span></text:p>
      <text:p text:style-name="P85"/>
      <text:p text:style-name="P86"><text:span text:style-name="T87">4</text:span><text:span text:style-name="T88">. Leidimų tiekti rinkai ar ribotai naudoti Reglamente nustatytų autorizacijos liudijimo išdavimo sąlygų neatitinkančius biocidinius produktus pagal nukrypti nuo reikalavimų leidžiančią nuostatą (toliau – Leidimas) išdavimo procedūros pradedamos, gavus valstybės institucijų ir įstaigų, savivaldybių vykdomųjų institucijų ir įstaigų, ūkio subjektų arba<text:s/></text:span><text:span text:style-name="T89">Nacionalinio visuomenės sveikatos centro prie Sveikatos apsaugos ministerijos (toliau – Centras)<text:s/></text:span><text:span text:style-name="T90">padalinių informaciją dėl poreikio naudoti neautorizuotą biocidinį produktą (toliau – Informacija).</text:span></text:p>
      <text:p text:style-name="P91"><text:span text:style-name="T92">5</text:span><text:span text:style-name="T93">. Centras ne vėliau kaip per 10 darbo dienų nuo Informacijos gavimo įvertina, ar Informacija atitinka <text:s/>Reglamento 55 straipsnio 1 dalies sąlygas išduoti Leidimą, ir:</text:span></text:p>
      <text:p text:style-name="P94"><text:span text:style-name="T95">5.1</text:span><text:span text:style-name="T96">. jei informacija atitinka <text:s/>Reglamento 55 straipsnio 1 dalies sąlygas išduoti Leidimą, ne vėliau kaip per 5 darbo dienas išduoda Leidimą;</text:span></text:p>
      <text:p text:style-name="P97"><text:span text:style-name="T98">5.2</text:span><text:span text:style-name="T99">. jei Informacija neatitinka <text:s/>Reglamento 55 straipsnio 1 dalies sąlygų išduoti Leidimą , ne vėliau kaip per 5 darbo dienas raštu informuoja Informaciją pateikusį asmenį apie tai, kad Leidimas nebus išduotas nurodydamas motyvus.</text:span></text:p>
      <text:p text:style-name="P100"><text:span text:style-name="T101">6</text:span><text:span text:style-name="T102">. Leidimas išduodamas Centro direktoriaus įsakymu, kuris skelbiamas Centro biocidinių produktų duomenų bazėje https://biocidai.nvsc.lt/.<text:s/></text:span></text:p>
      <text:p text:style-name="P103"><text:span text:style-name="T104">7</text:span><text:span text:style-name="T105">. Įsakymo preambulėje nurodomas teisinis Leidimo išdavimo pagrindas.</text:span></text:p>
      <text:p text:style-name="P106"><text:span text:style-name="T107">8</text:span><text:span text:style-name="T108">. Įsakyme nurodoma Leidimo išdavimo data, Leidimo galiojimo laikas kalendorinėmis dienomis, biocidinio produkto pavadinimas ir leidžiama veikla (tiekimas rinkai, naudojimas, tiekimas rinkai ir naudojimas).</text:span></text:p>
      <text:p text:style-name="P109"><text:span text:style-name="T110">9</text:span><text:span text:style-name="T111">. Kai taikytina, įsakyme taip pat nurodoma:</text:span></text:p>
      <text:p text:style-name="P112"><text:span text:style-name="T113">9.1</text:span><text:span text:style-name="T114">. ūkio subjektų, kuriems leidžiama atitinkama veikla, pavadinimai;</text:span></text:p>
      <text:p text:style-name="P115"><text:span text:style-name="T116">9.2</text:span><text:span text:style-name="T117">. teritorija ar adresas, kurioje leidžiama atitinkama veikla;</text:span></text:p>
      <text:p text:style-name="P118"><text:span text:style-name="T119">9.3</text:span><text:span text:style-name="T120">. rizikos žmonių sveikatai, gyvūnams, aplinkai valdymo priemonės bei priemonės, skirtos užtikrinti biocidinio produkto efektyvumą bei kontroliuojamų organizmų atsparumo atsiradimo prevenciją;</text:span></text:p>
      <text:p text:style-name="P121"><text:span text:style-name="T122">9.4</text:span><text:span text:style-name="T123">. kitos priemonės, reikalingos užtikrinti Leidime nurodytos veiklos priežiūrą.</text:span></text:p>
      <text:p text:style-name="P124"><text:span text:style-name="T125">10</text:span><text:span text:style-name="T126">. Centras ne vėliau per 3 darbo dienas nuo įsakymo paskelbimo apie išduotą Leidimą informuoja Nutarimo 3.6–3.8 ir 3.10 papunkčiuose nurodytas institucijas<text:s/></text:span><text:span text:style-name="T127">pagal jų kompetencijai priskirtas priežiūros sritis</text:span><text:span text:style-name="T128"><text:s/>dėl Leidime nurodytų sąlygų laikymosi priežiūros bei vykdo Leidime nurodytų sąlygų laikymosi priežiūrą objektuose, kurių veiklos priežiūra priskirta Centro kompetencijai, ir <text:s/>užpildo Europos Komisijos nustatytos formos pranešimą apie nukrypimą pagal Reglamento <text:s/>55 straipsnio 1 dalį ir elektroniniu paštu išsiunčia jį kitų valstybių narių Reglamento įgyvendinimo kompetentingoms institucijoms ir Europos Komisijai.</text:span></text:p>
      <text:p text:style-name="P129"/>
      <text:p text:style-name="P130"><text:span text:style-name="T131">iii</text:span><text:span text:style-name="T132"><text:s/>SKYRIUS</text:span></text:p>
      <text:p text:style-name="P133"><text:span text:style-name="T134">ASMENS DUOMENŲ TVARKYMAS</text:span></text:p>
      <text:p text:style-name="P135"/>
      <text:p text:style-name="P136"><text:span text:style-name="T137">11</text:span><text:span text:style-name="T138">.</text:span><text:s/>Centras yra<text:s/><text:span text:style-name="T139">Aprašo nustatyta tvarka gautų asmens duomenų valdytojas, kuriuos tvarko</text:span><text:s/><text:span text:style-name="T140">Leidimo išdavimo tikslu.<text:s/></text:span></text:p>
      <text:p text:style-name="P141"><text:span text:style-name="T142">12</text:span><text:span text:style-name="T143">. Centras Aprašo nustatyta tvarka gautus asmens duomenis tvarko Centro dokumentų valdymo sistemoje, vadovaudamas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ir kitais teisės aktais, reglamentuojančiais asmens duomenų apsaugą.</text:span></text:p>
      <text:p text:style-name="P144"><text:span text:style-name="T145">13</text:span><text:span text:style-name="T146">. Centras, vadovaudamasis Bendrojo duomenų apsaugos reglamento 6 straipsnio 1 dalies <text:s/>e punktu, tvarko šiuos asmens duomenis: vardas ir pavardė (jei taikoma).</text:span></text:p>
      <text:p text:style-name="P147"><text:span text:style-name="T148">14</text:span><text:span text:style-name="T149">. Aprašo nustatyta tvarka gaunami asmens duomenys saugomi ir sunaikinami Lietuvos Respublikos dokumentų ir archyvų įstatymo nustatyta tvarka.</text:span><text:s/></text:p>
      <text:p text:style-name="P150"><text:span text:style-name="T151">15</text:span><text:span text:style-name="T152">. Informacija apie duomenų apsaugą ir duomenų subjekto teisių įgyvendinimą pateikta Centro interneto svetainėje https://nvsc.lrv.lt/lt/asmens-duomenu-apsauga.</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6</text:span><text:span text:style-name="T162">. Aprašas peržiūrimas ne rečiau kaip kartą per metus arba pasikeitus teisės aktams, Centro struktūrai, darbo organizavimo tvarkai.</text:span></text:p>
      <text:p text:style-name="P163"><text:span text:style-name="T164">__________________</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58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7" style:parent-style-name="DefaultParagraphFont" style:family="text">
      <style:text-properties fo:font-size="10pt" style:font-size-asian="10pt" style:font-size-complex="11pt" style:language-asian="lt" style:country-asian="LT"/>
    </style:style>
    <style:style style:name="P4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Steikūnienė</meta:initial-creator>
    <dc:creator>adlibuser</dc:creator>
    <meta:creation-date>2024-02-06T04:18:00Z</meta:creation-date>
    <dc:date>2024-02-06T04:18:00Z</dc:date>
    <meta:print-date>2017-12-29T10:14:00Z</meta:print-date>
    <meta:template xlink:href="Normal.dotm" xlink:type="simple"/>
    <meta:editing-cycles>2</meta:editing-cycles>
    <meta:editing-duration>PT0S</meta:editing-duration>
    <meta:document-statistic meta:page-count="3" meta:paragraph-count="31" meta:word-count="885" meta:character-count="7357" meta:row-count="130" meta:non-whitespace-character-count="6503"/>
  </office:meta>
</office:document-meta>
</file>