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83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83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00"/>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2" style:parent-style-name="Normal" style:family="paragraph">
      <style:paragraph-properties fo:break-before="page"/>
    </style:style>
    <style:style style:name="P8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T9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7" style:parent-style-name="Normal" style:family="paragraph">
      <style:paragraph-properties fo:widows="0" fo:orphans="0" fo:text-align="center" fo:text-indent="0.5909in"/>
      <style:text-properties fo:hyphenate="false"/>
    </style:style>
    <style:style style:name="T98"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00" style:parent-style-name="Normal" style:family="paragraph">
      <style:paragraph-properties fo:widows="0" fo:orphans="0" fo:text-align="center" fo:text-indent="0.5909in"/>
      <style:text-properties fo:hyphenate="false"/>
    </style:style>
    <style:style style:name="T101"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02"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03"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font-weight-complex="bold"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P112"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style:letter-kerning="true" style:font-size-complex="12pt" style:language-asian="lt" style:country-asian="LT"/>
    </style:style>
    <style:style style:name="P118"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P122" style:parent-style-name="Normal" style:family="paragraph">
      <style:paragraph-properties fo:widows="0" fo:orphans="0" fo:text-align="center" fo:text-indent="0.5909in" fo:background-color="#FFFFFF">
        <style:tab-stops>
          <style:tab-stop style:type="left" style:position="0.2069in"/>
          <style:tab-stop style:type="left" style:position="0.7875in"/>
          <style:tab-stop style:type="left" style:position="0.9847in"/>
        </style:tab-stops>
      </style:paragraph-properties>
      <style:text-properties fo:hyphenate="false"/>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5" style:parent-style-name="Normal" style:family="paragraph">
      <style:paragraph-properties fo:widows="0" fo:orphans="0" fo:text-align="center" fo:text-indent="0.5909in" fo:background-color="#FFFFFF">
        <style:tab-stops>
          <style:tab-stop style:type="left" style:position="0.2069in"/>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9" style:parent-style-name="Normal" style:family="paragraph">
      <style:paragraph-properties fo:widows="0" fo:orphans="0"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style:font-name-asian="Lucida Sans Unicode" fo:font-weight="bold" style:font-weight-asian="bold" style:font-weight-complex="bold" style:letter-kerning="true" fo:font-size="10pt" style:font-size-asian="10pt" style:language-asian="lt" style:country-asian="LT" fo:hyphenate="false"/>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font-weight-complex="bold"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font-weight-complex="bold" style:letter-kerning="true"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font-weight-complex="bold"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T150" style:parent-style-name="DefaultParagraphFont" style:family="text">
      <style:text-properties style:font-name-asian="Lucida Sans Unicode" style:letter-kerning="true"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font-weight-complex="bold"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P156" style:parent-style-name="Normal" style:family="paragraph">
      <style:paragraph-properties fo:text-indent="0.5909in"/>
    </style:style>
    <style:style style:name="T157" style:parent-style-name="DefaultParagraphFont" style:family="text">
      <style:text-properties style:font-name-asian="Lucida Sans Unicode" style:language-asian="lt" style:country-asian="LT"/>
    </style:style>
    <style:style style:name="T158" style:parent-style-name="DefaultParagraphFont" style:family="text">
      <style:text-properties style:font-name-asian="Lucida Sans Unicode" style:language-asian="lt" style:country-asian="LT"/>
    </style:style>
    <style:style style:name="T159" style:parent-style-name="DefaultParagraphFont" style:family="text">
      <style:text-properties style:font-name-asian="Lucida Sans Unicode" style:font-weight-complex="bold" style:language-asian="lt" style:country-asian="LT"/>
    </style:style>
    <style:style style:name="T160" style:parent-style-name="DefaultParagraphFont" style:family="text">
      <style:text-properties style:font-name-asian="Lucida Sans Unicode"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font-weight-complex="bold"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P173"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6"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9"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name-asian="Lucida Sans Unicode" style:font-weight-complex="bold" style:letter-kerning="true" style:font-size-complex="12pt" style:language-asian="lt" style:country-asian="LT" fo:hyphenate="false"/>
    </style:style>
    <style:style style:name="P180"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81" style:parent-style-name="DefaultParagraphFont" style:family="text">
      <style:text-properties style:font-name-asian="Lucida Sans Unicode" style:font-weight-complex="bold" style:letter-kerning="true" style:font-size-complex="12pt" style:language-asian="lt" style:country-asian="LT"/>
    </style:style>
    <style:style style:name="T182" style:parent-style-name="DefaultParagraphFont" style:family="text">
      <style:text-properties style:font-name-asian="Lucida Sans Unicode" style:font-weight-complex="bold"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font-weight-complex="bold" style:letter-kerning="true" style:font-size-complex="12pt" style:language-asian="lt" style:country-asian="LT"/>
    </style:style>
    <style:style style:name="P185"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86" style:parent-style-name="DefaultParagraphFont" style:family="text">
      <style:text-properties style:font-name-asian="Lucida Sans Unicode" style:font-weight-complex="bold" style:letter-kerning="true" style:font-size-complex="12pt" style:language-asian="lt" style:country-asian="LT"/>
    </style:style>
    <style:style style:name="T187" style:parent-style-name="DefaultParagraphFont" style:family="text">
      <style:text-properties style:font-name-asian="Lucida Sans Unicode" style:font-weight-complex="bold"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font-weight-complex="bold" style:letter-kerning="true" style:font-size-complex="12pt" style:language-asian="lt" style:country-asian="LT"/>
    </style:style>
    <style:style style:name="P190"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91" style:parent-style-name="DefaultParagraphFont" style:family="text">
      <style:text-properties style:font-name-asian="Lucida Sans Unicode" style:font-weight-complex="bold" style:letter-kerning="true" style:font-size-complex="12pt" style:language-asian="lt" style:country-asian="LT"/>
    </style:style>
    <style:style style:name="T192" style:parent-style-name="DefaultParagraphFont" style:family="text">
      <style:text-properties style:font-name-asian="Lucida Sans Unicode" style:font-weight-complex="bold"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P194"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font-weight-complex="bold"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Lucida Sans Unicode" style:font-weight-complex="bold" style:letter-kerning="true" style:font-size-complex="12pt" style:language-asian="lt" style:country-asian="LT"/>
    </style:style>
    <style:style style:name="T201" style:parent-style-name="DefaultParagraphFont" style:family="text">
      <style:text-properties style:font-name-asian="Lucida Sans Unicode" style:font-weight-complex="bold"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font-weight-complex="bold" style:letter-kerning="true" style:font-size-complex="12pt" style:language-asian="lt" style:country-asian="LT"/>
    </style:style>
    <style:style style:name="P204"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05" style:parent-style-name="DefaultParagraphFont" style:family="text">
      <style:text-properties style:font-name-asian="Lucida Sans Unicode" style:font-weight-complex="bold" style:letter-kerning="true" style:font-size-complex="12pt" style:language-asian="lt" style:country-asian="LT"/>
    </style:style>
    <style:style style:name="T206" style:parent-style-name="DefaultParagraphFont" style:family="text">
      <style:text-properties style:font-name-asian="Lucida Sans Unicode" style:font-weight-complex="bold"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style:font-name-asian="Lucida Sans Unicode" style:font-weight-complex="bold" style:letter-kerning="true" style:font-size-complex="12pt" style:language-asian="lt" style:country-asian="LT"/>
    </style:style>
    <style:style style:name="T210" style:parent-style-name="DefaultParagraphFont" style:family="text">
      <style:text-properties style:font-name-asian="Lucida Sans Unicode" style:font-weight-complex="bold"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font-weight-complex="bold"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font-weight-complex="bold"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font-weight-complex="bold" style:letter-kerning="true" style:font-size-complex="12pt" style:language-asian="lt" style:country-asian="LT"/>
    </style:style>
    <style:style style:name="P217"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18" style:parent-style-name="DefaultParagraphFont" style:family="text">
      <style:text-properties style:font-name-asian="Lucida Sans Unicode" style:font-weight-complex="bold" style:letter-kerning="true" style:font-size-complex="12pt" style:language-asian="lt" style:country-asian="LT"/>
    </style:style>
    <style:style style:name="T219" style:parent-style-name="DefaultParagraphFont" style:family="text">
      <style:text-properties style:font-name-asian="Lucida Sans Unicode" style:font-weight-complex="bold"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font-weight-complex="bold"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font-weight-complex="bold" style:letter-kerning="true" style:font-size-complex="12pt" style:language-asian="lt" style:country-asian="LT"/>
    </style:style>
    <style:style style:name="P224"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style:font-name-asian="Lucida Sans Unicode" style:font-weight-complex="bold" style:letter-kerning="true" style:font-size-complex="12pt" style:language-asian="lt" style:country-asian="LT"/>
    </style:style>
    <style:style style:name="T226" style:parent-style-name="DefaultParagraphFont" style:family="text">
      <style:text-properties style:font-name-asian="Lucida Sans Unicode" style:font-weight-complex="bold"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font-weight-complex="bold" style:letter-kerning="true" style:font-size-complex="12pt" style:language-asian="lt" style:country-asian="LT"/>
    </style:style>
    <style:style style:name="P229"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style:font-name-asian="Lucida Sans Unicode" style:font-weight-complex="bold" style:letter-kerning="true" style:font-size-complex="12pt" style:language-asian="lt" style:country-asian="LT"/>
    </style:style>
    <style:style style:name="T231" style:parent-style-name="DefaultParagraphFont" style:family="text">
      <style:text-properties style:font-name-asian="Lucida Sans Unicode" style:font-weight-complex="bold"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font-weight-complex="bold" style:letter-kerning="true" style:font-size-complex="12pt" style:language-asian="lt" style:country-asian="LT"/>
    </style:style>
    <style:style style:name="P234"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35" style:parent-style-name="DefaultParagraphFont" style:family="text">
      <style:text-properties style:font-name-asian="Lucida Sans Unicode" style:font-weight-complex="bold" style:letter-kerning="true" style:font-size-complex="12pt" style:language-asian="lt" style:country-asian="LT"/>
    </style:style>
    <style:style style:name="T236" style:parent-style-name="DefaultParagraphFont" style:family="text">
      <style:text-properties style:font-name-asian="Lucida Sans Unicode" style:font-weight-complex="bold"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font-weight-complex="bold"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font-weight-complex="bold"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font-weight-complex="bold" style:letter-kerning="true" style:font-size-complex="12pt" style:language-asian="lt" style:country-asian="LT"/>
    </style:style>
    <style:style style:name="P243"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P246"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font-weight-complex="bold" style:letter-kerning="true" style:font-size-complex="12pt" style:language-asian="lt" style:country-asian="L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P265" style:parent-style-name="Normal" style:family="paragraph">
      <style:paragraph-properties fo:widows="0" fo:orphans="0"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66"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9"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2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72"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name-asian="Lucida Sans Unicode" style:font-weight-complex="bold" style:letter-kerning="true" style:font-size-complex="12pt" style:language-asian="lt" style:country-asian="LT" fo:hyphenate="false"/>
    </style:style>
    <style:style style:name="P273"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P276"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P279"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P282"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P288" style:parent-style-name="Normal" style:family="paragraph">
      <style:paragraph-properties fo:widows="0" fo:orphans="0"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P299"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P317"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P347"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text-properties fo:hyphenate="false"/>
    </style:style>
    <style:style style:name="P351" style:parent-style-name="Normal" style:family="paragraph">
      <style:paragraph-properties fo:widows="0" fo:orphans="0" fo:text-align="center" fo:text-indent="0.5909in" fo:background-color="#FFFFFF">
        <style:tab-stops>
          <style:tab-stop style:type="left" style:position="0.7875in"/>
          <style:tab-stop style:type="left" style:position="0.9847in"/>
        </style:tab-stops>
      </style:paragraph-properties>
    </style:style>
    <style:style style:name="T3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54" style:parent-style-name="Normal" style:family="paragraph">
      <style:paragraph-properties fo:widows="0" fo:orphans="0" fo:text-align="center" fo:text-indent="0.5909in" fo:background-color="#FFFFFF">
        <style:tab-stops>
          <style:tab-stop style:type="left" style:position="0.7875in"/>
          <style:tab-stop style:type="left" style:position="0.9847in"/>
        </style:tab-stops>
      </style:paragraph-properties>
    </style:style>
    <style:style style:name="T3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56"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s>
      </style:paragraph-properties>
      <style:text-properties style:font-name-asian="Lucida Sans Unicode" style:letter-kerning="true" style:font-size-complex="12pt" style:language-asian="lt" style:country-asian="LT" fo:hyphenate="false"/>
    </style:style>
    <style:style style:name="P357"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center" fo:text-indent="0.5909in"/>
      <style:text-properties fo:hyphenate="false"/>
    </style:style>
    <style:style style:name="T367" style:parent-style-name="DefaultParagraphFont" style:family="text">
      <style:text-properties style:font-name-asian="Courier New"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SVEIKATOS NETOLYGUMŲ MAŽINIMO LIETUVOJE 2014–2023 M. VEIKSMŲ PLANO SERGAMUMO IR PIRMALAIKIO MIRTINGUMO NUO KRAUJOTAKOS SISTEMOS LIGŲ MAŽINIMO KRYPTIES IR SERGAMUMO IR PIRMALAIKIO MIRTINGUMO NUO GALVOS SMEGENŲ KRAUJOTAKOS LIGŲ MAŽINIMO SRITIES<text:s/></text:span><text:span text:style-name="T13">TIKSLŲ, UŽDAVINIŲ IR PRIEMONIŲ, FINANSUOJAMŲ 2014–2020 M. EUROPOS SĄJUNGOS STRUKTŪRINIŲ FONDŲ, VALSTYBĖS BIUDŽETO IR KITOMIS LĖŠOMIS, ĮGYVENDINIMO<text:s/></text:span><text:span text:style-name="T14">PRIEŽIŪROS KOMITETO SUDARYMO IR JO DARBO REGLAMENTO PATVIRTINIMO</text:span></text:p>
      <text:p text:style-name="P15"/>
      <text:p text:style-name="P16">2015 m. liepos 24 d. Nr. V-886</text:p>
      <text:p text:style-name="P17">Vilnius</text:p>
      <text:p text:style-name="P18"/>
      <text:p text:style-name="P19"/>
      <text:p text:style-name="P20"><text:span text:style-name="T21">Atsižvelgdama į 2014–2020 metų nacionalinės pažangos programą, patvirtintą Lietuvos Respublikos Vyriausybės 2012 m. lapkričio 28 d. nutarimu Nr. 1482 „Dėl 2014–2020 metų nacionalinės pažangos programos patvirtinimo“, 2014–2020 metų nacionalinės pažangos programos horizontaliojo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 Šešioliktosios Vyriausybės 2012–2016 metų programą, kuriai pritarta Lietuvos Respublikos Seimo 2012 m. gruodžio 13 d. nutarimu Nr. XII-51 „Dėl Lietuvos Respublikos Vyriausybės programos“, Sveikatos netolygumų mažinimo Lietuvoje 2014–2023 m. veiksmų plano, patvirtinto Lietuvos Respublikos sveikatos apsaugos ministro 2014 m. liepos 16 d. įsakymu Nr. V-815 „Dėl Sveikatos netolygumų mažinimo Lietuvoje 2014–2023 m. veiksmų plano patvirtinimo“ (toliau – Netolygumų mažinimo veiksmų planas), 4 priedą „Sergamumo ir pirmalaikio mirtingumo nuo kraujotakos sistemos ligų mažinimo krypties aprašas“ bei 5 priedą „Sergamumo ir pirmalaikio mirtingumo nuo galvos smegenų kraujotakos ligų mažinimo srities aprašas“<text:s/></text:span><text:span text:style-name="T22">(toliau – kraujotakos sistemos ligų krypčių aprašai),<text:s/></text:span><text:span text:style-name="T23">siekdama užtikrinti veiksmingą kraujotakos sistemos ligų profilaktiką bei efektyvų ir racionalų gydymą, sudaryti sąlygas Lietuvos gyventojų sergamumui kraujotakos sistemos ligomis ir pirmalaikiam mirtingumui nuo jų mažinti bei užtikrinti kraujotakos sistemos ligų krypčių aprašų</text:span><text:span text:style-name="T24"><text:s/>tikslų, uždavinių ir priemonių<text:s/></text:span><text:span text:style-name="T25">sklandų ir efektyvų įgyvendinimą</text:span><text:span text:style-name="T26"><text:s/>iki 2023 metų</text:span><text:span text:style-name="T27">, taip pat siekdama prisidėti prie socialinės nelygybės tam tikrose visuomenės grupėse mažinimo ir užtikrinti efektyvų 2014–2020 m. Europos Sąjungos struktūrinių fondų, valstybės biudžeto ir kitų lėšų naudojimą:</text:span></text:p>
      <text:p text:style-name="P28"><text:span text:style-name="T29">1</text:span><text:span text:style-name="T30">. S u d a r a u šios sudėties Sveikatos netolygumų mažinimo Lietuvoje 2014–2023 m. veiksmų plano Sergamumo ir pirmalaikio mirtingumo nuo kraujotakos sistemos ligų mažinimo krypties ir Sergamumo ir pirmalaikio mirtingumo nuo galvos smegenų kraujotakos ligų mažinimo srities</text:span><text:span text:style-name="T31"><text:s/>tikslų, uždavinių ir priemonių, finansuojamų<text:s/></text:span><text:span text:style-name="T32">2014–2020 m. Europos Sąjungos struktūrinių fondų, valstybės biudžeto ir kitomis lėšomis</text:span><text:span text:style-name="T33">, įgyvendinimo priežiūros<text:s/></text:span><text:span text:style-name="T34">komitetą (toliau – Priežiūros komitetas):</text:span></text:p>
      <text:p text:style-name="P35"><text:span text:style-name="T36">Dalia Guobužienė<text:s/></text:span><text:span text:style-name="T37">– sveikatos apsaugos ministro patarėja (Priežiūros komiteto pirmininkė);</text:span></text:p>
      <text:p text:style-name="P38">Anžela Slušnienė – Sveikatos apsaugos ministerijos Asmens sveikatos priežiūros departamento Antrinio ir tretinio lygio koordinavimo skyriaus vyriausioji specialistė (vykdo Priežiūros komiteto sekretoriaus funkcijas Priežiūros komiteto posėdžiuose, kuriuose nagrinėjami bendri kraujotakos sistemos ligų krypčių tikslų, uždavinių ir priemonių įgyvendinimo klausimai);</text:p>
      <text:soft-page-break/>
      <text:p text:style-name="P39">Edita Laurinavičienė – Sveikatos apsaugos ministerijos Europos Sąjungos paramos skyriaus vyriausioji specialistė (vykdo Priežiūros komiteto sekretoriaus funkcijas Priežiūros komiteto posėdžiuose, kuriuose nagrinėjami Europos Sąjungos struktūrinių fondų lėšų naudojimo klausimai), pakaitinis narys – Irvinas Kairys, Europos Sąjungos paramos skyriaus vyriausiasis specialistas;</text:p>
      <text:p text:style-name="P40">Almantas Kranauskas – Sveikatos apsaugos ministerijos Visuomenės sveikatos priežiūros departamento Mitybos ir fizinio aktyvumo skyriaus vedėjas, pakaitinė narė Ieva Gudanavičienė – Sveikatos apsaugos ministerijos Visuomenės sveikatos priežiūros departamento Mitybos ir fizinio aktyvumo skyriaus vyriausioji specialistė;</text:p>
      <text:p text:style-name="P41">Audronė Astrauskienė – Sveikatos apsaugos ministerijos Visuomenės sveikatos priežiūros departamento direktoriaus pavaduotoja, pakaitinė narė Rita Valentukevičienė – Visuomenės sveikatos priežiūros departamento Rizikos sveikatai valdymo skyriaus vedėja;</text:p>
      <text:p text:style-name="P42">Genovaitė Klimienė – Sveikatos apsaugos ministerijos Asmens sveikatos priežiūros departamento Antrinio ir tretinio lygio koordinavimo skyriaus vyriausioji specialistė;</text:p>
      <text:p text:style-name="P43">Daiva Berūkštienė – Valstybinės ligonių kasos prie Sveikatos apsaugos ministerijos Paslaugų ekspertizės, metodinio vadovavimo ir kontrolės skyriaus vedėja, pakaitinė narė Lina Reinartienė – Valstybinės ligonių kasos prie Sveikatos apsaugos ministerijos Sveikatos priežiūros įstaigų aprūpinimo skyriaus vedėjo pavaduotoja;</text:p>
      <text:p text:style-name="P44">Alvyda Naujokaitė – Sveikatos apsaugos ministerijos Asmens sveikatos priežiūros departamento Pirminio lygio koordinavimo skyriaus vyriausioji specialistė;</text:p>
      <text:p text:style-name="P45"><text:span text:style-name="T46">Audronė Daiva Dragūnienė – Sveikatos apsaugos ministerijos Sveikatos išteklių priežiūros ir inovacijų valdymo departamento Sveikatos priežiūros žmogiškųjų išteklių valdymo skyriaus vyriausioji specialistė, pakaitinė narė Dalia Jelinskienė – Sveikatos apsaugos ministerijos Sveikatos išteklių priežiūros ir inovacijų valdymo departamento Sveikatos priežiūros žmogiškųjų išteklių valdymo skyriaus vyriausioji specialistė.</text:span></text:p>
      <text:p text:style-name="P47"><text:span text:style-name="T48">2</text:span><text:span text:style-name="T49">. N u s t a t a u, kad į Priežiūros komiteto posėdžius stebėtojų teisėmis kviečiami:</text:span></text:p>
      <text:p text:style-name="P50">Daiva Rastenytė – Sveikatos apsaugos ministerijos neurologijos srities vyriausioji respublikos specialistė;</text:p>
      <text:p text:style-name="P51">Arimantas Tamašauskas – Sveikatos apsaugos ministerijos neurochirurgijos srities vyriausiasis respublikos specialistas;</text:p>
      <text:p text:style-name="P52">Aleksandras Laucevičius – Sveikatos apsaugos ministerijos kardiologijos srities vyriausiasis respublikos specialistas;</text:p>
      <text:p text:style-name="P53">Alvydas Juocevičius – Sveikatos apsaugos ministerijos medicininės reabilitacijos srities vyriausiasis respublikos specialistas;</text:p>
      <text:p text:style-name="P54">Sonata Varvuolytė – Lietuvos bendrosios praktikos gydytojų draugijos prezidentė, pakaitinė stebėtoja Daiva Makaravičienė – Lietuvos bendrosios praktikos gydytojų draugijos valdybos narė;</text:p>
      <text:p text:style-name="P55"><text:span text:style-name="T56">Vytautas Kasiulevičius – Sveikatos apsaugos ministerijos šeimos medicinos srities vyriausiasis respublikos specialistas.</text:span></text:p>
      <text:p text:style-name="P57"><text:span text:style-name="T58">3</text:span><text:span text:style-name="T59">.</text:span><text:span text:style-name="T60"><text:tab/>P a v e d u:</text:span></text:p>
      <text:p text:style-name="P61"><text:span text:style-name="T62">3.1</text:span><text:span text:style-name="T63">. Sveikatos apsaugos ministerijos Europos Sąjungos paramos skyriui techniškai aptarnauti Priežiūros komitetą;</text:span></text:p>
      <text:p text:style-name="P64"><text:span text:style-name="T65">3.2</text:span><text:span text:style-name="T66">. įsakymo vykdymą kontroliuoti viceministrui pagal veiklos sritį.</text:span></text:p>
      <text:p text:style-name="P67"><text:span text:style-name="T68">4</text:span><text:span text:style-name="T69">. T v i r t i n u Sveikatos netolygumų mažinimo Lietuvoje 2014–2023 m. veiksmų plano Sergamumo ir pirmalaikio mirtingumo nuo kraujotakos sistemos ligų mažinimo krypties ir Sergamumo ir pirmalaikio mirtingumo nuo galvos smegenų kraujotakos ligų mažinimo srities</text:span><text:span text:style-name="T70"><text:s/></text:span><text:span text:style-name="T71">tikslų, uždavinių ir priemonių, finansuojamų<text:s/></text:span><text:span text:style-name="T72">2014–2020 m. Europos Sąjungos struktūrinių fondų, valstybės biudžeto ir kitomis lėšomis</text:span><text:span text:style-name="T73">, įgyvendinimo priežiūros</text:span><text:span text:style-name="T74"><text:s/>komiteto darbo reglamentą (pridedama).“</text:span></text:p>
      <text:p text:style-name="P75"/>
      <text:p text:style-name="P76"/>
      <text:p text:style-name="P77"/>
      <text:soft-page-break/>
      <text:p text:style-name="P78"><text:span text:style-name="T79">Sveikatos apsaugos ministrė</text:span><text:span text:style-name="T80"><text:tab/>Rimantė Šalaševičiūtė</text:span></text:p>
      <text:p text:style-name="P81"/>
      <text:p text:style-name="P82"/>
      <text:soft-page-break/>
      <text:p text:style-name="P83">PATVIRTINTA</text:p>
      <text:p text:style-name="P84">Lietuvos Respublikos sveikatos apsaugos ministro<text:s/></text:p>
      <text:p text:style-name="P85">2015 m. liepos 24 d. įsakymu Nr. V-886</text:p>
      <text:p text:style-name="P86"/>
      <text:p text:style-name="P87"><text:span text:style-name="T88">SVEIKATOS NETOLYGUMŲ MAŽINIMO LIETUVOJE 2014–2023 M. VEIKSMŲ PLANO SERGAMUMO IR PIRMALAIKIO MIRTINGUMO NUO KRAUJOTAKOS SISTEMOS LIGŲ MAŽINIMO KRYPTIES IR SERGAMUMO IR PIRMALAIKIO MIRTINGUMO NUO GALVOS SMEGENŲ KRAUJOTAKOS LIGŲ MAŽINIMO SRITIES<text:s/></text:span><text:span text:style-name="T89">TIKSLŲ, UŽDAVINIŲ IR PRIEMONIŲ, FINANSUOJAMŲ<text:s/></text:span><text:span text:style-name="T90">2014–2020 M. EUROPOS SĄJUNGOS STRUKTŪRINIŲ FONDŲ, NACIONALINIO BIUDŽETO IR KITOMIS LĖŠOMIS</text:span><text:span text:style-name="T91">, ĮGYVENDINIMO PRIEŽIŪROS<text:s/></text:span><text:span text:style-name="T92">KOMITETO</text:span><text:span text:style-name="T93"><text:s/></text:span><text:span text:style-name="T94">DARBO REGLAMENT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Sveikatos netolygumų mažinimo Lietuvoje 2014–2023 m. veiksmų plano Sergamumo ir pirmalaikio mirtingumo nuo kraujotakos sistemos ligų mažinimo krypties ir Sergamumo ir pirmalaikio mirtingumo nuo galvos smegenų kraujotakos ligų mažinimo srities<text:s/></text:span><text:span text:style-name="T106">tikslų, uždavinių ir priemonių, finansuojamų<text:s/></text:span><text:span text:style-name="T107">2014–2020 m. Europos Sąjungos struktūrinių fondų, valstybės biudžeto ir kitomis lėšomis</text:span><text:span text:style-name="T108">, įgyvendinimo</text:span><text:span text:style-name="T109"><text:s/></text:span><text:span text:style-name="T110">priežiūros</text:span><text:span text:style-name="T111"><text:s/>komiteto (toliau – Priežiūros komitetas) darbo reglamentas (toliau – reglamentas) nustato Priežiūros komiteto funkcijas, Priežiūros komiteto narių teises ir pareigas, Priežiūros komiteto darbo organizavimo ir sprendimų priėmimo tvarką.</text:span></text:p>
      <text:p text:style-name="P112"><text:span text:style-name="T113">2</text:span><text:span text:style-name="T114">. Priežiūros komitetas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Sveikatos apsaugos ministerijos (toliau – ministerija) nuostatais, kitais teisės aktais ir šiuo darbo reglamentu.</text:span></text:p>
      <text:p text:style-name="P115"><text:span text:style-name="T116">3</text:span><text:span text:style-name="T117">. Priežiūros komiteto personalinė sudėtis tvirtinama sveikatos apsaugos ministro įsakymu.</text:span></text:p>
      <text:p text:style-name="P118"><text:span text:style-name="T119">4</text:span><text:span text:style-name="T120">. Priežiūros komitetas sprendimus priima savarankiškai.</text:span></text:p>
      <text:p text:style-name="P121"/>
      <text:p text:style-name="P122"><text:span text:style-name="T123">II</text:span><text:span text:style-name="T124"><text:tab/>SKYRIUS</text:span></text:p>
      <text:p text:style-name="P125"><text:span text:style-name="T126">PRIEŽIŪROS KOMITETO</text:span><text:span text:style-name="T127"><text:s/></text:span><text:span text:style-name="T128">FUNKCIJOS</text:span></text:p>
      <text:p text:style-name="P129"/>
      <text:p text:style-name="P130"><text:span text:style-name="T131">5</text:span><text:span text:style-name="T132">. Priežiūros komiteto funkcijos:</text:span></text:p>
      <text:p text:style-name="P133"><text:span text:style-name="T134">5.1</text:span><text:span text:style-name="T135">. organizuoti ir koordinuoti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4 priedo „Sergamumo ir pirmalaikio mirtingumo nuo kraujotakos sistemos ligų mažinimo krypties aprašas“ bei 5 priedo „Sergamumo ir pirmalaikio mirtingumo nuo galvos smegenų kraujotakos ligų mažinimo srities aprašas“ (toliau – kraujotakos sistemos ligų kryptys)<text:s/></text:span><text:span text:style-name="T136">tikslų, uždavinių ir priemonių įgyvendinimą</text:span><text:span text:style-name="T137"><text:s/>ir pagal kompetenciją dalyvauti jas įgyvendinant</text:span><text:span text:style-name="T138">;</text:span></text:p>
      <text:p text:style-name="P139"><text:span text:style-name="T140">5.2</text:span><text:span text:style-name="T141">. vykdyti<text:s/></text:span><text:span text:style-name="T142">kraujotakos sistemos ligų krypčių tikslų, uždavinių ir priemonių<text:s/></text:span><text:span text:style-name="T143">rezultatų ir rodiklių įgyvendinimo vertinimą ir stebėseną, užtikrinti</text:span><text:span text:style-name="T144"><text:s/></text:span><text:span text:style-name="T145">jų pasiekimą;</text:span></text:p>
      <text:p text:style-name="P146"><text:span text:style-name="T147">5.3</text:span><text:span text:style-name="T148">. užtikrinti, kad kraujotakos sistemos ligų krypčių<text:s/></text:span><text:span text:style-name="T149">tikslai, uždaviniai ir priemonės būtų</text:span><text:span text:style-name="T150"><text:s/>įgyvendinami pagal Europos Sąjungos ir Lietuvos Respublikos teisės aktuose bei kituose dokumentuose nustatytus reikalavimus;</text:span></text:p>
      <text:p text:style-name="P151"><text:span text:style-name="T152">5.4</text:span><text:span text:style-name="T153">. užtikrinti projektų, įgyvendinančių kraujotakos sistemos ligų krypčių<text:s/></text:span><text:span text:style-name="T154">tikslus, uždavinius ir priemones (toliau – projektai),</text:span><text:span text:style-name="T155"><text:s/>tęstinumą;<text:s/></text:span></text:p>
      <text:p text:style-name="P156"><text:span text:style-name="T157">5.5</text:span><text:span text:style-name="T158">. teikti sveikatos apsaugos ministrui siūlymus dėl įgyvendinamų<text:s/></text:span><text:span text:style-name="T159">p</text:span><text:span text:style-name="T160">rojektų pakeitimų;</text:span></text:p>
      <text:p text:style-name="P161"><text:span text:style-name="T162">5.6</text:span><text:span text:style-name="T163">. tvirtinti kraujotakos sistemos ligų krypčių rezultatų ir rodiklių pasiekimo ataskaitas;</text:span></text:p>
      <text:p text:style-name="P164"><text:span text:style-name="T165">5.7</text:span><text:span text:style-name="T166">. teikti siūlymus dėl kraujotakos sistemos ligų krypčių įgyvendinimo sveikatos apsaugos ministrui;</text:span></text:p>
      <text:p text:style-name="P167"><text:span text:style-name="T168">5.8</text:span><text:span text:style-name="T169">. rinkti kraujotakos sistemos ligų krypčių<text:s/></text:span><text:span text:style-name="T170">tikslams, uždaviniams ir priemonėms</text:span><text:span text:style-name="T171"><text:s/>įgyvendinti reikiamą informaciją.</text:span></text:p>
      <text:p text:style-name="P172"/>
      <text:p text:style-name="P173"><text:span text:style-name="T174">III</text:span><text:span text:style-name="T175"><text:s/>SKYRIUS</text:span></text:p>
      <text:p text:style-name="P176"><text:span text:style-name="T177">PRIEŽIŪROS<text:s/></text:span><text:span text:style-name="T178">KOMITETO NARIŲ PAREIGOS IR TEISĖS</text:span></text:p>
      <text:p text:style-name="P179"/>
      <text:p text:style-name="P180"><text:span text:style-name="T181">6</text:span><text:span text:style-name="T182">.<text:s/></text:span><text:span text:style-name="T183">Priežiūros komiteto<text:s/></text:span><text:span text:style-name="T184">narių pareigos:</text:span></text:p>
      <text:p text:style-name="P185"><text:span text:style-name="T186">6.1</text:span><text:span text:style-name="T187">. pagal kompetenciją teikti kraujotakos sistemos ligų krypčių tikslų, uždavinių ir priemonių<text:s/></text:span><text:span text:style-name="T188">vykdytojams</text:span><text:span text:style-name="T189"><text:s/>reikalingą informaciją teisės aktų nustatytais terminais;</text:span></text:p>
      <text:p text:style-name="P190"><text:span text:style-name="T191">6.2</text:span><text:span text:style-name="T192">.<text:s/></text:span><text:span text:style-name="T193">pagal kompetenciją inicijuoti pasiūlymų sveikatos apsaugos ministrui, savivaldybėms, sveikatos priežiūros įstaigų vadovams teikimą dėl sergamumo kraujotakos sistemos ligomis mažinimo, šių ligų profilaktikos, efektyvaus gydymo;</text:span></text:p>
      <text:p text:style-name="P194"><text:span text:style-name="T195">6.3</text:span><text:span text:style-name="T196">. kas ketvirtį (iki kito ketvirčio pirmo mėnesio 15 d.) teikti sveikatos apsaugos ministrui ataskaitą bei pasiūlymus dėl kraujotakos sistemos ligų krypčių<text:s/></text:span><text:span text:style-name="T197">tikslų, uždavinių ir priemonių<text:s/></text:span><text:span text:style-name="T198">įgyvendinimo;</text:span></text:p>
      <text:p text:style-name="P199"><text:span text:style-name="T200">6.4</text:span><text:span text:style-name="T201">. pagal kompetenciją analizuoti ir teikti pastabas, pasiūlymus dėl kraujotakos sistemos ligų krypčių tikslų, uždavinių ir priemonių<text:s/></text:span><text:span text:style-name="T202">vykdytojų</text:span><text:span text:style-name="T203"><text:s/>teikiamų derinti dokumentų teisės aktų nustatytais terminais;</text:span></text:p>
      <text:p text:style-name="P204"><text:span text:style-name="T205">6.5</text:span><text:span text:style-name="T206">. laikytis<text:s/></text:span><text:span text:style-name="T207">skaidrumo, nešališkumo, konfidencialumo, teisingumo, sąžiningumo ir protingumo principų;</text:span></text:p>
      <text:p text:style-name="P208"><text:span text:style-name="T209">6.6</text:span><text:span text:style-name="T210">. dalyvauti<text:s/></text:span><text:span text:style-name="T211">Priežiūros komiteto<text:s/></text:span><text:span text:style-name="T212">posėdžiuose, negalint dalyvauti posėdyje, ne vėliau kaip prieš 1 darbo dieną iki posėdžio apie tai pranešti elektroniniu paštu<text:s/></text:span><text:span text:style-name="T213">Priežiūros komiteto<text:s/></text:span><text:span text:style-name="T214">sekretoriui.<text:s/></text:span><text:span text:style-name="T215">Priežiūros komiteto narys<text:s/></text:span><text:span text:style-name="T216">taip pat gali elektroniniu paštu pateikti savo poziciją dėl numatomo svarstyti klausimo;</text:span></text:p>
      <text:p text:style-name="P217"><text:span text:style-name="T218">6.7</text:span><text:span text:style-name="T219">. iki<text:s/></text:span><text:span text:style-name="T220">Priežiūros komiteto<text:s/></text:span><text:span text:style-name="T221">posėdžio pradžios susipažinti su<text:s/></text:span><text:span text:style-name="T222">Priežiūros komiteto<text:s/></text:span><text:span text:style-name="T223">sekretoriaus pateikta medžiaga.</text:span></text:p>
      <text:p text:style-name="P224"><text:span text:style-name="T225">7</text:span><text:span text:style-name="T226">.<text:s/></text:span><text:span text:style-name="T227">Priežiūros komiteto<text:s/></text:span><text:span text:style-name="T228">nariai turi teisę:</text:span></text:p>
      <text:p text:style-name="P229"><text:span text:style-name="T230">7.1</text:span><text:span text:style-name="T231">. teikti pasiūlymus dėl<text:s/></text:span><text:span text:style-name="T232">Priežiūros komiteto<text:s/></text:span><text:span text:style-name="T233">posėdžių darbotvarkės;</text:span></text:p>
      <text:p text:style-name="P234"><text:span text:style-name="T235">7.2</text:span><text:span text:style-name="T236">. pateikti elektroniniu paštu<text:s/></text:span><text:span text:style-name="T237">Priežiūros komiteto<text:s/></text:span><text:span text:style-name="T238">pirmininkui motyvuotą pasiūlymą šaukti neplanuotą<text:s/></text:span><text:span text:style-name="T239">Priežiūros komiteto<text:s/></text:span><text:span text:style-name="T240">posėdį arba inicijuoti skubaus klausimo svarstymą elektroniniu būdu. Pasiūlymas turi būti pateiktas atsižvelgus į laiką, kurio reikės posėdžiui pasiruošti bei jam organizuoti, kartu pateikiant<text:s/></text:span><text:span text:style-name="T241">Priežiūros komiteto<text:s/></text:span><text:span text:style-name="T242">sekretoriui dokumentus, reikalingus pasiūlytam klausimui svarstyti;</text:span></text:p>
      <text:p text:style-name="P243"><text:span text:style-name="T244">7.3</text:span><text:span text:style-name="T245">. dėl reikiamos informacijos pateikimo kreiptis į Sveikatos apsaugos ministerijos struktūrinius padalinius ir Sveikatos apsaugos ministerijai pavaldžias įstaigas;</text:span></text:p>
      <text:p text:style-name="P246"><text:span text:style-name="T247">7.4</text:span><text:span text:style-name="T248">. teisės aktų nustatyta tvarka gauti statistinę ir kitą informaciją, reikalingą atitinkamoms Priežiūros komiteto nario funkcijoms vykdyti, iš sveikatos priežiūros įstaigų ir Sveikatos apsaugos ministerijai pavaldžių įstaigų;<text:s/></text:span></text:p>
      <text:p text:style-name="P249"><text:span text:style-name="T250">7.5</text:span><text:span text:style-name="T251">. teikti pasiūlymus Priežiūros komitetui dėl sveikatinimo, medicinos pagalbos priemonių, medicinos prietaisų, skirtų kraujotakos sistemos ligų profilaktikai, diagnostikai ir gydymui;</text:span></text:p>
      <text:p text:style-name="P252"><text:span text:style-name="T253">7.6</text:span><text:span text:style-name="T254">. vadovautis kitų šalių patirtimi ir gerosios praktikos pavyzdžiais<text:s/></text:span><text:span text:style-name="T255">įgyvendinant kraujotakos sistemos ligų tikslus, uždavinius ir priemones.</text:span></text:p>
      <text:p text:style-name="P256"><text:span text:style-name="T257">8</text:span><text:span text:style-name="T258">. Priežiūros komiteto pirmininkas:</text:span></text:p>
      <text:p text:style-name="P259"><text:span text:style-name="T260">8.1</text:span><text:span text:style-name="T261">. vadovauja Priežiūros komitetui ir organizuoja jo darbą;</text:span></text:p>
      <text:p text:style-name="P262"><text:span text:style-name="T263">8.2</text:span><text:span text:style-name="T264">. šaukia Priežiūros komiteto posėdžius.</text:span></text:p>
      <text:p text:style-name="P265"/>
      <text:p text:style-name="P266"><text:span text:style-name="T267">IV</text:span><text:span text:style-name="T268"><text:s/>SKYRIUS</text:span></text:p>
      <text:p text:style-name="P269"><text:span text:style-name="T270">PRIEŽIŪROS<text:s/></text:span><text:span text:style-name="T271">KOMITETO DARBO ORGANIZAVIMAS</text:span></text:p>
      <text:p text:style-name="P272"/>
      <text:p text:style-name="P273"><text:span text:style-name="T274">9</text:span><text:span text:style-name="T275">. Pagrindinė Priežiūros komiteto veiklos forma yra posėdžiai, kuriems vadovauja Priežiūros komiteto pirmininkas. Posėdžiai rengiami pagal poreikį. Priežiūros komiteto pirmininko laikinai (dėl ligos, komandiruotės, atostogų ar kitų objektyvių priežasčių) nesant, jo funkcijas vykdo Priežiūros komiteto pirmininko įgaliotas arba Priežiūros komiteto narių bendru sutarimu posėdyje išrinktas kitas Priežiūros komiteto narys.<text:s/></text:span></text:p>
      <text:p text:style-name="P276"><text:span text:style-name="T277">10</text:span><text:span text:style-name="T278">. Priežiūros komiteto pagrindinių narių nesant dėl atostogų, laikino nedarbingumo, komandiruotės, kvalifikacijos tobulinimo ar kitais įstatymų numatytais pagrindais, jų funkcijas vykdo pakaitiniai nariai.</text:span></text:p>
      <text:p text:style-name="P279"><text:span text:style-name="T280">11</text:span><text:span text:style-name="T281">. Priežiūros komiteto posėdis laikomas teisėtu, jei jame dalyvauja daugiau kaip pusė Priežiūros komiteto narių.</text:span></text:p>
      <text:p text:style-name="P282"><text:span text:style-name="T283">12</text:span><text:span text:style-name="T284">. Priežiūros komiteto pirmininko sprendimu skubiems klausimams spręsti Priežiūros komiteto posėdis gali būti vykdomas apklausos būdu – apklausiant visus Priežiūros komiteto narius elektroniniu būdu, arba organizuojamas neplanuotas posėdis.</text:span></text:p>
      <text:p text:style-name="P285"><text:span text:style-name="T286">13</text:span><text:span text:style-name="T287">. Posėdis apklausos būdu organizuojamas tokia tvarka:</text:span></text:p>
      <text:p text:style-name="P288"><text:span text:style-name="T289">13.1</text:span><text:span text:style-name="T290">.</text:span><text:span text:style-name="T291"><text:tab/>Priežiūros komiteto sekretorius Priežiūros komiteto nariams išsiunčia posėdžio <text:s/>medžiagą ir protokolo projektą ir paprašo jiems pritarti arba nepritarti (balsuoti „už“ arba „prieš“);</text:span></text:p>
      <text:p text:style-name="P292"><text:span text:style-name="T293">13.2</text:span><text:span text:style-name="T294">.</text:span><text:span text:style-name="T295"><text:tab/>Priežiūros komiteto nariai elektroniniu būdu informuoja Priežiūros komiteto sekretorių apie savo sprendimą ne vėliau kaip per 3 darbo dienas nuo posėdžio medžiagos ir protokolo projekto išsiuntimo dienos. Priežiūros komiteto nariai gali pateikti savo atskirąją nuomonę, kuri turi būti įtraukiama į protokolą arba pridedama prie jo;<text:s/></text:span></text:p>
      <text:p text:style-name="P296"><text:span text:style-name="T297">13.3</text:span><text:span text:style-name="T298">. balsavimas elektroniniu būdu yra teisėtas, jeigu elektroniniu būdu balsavo ne mažiau kaip pusė Priežiūros komiteto narių.<text:s/></text:span></text:p>
      <text:p text:style-name="P299"><text:span text:style-name="T300">14</text:span><text:span text:style-name="T301">. Priežiūros komiteto nariai gali elektroniniu būdu teikti Priežiūros komiteto pirmininkui motyvuotą pasiūlymą šaukti neplanuotą posėdį. Priežiūros komiteto pirmininkas, o jo nesant – Priežiūros komiteto sekretorius sprendimą dėl pasiūlymo šaukti posėdį priima ne vėliau kaip per 2 darbo dienas. Apie priimtą sprendimą Priežiūros komiteto sekretorius ne vėliau kaip per 2 darbo dienas nuo pasiūlymo gavimo informuoja visus Priežiūros komiteto narius.<text:s/></text:span></text:p>
      <text:p text:style-name="P302"><text:span text:style-name="T303">15</text:span><text:span text:style-name="T304">. Klausimai į kito Priežiūros komiteto posėdžio darbotvarkę įtraukiami Priežiūros komiteto narių arba socialinių partnerių siūlymu, suderinus tai su Priežiūros komiteto pirmininku.<text:s/></text:span></text:p>
      <text:p text:style-name="P305"><text:span text:style-name="T306">16</text:span><text:span text:style-name="T307">. Priežiūros komiteto posėdžius ne vėliau kaip prieš 7 darbo dienas iki posėdžio dienos elektroniniu būdu, nurodant posėdžio datą, laiką, vietą, posėdžio darbotvarkę, Priežiūros komiteto pirmininko vardu šaukia Priežiūros komiteto sekretorius.<text:s/></text:span></text:p>
      <text:p text:style-name="P308"><text:span text:style-name="T309">17</text:span><text:span text:style-name="T310">. Priežiūros komiteto posėdžiui reikalinga medžiaga Priežiūros komiteto nariams (pakaitiniams nariams), stebėtojams (pakaitiniams stebėtojams) ir kitiems į posėdžius kviečiamiems asmenims išsiunčiama elektroniniu paštu ne vėliau kaip prieš 5 darbo dienas iki posėdžio.</text:span></text:p>
      <text:p text:style-name="P311"><text:span text:style-name="T312">18</text:span><text:span text:style-name="T313">. Prireikus Priežiūros komiteto pirmininko sprendimu stebėtojų teisėmis į Priežiūros komiteto posėdžius gali būti kviečiami kitų institucijų ir įstaigų darbuotojai, nepriklausomi ekspertai ir kiti asmenys. Posėdžiuose stebėtojų teisėmis dalyvaujantys asmenys turi teisę išsakyti savo nuomonę posėdyje svarstomais klausimais.</text:span></text:p>
      <text:p text:style-name="P314"><text:span text:style-name="T315">19</text:span><text:span text:style-name="T316">. Priežiūros komiteto pirmininkas, nariai, sekretorius, į posėdžius stebėtojų teisėmis kviečiami asmenys privalo užtikrinti posėdžiams pateiktų dokumentų (ataskaitų ir <text:s/>kt. dokumentų) konfidencialumą.</text:span></text:p>
      <text:p text:style-name="P317"><text:span text:style-name="T318">20</text:span><text:span text:style-name="T319">. Priežiūros komiteto sprendimai priimami bendru sutarimu arba, jei jo negalima pasiekti, Priežiūros komiteto nariams balsuojant. Balsuodami Priežiūros komiteto nariai turi po vieną balsą (stebėtojo teisėmis dalyvaujantys asmenys balso teisės neturi). Balsuojama „už“ arba „prieš“. Sprendimas laikomas priimtu, jeigu jam pritarė ne mažiau kaip pusė Priežiūros komiteto posėdyje dalyvavusių Priežiūros komiteto narių. Jeigu Priežiūros komiteto narys nesutinka su sprendimu, jis gali pateikti savo atskirąją nuomonę. Ši nuomonė turi būti įrašyta į Priežiūros komiteto posėdžio protokolą arba pridėta prie jo.</text:span></text:p>
      <text:p text:style-name="P320"><text:span text:style-name="T321">21</text:span><text:span text:style-name="T322">. Priežiūros komiteto posėdžiai protokoluojami.</text:span></text:p>
      <text:p text:style-name="P323"><text:span text:style-name="T324">22</text:span><text:span text:style-name="T325">. Posėdžio protokole nurodoma:</text:span></text:p>
      <text:p text:style-name="P326"><text:span text:style-name="T327">22.1</text:span><text:span text:style-name="T328"><text:s/>posėdžio data;</text:span></text:p>
      <text:p text:style-name="P329"><text:span text:style-name="T330">22.2</text:span><text:span text:style-name="T331">. posėdžio eilės numeris;</text:span></text:p>
      <text:p text:style-name="P332"><text:span text:style-name="T333">22.3</text:span><text:span text:style-name="T334">. posėdžio dalyviai;</text:span></text:p>
      <text:p text:style-name="P335"><text:span text:style-name="T336">22.4</text:span><text:span text:style-name="T337">. <text:s/>svarstyti klausimai;</text:span></text:p>
      <text:p text:style-name="P338"><text:span text:style-name="T339">22.5</text:span><text:span text:style-name="T340">. balsavimo rezultatai ir priimti sprendimai;</text:span></text:p>
      <text:p text:style-name="P341"><text:span text:style-name="T342">22.6</text:span><text:span text:style-name="T343">. prie posėdžio protokolo gali būti pridedami posėdyje nagrinėti dokumentai, Priežiūros komiteto narių atskirosios nuomonės.</text:span></text:p>
      <text:p text:style-name="P344"><text:span text:style-name="T345">23</text:span><text:span text:style-name="T346">. Priežiūros komiteto posėdžio protokolo projektas elektroniniu paštu išsiunčiamas Priežiūros komiteto nariams derinti ne vėliau kaip per 5 darbo dienas po posėdžio. Jei Priežiūros komiteto narys nepateikia pastabų per 3 darbo dienas, laikoma, kad Priežiūros komiteto narys pastabų neturi.<text:s/></text:span></text:p>
      <text:p text:style-name="P347"><text:span text:style-name="T348">24</text:span><text:span text:style-name="T349">. Priežiūros komiteto posėdžio protokolą pasirašo posėdžio pirmininkas ir posėdžio sekretorius. Pasirašytas protokolas ir jo priedai siunčiami elektroniniu paštu Priežiūros komiteto nariams, stebėtojų teisėmis dalyvavusiems asmenims.</text:span></text:p>
      <text:p text:style-name="P350"/>
      <text:p text:style-name="P351"><text:span text:style-name="T352">V</text:span><text:span text:style-name="T353"><text:s/>SKYRIUS</text:span></text:p>
      <text:p text:style-name="P354"><text:span text:style-name="T355">BAIGIAMOSIOS NUOSTATOS</text:span></text:p>
      <text:p text:style-name="P356"/>
      <text:p text:style-name="P357"><text:span text:style-name="T358">25</text:span><text:span text:style-name="T359">. Su Priežiūros komiteto veikla susiję dokumentai Lietuvos Respublikos archyvų įstatymo nustatyta tvarka pagal kompetenciją saugomi Sveikatos apsaugos ministerijos Europos Sąjungos paramos ir Finansų ir turto valdymo skyriuose atskirai nuo kitų Sveikatos apsaugos ministerijos dokumentų.</text:span></text:p>
      <text:p text:style-name="P360"><text:span text:style-name="T361">26</text:span><text:span text:style-name="T362">. Priežiūros komiteto nariai už savo veiklą atsako Lietuvos Respublikos įstatymų nustatyta tvarka.</text:span></text:p>
      <text:p text:style-name="P363"><text:span text:style-name="T364">27</text:span><text:span text:style-name="T365">. Priežiūros komitetas yra atskaitingas sveikatos apsaugos ministrui.</text:span></text:p>
      <text:p text:style-name="P366"><text:span text:style-name="T3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8-05T07:16:00Z</meta:creation-date>
    <dc:date>2015-08-05T07:16:00Z</dc:date>
    <meta:print-date>2015-07-13T13:39:00Z</meta:print-date>
    <meta:template xlink:href="Normal" xlink:type="simple"/>
    <meta:editing-cycles>2</meta:editing-cycles>
    <meta:editing-duration>PT0S</meta:editing-duration>
    <meta:document-statistic meta:page-count="7" meta:paragraph-count="103" meta:word-count="2349" meta:character-count="18978" meta:row-count="478" meta:non-whitespace-character-count="16732"/>
  </office:meta>
</office:document-meta>
</file>