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style:font-size-complex="12pt" fo:language="ga" fo:country="IE"/>
    </style:style>
    <style:style style:name="T61" style:parent-style-name="DefaultParagraphFont" style:family="text">
      <style:text-properties fo:text-transform="uppercase" style:font-size-complex="12pt" fo:language="ga" fo:country="IE"/>
    </style:style>
    <style:style style:name="T62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ITO PATIKIMUMO ĮSTATYMO NR. I-407 4 STRAIPSNIO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41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4 straipsnio pakeitimas</text:span></text:p>
        <text:p text:style-name="P28"><text:span text:style-name="T29">Pakeisti 4 straipsnį ir jį išdėstyti taip:</text:span></text:p>
        <text:p text:style-name="P30"><text:span text:style-name="T31">„</text:span><text:span text:style-name="T32">4</text:span><text:span text:style-name="T33"><text:s/>straipsnis.<text:s/></text:span><text:span text:style-name="T34">Lito keitimas</text:span></text:p>
        <text:p text:style-name="P35"><text:span text:style-name="T36">Lietuvos bankas garantuoja aukso atsargomis ir konvertuojamos užsienio valiutos rezervu laisvą litų, nurodytų šio įstatymo 2 straipsnio antrojoje dalyje, keitimą Lietuvos Respublikos teritorijoje į bazinę valiutą pagal oficialų lito kursą, taip pat šios valiutos laisvą keitimą į litus.</text:span></text:p>
        <text:p text:style-name="P37"><text:span text:style-name="T38">Kita užsienio valiuta į litus ir litai į ją Lietuvos Respublikos teritorijoje keičiami rinkos kursu.</text:span></text:p>
        <text:p text:style-name="P39"><text:span text:style-name="T40">Lietuvos bankas nustato maksimalius atlyginimo už valiutos keitimo operacijas dydžius.</text:span></text:p>
        <text:p text:style-name="P41"><text:span text:style-name="T42">Asmenys, vykdantys valiutos keitimo veiklą, atsako pagal įstatymus už valiutos keitimo operacijų tvarkos nesilaikymą.“</text:span></text:p>
        <text:p text:style-name="P43"/>
        <text:p text:style-name="P44"><text:span text:style-name="T45">2</text:span><text:span text:style-name="T46"><text:s/>straipsnis.<text:s/></text:span><text:span text:style-name="T47">Bendrosios nuostatos</text:span></text:p>
        <text:p text:style-name="P48"><text:span text:style-name="T49">Šis įstatymas įsigalioja 2014 m. lapkričio 1 d. ir galioja iki dienos, kurią Europos Sąjungos Taryba panaikina išlygą dėl Lietuvos Respublikos pagal Sutarties dėl Europos Sąjungos veikimo 140 straipsnio 1 dalies pirmajame sakinyje ir 2 dalies pirmojoje pastraipoje nustatytą procedūrą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/>
        <text:p text:style-name="P57"/>
      </text:section>
      <text:section text:name="Sect2" text:style-name="S2">
        <text:p text:style-name="P58"/>
        <text:p text:style-name="P59"><text:span text:style-name="T60">Respublikos Prezidentė</text:span><text:span text:style-name="T61"><text:tab/></text:span><text:span text:style-name="T62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8-04T08:21:00Z</meta:creation-date>
    <dc:date>2014-08-04T08:21:00Z</dc:date>
    <meta:print-date>2014-07-14T07:3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4" meta:character-count="1290" meta:row-count="66" meta:non-whitespace-character-count="1133"/>
  </office:meta>
</office:document-meta>
</file>