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ext-properties fo:font-weight="bold" style:font-weight-asian="bold" fo:text-transform="uppercase" style:font-size-complex="12p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84in" fo:text-indent="-0.291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84in" fo:text-indent="-0.291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84in" fo:text-indent="-0.291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784in" fo:text-indent="-0.29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784in" fo:text-indent="-0.291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784in" fo:text-indent="-0.291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margin-left="0.784in" fo:text-indent="-0.291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784in" fo:text-indent="-0.29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784in" fo:text-indent="-0.291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4923in"/>
    </style:style>
    <style:style style:name="T97" style:parent-style-name="DefaultParagraphFont" style:family="text">
      <style:text-properties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text-position="super 62.5%"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line-height="150%"/>
      <style:text-properties fo:font-size="7pt" style:font-size-asian="7pt" style:font-size-complex="7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text-position="super 62.5%"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tab-stops>
          <style:tab-stop style:type="left" style:position="5.315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05 M. sausio 3 d. ĮSAKYMO Nr. 3D-1 „</text:span><text:span text:style-name="T15">DĖL MELIORACIJOS TECHNINIO REGLAMENTO MTR 1.05.01:2005 „MELIORACIJOS STATINIŲ PROJEKTAVIMAS“ PATVIRTINIMO</text:span><text:span text:style-name="T16">“ PAKEITIMO</text:span></text:p>
      <text:p text:style-name="P17"/>
      <text:p text:style-name="P18">2018 m. rugpjūčio 13 d. Nr. 3D-548</text:p>
      <text:p text:style-name="P19">Vilnius</text:p>
      <text:p text:style-name="P20"/>
      <text:p text:style-name="P21"/>
      <text:p text:style-name="P22"><text:span text:style-name="T23">1</text:span><text:span text:style-name="T24">. P a k e i č i u <text:s/>melioracijos techninį reglamentą MTR 1.05.01:2005 „Melioracijos statinių projektavimas“, patvirtintą Lietuvos Respublikos žemės ūkio ministro 2005 m. sausio 3 d. įsakymu Nr. 3D-1 „Dėl Melioracijos techninio reglamento MTR 1.05.01:2005 „Melioracijos statinių projektavimas“ patvirtinimo“:</text:span></text:p>
      <text:p text:style-name="P25"><text:span text:style-name="T26">1.1</text:span><text:span text:style-name="T27">. pripažįstu 4.4 papunktį netekusiu galios;</text:span></text:p>
      <text:p text:style-name="P28"><text:span text:style-name="T29">1.2</text:span><text:span text:style-name="T30">. pakeičiu 4.7 papunktį ir jį išdėstau taip:</text:span></text:p>
      <text:p text:style-name="P31"><text:span text:style-name="T32">„</text:span><text:span text:style-name="T33">4.7</text:span><text:span text:style-name="T34"><text:s/>Lietuvos standartą LST 1516:2015 „Statinio projektas. Bendrieji įforminimo reikalavimai“;</text:span></text:p>
      <text:p text:style-name="P35"><text:span text:style-name="T36">1.3</text:span><text:span text:style-name="T37">. pakeičiu 4.9 papunktį ir jį išdėstau taip:</text:span></text:p>
      <text:p text:style-name="P38"><text:span text:style-name="T39">„</text:span><text:span text:style-name="T40">4.9</text:span><text:span text:style-name="T41">.</text:span><text:span text:style-name="T42"><text:s/></text:span><text:span text:style-name="T43">Techninių reikalavimų reglamentą GKTR 2.11.03:2014 „Topografinių erdvinių objektų rinkinys ir topografinių erdvinių objektų sutartiniai ženklai“, patvirtintą Nacionalinės žemės tarnybos prie Žemės ūkio ministerijos direktoriaus 2000 m. birželio 19 d. įsakymu Nr. 45 „Dėl techninių reikalavimų reglamento GKTR 2.11.03:2014 „Topografinių erdvinių objektų rinkinys ir topografinių erdvinių objektų sutartiniai ženklai“ patvirtinimo“;</text:span></text:p>
      <text:p text:style-name="P44"><text:span text:style-name="T45">1.4</text:span><text:span text:style-name="T46">. pakeičiu 4.10 papunktį ir jį išdėstau taip:<text:s/></text:span></text:p>
      <text:p text:style-name="P47"><text:span text:style-name="T48">„</text:span><text:span text:style-name="T49">4.10</text:span><text:span text:style-name="T50">. Statybos techninį reglamentą STR 1.06.01:2016 „Statybos darbai. Statinio statybos priežiūra“, patvirtintą Lietuvos Respublikos aplinkos ministro 2016 m. gruodžio 2 d. įsakymu Nr. D1-848 „Dėl statybos techninio reglamento STR 1.06.01:2016 „Statybos darbai. Statinio statybos priežiūra“ patvirtinimo“;</text:span></text:p>
      <text:p text:style-name="P51"><text:span text:style-name="T52">1.5</text:span><text:span text:style-name="T53">. pakeičiu 4.11 papunktį ir jį išdėstau taip:</text:span></text:p>
      <text:p text:style-name="P54"><text:span text:style-name="T55">„</text:span><text:span text:style-name="T56">4.11</text:span><text:span text:style-name="T57">. Paviršinių vandens telkinių tvarkymo reikalavimų aprašą, patvirtintą Lietuvos Respublikos aplinkos ministro 2014 m. gruodžio 16 d. įsakymu Nr. D1-1038 „Dėl Paviršinio vandens telkinių tvarkymo reikalavimų aprašo patvirtinimo“;</text:span></text:p>
      <text:p text:style-name="P58"><text:span text:style-name="T59">1.6</text:span><text:span text:style-name="T60">. pakeičiu 4.12 papunktį ir jį išdėstau taip:</text:span></text:p>
      <text:p text:style-name="P61"><text:span text:style-name="T62">„</text:span><text:span text:style-name="T63">4.12</text:span><text:span text:style-name="T64">. Įmonių ir specialistų atestavimo melioracijos statinių ir melioracijos statinių projektų ekspertizei atlikti taisykles, patvirtintas Lietuvos Respublikos žemės ūkio ministro 2001<text:s/></text:span><text:soft-page-break/><text:span text:style-name="T65">m. kovo 27 d. įsakymu Nr. 76 Nr. „Dėl įmonių ir specialistų atestavimo melioracijos statinių ir melioracijos statinių projektų ekspertizei atlikti taisyklių patvirtinimo“;</text:span><text:span text:style-name="T66"> </text:span></text:p>
      <text:p text:style-name="P67"><text:span text:style-name="T68">1.7</text:span><text:span text:style-name="T69">. papildau 4.15 papunkčiu:</text:span></text:p>
      <text:p text:style-name="P70"><text:span text:style-name="T71">„</text:span><text:span text:style-name="T72">4.15</text:span><text:span text:style-name="T73">. Melioracijos įmonių ir specialistų atestavimo taisykles, patvirtintas Lietuvos Respublikos žemės ūkio ministro 2005 m. gegužės 5 d. įsakymu Nr. 3D-258 „Dėl melioracijos įmonių ir specialistų atestavimo“;</text:span></text:p>
      <text:p text:style-name="P74"><text:span text:style-name="T75">1.8</text:span><text:span text:style-name="T76">. pakeičiu 24 punktą ir jį išdėstau taip:</text:span><text:span text:style-name="T77"><text:s/></text:span></text:p>
      <text:p text:style-name="P78"><text:span text:style-name="T79">„</text:span><text:span text:style-name="T80">24</text:span><text:span text:style-name="T81">. Kai melioracijos darbus numatoma atlikti melioracijos reikmėms sureguliuotose upėse ar jų ruožuose, melioracijos statinių projekto aplinkosauginė dalis rengiama ir derinimo procedūros atliekamos Reglamento VI</text:span><text:span text:style-name="T82">1<text:s/></text:span><text:span text:style-name="T83">skyriuje nustatytais atvejais ir tvarka.“;<text:s/></text:span></text:p>
      <text:p text:style-name="P84"><text:span text:style-name="T85">1.9</text:span><text:span text:style-name="T86">. pakeičiu 27.4 papunktį ir jį išdėstau taip:</text:span></text:p>
      <text:p text:style-name="P87"><text:span text:style-name="T88">„</text:span><text:span text:style-name="T89">27.4</text:span><text:span text:style-name="T90">. aiškinamasis raštas (tyrinėjimų medžiagos apžvalga ir išvados, priimtų projektinių sprendinių paaiškinimas, aptarti pagrindiniai skaičiavimų rezultatai, ypatingi statybos atvejai, saugomos teritorijos tvarkymo ir apsaugos reikalavimai (nurodyti saugomos teritorijos apsaugos reglamentą), specialieji paveldosaugos reikalavimai (nurodyti apsaugos reglamentą), aplinkos apsaugos, kultūros paveldo išsaugojimo priemonių principinių sprendinių trumpas aprašymas, apsauginės ir sanitarinės zonos; projekte numatytų poveikį aplinkai mažinančių priemonių aprašymas);“</text:span></text:p>
      <text:p text:style-name="P91"><text:span text:style-name="T92">1.10</text:span><text:span text:style-name="T93">. papildau VI</text:span><text:span text:style-name="T94">1</text:span><text:span text:style-name="T95"><text:s/>skyriumi ir jį išdėstau taip:</text:span></text:p>
      <text:p text:style-name="P96"><text:span text:style-name="T97">„</text:span><text:span text:style-name="T98">VI</text:span><text:span text:style-name="T99">1</text:span><text:span text:style-name="T100">. MELIORACIJOS STATINIŲ PROJEKTO aplinkosauginė dalis, KAI MELIORACIJOS DARBAI ATLIEKAMI MELIORACIJOS REIMĖMS SUREGULIUOTOSE UPĖSE AR JŲ RUOŽUOSE</text:span></text:p>
      <text:p text:style-name="P101"/>
      <text:p text:style-name="P102"><text:span text:style-name="T103">32</text:span><text:span text:style-name="T104">1</text:span><text:span text:style-name="T105">. Melioracijos statinių projekto aplinkosauginė dalis, planuojant darbus melioracijos reikmėms sureguliuotose upėse, rengiama, kai:<text:s/></text:span></text:p>
      <text:p text:style-name="P106"><text:span text:style-name="T107">32</text:span><text:span text:style-name="T108">1</text:span><text:span text:style-name="T109">.1</text:span><text:span text:style-name="T110">. rengiamas melioracijos statinių naujos statybos ar rekonstravimo projektas;</text:span></text:p>
      <text:p text:style-name="P111"><text:span text:style-name="T112">32</text:span><text:span text:style-name="T113">1</text:span><text:span text:style-name="T114">.2</text:span><text:span text:style-name="T115">. planuojama atlikti sureguliuotos upės tvarkymo darbus, nurodytus Paviršinių vandens telkinių tvarkymo reikalavimų aprašo, patvirtinto Lietuvos Respublikos aplinkos ministro 2014 m. gruodžio 16 d. įsakymu Nr. D1-1038 „Dėl Paviršinių vandens telkinių tvarkymo reikalavimų aprašo patvirtinimo“ (toliau – Aprašas), 24</text:span><text:span text:style-name="T116">2</text:span><text:span text:style-name="T117"><text:s/>punkte.</text:span></text:p>
      <text:p text:style-name="P118"><text:span text:style-name="T119">32</text:span><text:span text:style-name="T120">2</text:span><text:span text:style-name="T121">. Melioracijos statinių projekto, nurodyto šio Reglamento 32</text:span><text:span text:style-name="T122">1</text:span><text:span text:style-name="T123">.1 ir 32</text:span><text:span text:style-name="T124">1</text:span><text:span text:style-name="T125">.2 papunkčiuose, aplinkosauginėje dalyje turi būti numatytos ne mažiau kaip 3 šiame punkte nurodytos neigiamą poveikį mažinančios aplinkosauginės priemonės:</text:span></text:p>
      <text:p text:style-name="P126"><text:span text:style-name="T127">32</text:span><text:span text:style-name="T128">2</text:span><text:span text:style-name="T129">.1</text:span><text:span text:style-name="T130">. sureguliuotos upės vagoje, jos pakrantės šlaituose ar prie vandens pralaidų, greitviečių, ties drenažo žiotimis įrengti dirbtinę šlapynę;</text:span></text:p>
      <text:p text:style-name="P131"><text:span text:style-name="T132">32</text:span><text:span text:style-name="T133">2</text:span><text:span text:style-name="T134">.2</text:span><text:span text:style-name="T135">. sureguliuotos upės vagoje ir (ar) jos krantuose suformuoti įtvirtintų akmenų, nuovartų ar rąstų stabilius metinius, sudarančius geresnes vandens aeracijos sąlygas ir sukuriančius meandruojančius upės ruožus, kurie pagal atliktus hidraulinius skaičiavimus sureguliuotos upės vagos parametrams parinkti nenaikina, nepatvenkia vandens pralaidų, greitviečių, drenažo žiočių ir nesutrikdo melioracijos sistemos tinkamo veikimo;</text:span></text:p>
      <text:p text:style-name="P136"><text:span text:style-name="T137">32</text:span><text:span text:style-name="T138">2</text:span><text:span text:style-name="T139">.3</text:span><text:span text:style-name="T140">. sureguliuotų upių ruožuose numatyti kitas sureguliuotų upių vagų ar jų ruožų renatūralizavimo priemones: vingių, mažų įlankų ar užutėkių, dugno gylio ir upės vagos skerspjūvio kaitos, biofiltrų, dirbtinių salpų suformavimą. Šios priemonės turi būti parenkamos ir projektuojamos atsižvelgiant į hidraulinius skaičiavimus, užtikrinant tokias priemones ir jų parametrus, kurie nenaikina, nepatvenkia vandens pralaidų, greitviečių ir (ar) drenažo žiočių ir nesutrikdo melioracijos sistemos tinkamo veikimo;</text:span></text:p>
      <text:p text:style-name="P141"><text:span text:style-name="T142">32</text:span><text:span text:style-name="T143">2</text:span><text:span text:style-name="T144">.4</text:span><text:span text:style-name="T145">.<text:s/></text:span><text:span text:style-name="T146">iš vienos ar abiejų sureguliuotos upės vagos pusių suformuoti salpą, atitraukiant šlaitus toliau nuo upės vagos;</text:span></text:p>
      <text:p text:style-name="P147"><text:span text:style-name="T148">32</text:span><text:span text:style-name="T149">2</text:span><text:span text:style-name="T150">.5</text:span><text:span text:style-name="T151">. įrengti kontroliuojamo drenažo nuotėkio sistemas.</text:span></text:p>
      <text:p text:style-name="P152"><text:span text:style-name="T153">32</text:span><text:span text:style-name="T154">3</text:span><text:span text:style-name="T155">. Numatyti ne mažesnį kaip 15 proc. sureguliuotos upės pakrančių vandens apsaugos juostų ilgio apželdinimą (vienoje arba abejuose upės krantuose), išsaugant esančius arba pasodinant naujus vietovei būdingų rūšių medžius, išskyrus juodalksnio, baltalksnio ir invazines medžių rūšis;</text:span></text:p>
      <text:p text:style-name="P156"><text:span text:style-name="T157">32</text:span><text:span text:style-name="T158">4</text:span><text:span text:style-name="T159">. Taikomos Reglamento 32</text:span><text:span text:style-name="T160">2</text:span><text:span text:style-name="T161">.1–32</text:span><text:span text:style-name="T162">2</text:span><text:span text:style-name="T163">.5 papunkčiuose nurodytos priemonės neturi pakenkti melioracijos sistemos efektyviam veikimui;<text:s/></text:span></text:p>
      <text:p text:style-name="P164"><text:span text:style-name="T165">32</text:span><text:span text:style-name="T166">5</text:span><text:span text:style-name="T167">. Melioracijos statinių projekto, nurodyto šio Reglamento 32</text:span><text:span text:style-name="T168">1</text:span><text:span text:style-name="T169">.1 ir 32</text:span><text:span text:style-name="T170">1</text:span><text:span text:style-name="T171">.2 papunkčiuose, aplinkosauginės dalies sprendinių atitiktis nustatytiems reikalavimams derinama:</text:span></text:p>
      <text:p text:style-name="P172"><text:span text:style-name="T173">32</text:span><text:span text:style-name="T174">5</text:span><text:span text:style-name="T175">.1</text:span><text:span text:style-name="T176">. rengiant naujos statybos ir rekonstravimo projektą Statybos įstatymo nustatyta tvarka;</text:span></text:p>
      <text:p text:style-name="P177"><text:span text:style-name="T178">32</text:span><text:span text:style-name="T179">5.</text:span><text:span text:style-name="T180">2</text:span><text:span text:style-name="T181">. rengiant remonto projektą pagal Aprašo nustatytus reikalavimus.“</text:span></text:p>
      <text:p text:style-name="P182"><text:span text:style-name="T183">2</text:span><text:span text:style-name="T184">. N u s t a t a u, kad šis įsakymas įsigalioja 2018 m. spalio 1 d.</text:span></text:p>
      <text:p text:style-name="P185"/>
      <text:p text:style-name="P186"/>
      <text:p text:style-name="P187"/>
      <text:p text:style-name="P188"><text:span text:style-name="T189">Žemės ūkio ministras</text:span><text:span text:style-name="T190"><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881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Adomavičienė</meta:initial-creator>
    <dc:creator>adlibuser</dc:creator>
    <meta:creation-date>2018-08-13T12:31:00Z</meta:creation-date>
    <dc:date>2018-08-13T12:31:00Z</dc:date>
    <meta:print-date>2018-05-31T11:31:00Z</meta:print-date>
    <meta:template xlink:href="Normal.dotm" xlink:type="simple"/>
    <meta:editing-cycles>2</meta:editing-cycles>
    <meta:editing-duration>PT0S</meta:editing-duration>
    <meta:document-statistic meta:page-count="3" meta:paragraph-count="67" meta:word-count="818" meta:character-count="6672" meta:row-count="185" meta:non-whitespace-character-count="5921"/>
  </office:meta>
</office:document-meta>
</file>