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1 M. VASARIO 22 D. NUTARIMO NR. 194 „DĖL VALSTYBĖS SIENOS APSAUGOS TARNYBOS PRIE LIETUVOS RESPUBLIKOS VIDAUS REIKALŲ MINISTERIJOS NUOSTATŲ PATVIRTINIMO“ PAKEITIMO</text:p>
      <text:p text:style-name="P15"/>
      <text:p text:style-name="P16">2023 m. lapkričio 15 d. Nr. 893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Valstybės sienos apsaugos tarnybos prie Lietuvos Respublikos vidaus reikalų ministerijos nuostatus, patvirtintus Lietuvos Respublikos</text:span><text:span text:style-name="T27"><text:s/></text:span><text:span text:style-name="T28">Vyriausybės</text:span><text:span text:style-name="T29"><text:s/></text:span><text:span text:style-name="T30">2001 m. vasario 22 d. nutarimu Nr. 194 „Dėl Valstybės sienos apsaugos tarnybos prie Lietuvos Respublikos vidaus reikalų ministerijos nuostatų patvirtinimo“, ir 19 punktą išdėstyti taip:</text:span></text:p>
      <text:p text:style-name="P31"><text:span text:style-name="T32">„</text:span><text:span text:style-name="T33">19</text:span><text:span text:style-name="T34">. Yra 4 pasienio rinktinės. Jos įgyvendina tarnybos funkcijas<text:s/></text:span><text:span text:style-name="T35">šiose pasienio rinktinių veiklos teritorijose:</text:span><text:span text:style-name="T36"><text:s/></text:span></text:p>
      <text:p text:style-name="P37"><text:span text:style-name="T38">19.1</text:span><text:span text:style-name="T39">. Vilniaus pasienio rinktinė – pasienio ruože prie valstybės sienos su Baltarusijos Respublika ir Latvijos Respublika,<text:s/></text:span><text:span text:style-name="T40">tarptautiniuose Vilniaus ir Kauno</text:span><text:span text:style-name="T41"><text:s/>oro uostuose;</text:span></text:p>
      <text:p text:style-name="P42"><text:span text:style-name="T43">19.2</text:span><text:span text:style-name="T44">. Varėnos pasienio rinktinė – pasienio ruože prie valstybės sienos su Baltarusijos Respublika ir Lenkijos Respublika;</text:span></text:p>
      <text:p text:style-name="P45"><text:span text:style-name="T46">19.3</text:span><text:span text:style-name="T47">. Pagėgių pasienio rinktinė – pasienio ruože prie valstybės sienos su Rusijos Federacija ir Latvijos Respublika,<text:s/></text:span><text:span text:style-name="T48">tarptautiniame Šiaulių kariniame<text:s/></text:span><text:span text:style-name="T49">oro uoste;</text:span></text:p>
      <text:p text:style-name="P50"><text:span text:style-name="T51">19.4</text:span><text:span text:style-name="T52">.<text:s/></text:span><text:span text:style-name="T53">Pakrančių apsaugos pasienio rinktinė – pasienio ruože prie valstybės sienos su Rusijos Federacija ir Latvijos Respublika, teritorinėje jūroje</text:span><text:span text:style-name="T54"><text:s/>ir Kuršių mariose</text:span><text:span text:style-name="T55">,<text:s/></text:span><text:span text:style-name="T56">jūrų uostuose,<text:s/></text:span><text:span text:style-name="T57">tarptautiniame Palangos<text:s/></text:span><text:span text:style-name="T58">oro uoste.“</text:span></text:p>
      <text:p text:style-name="P59"><text:span text:style-name="T60">2</text:span><text:span text:style-name="T61">. Nustatyti, kad šis nutarimas įsigalioja 2024 m. sausio 1 d.</text:span></text:p>
      <text:p text:style-name="P62"/>
      <text:p text:style-name="P63"/>
      <text:p text:style-name="P64"/>
      <text:p text:style-name="P65">Ministrė Pirmininkė<text:tab/>Ingrida Šimonytė</text:p>
      <text:p text:style-name="P66"/>
      <text:p text:style-name="P67"/>
      <text:p text:style-name="P68"/>
      <text:p text:style-name="P69">Vidaus reikalų ministrė<text:tab/>Agnė Bilotait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21T08:13:00Z</meta:creation-date>
    <dc:date>2023-11-21T08:13:00Z</dc:date>
    <meta:print-date>2017-09-22T09:4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2" meta:character-count="1615" meta:row-count="75" meta:non-whitespace-character-count="1443"/>
  </office:meta>
</office:document-meta>
</file>