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RIJAMPOLĖS LAISVOSIOS EKONOMINĖS ZONOS ĮSTATYMO NR. XI-1907 8 STRAIPSNIO PAKEITIMO</text:p>
      <text:p text:style-name="P17"><text:span text:style-name="T18">ĮSTATYMAS</text:span></text:p>
      <text:p text:style-name="P19"/>
      <text:p text:style-name="P20">2017 m. birželio 27 d. Nr. XIII-5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4:18:00Z</meta:creation-date>
    <dc:date>2017-06-30T14:18:00Z</dc:date>
    <meta:print-date>2017-06-27T08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9" meta:row-count="10" meta:non-whitespace-character-count="624"/>
  </office:meta>
</office:document-meta>
</file>