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fo:font-size="10pt" style:font-size-asian="10pt" style:font-size-complex="14pt" fo:language="en" fo:country="US"/>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text-align="center" fo:margin-left="-0.0472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75in" fo:text-indent="-0.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master-page-name="MP1" style:family="paragraph">
      <style:paragraph-properties fo:break-before="page" fo:text-align="justify" fo:margin-left="2.7562in">
        <style:tab-stops/>
      </style:paragraph-properties>
    </style:style>
    <style:style style:name="P43" style:parent-style-name="Normal" style:family="paragraph">
      <style:paragraph-properties fo:text-align="justify" fo:margin-left="2.7562in">
        <style:tab-stops/>
      </style:paragraph-properties>
    </style:style>
    <style:style style:name="P44" style:parent-style-name="Normal" style:family="paragraph">
      <style:paragraph-properties fo:text-align="justify" fo:margin-left="2.7562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justify"/>
      <style:text-properties fo:font-weight="bold" style:font-weight-asian="bold" fo:text-transform="uppercase" style:font-size-complex="12pt"/>
    </style:style>
    <style:style style:name="P50" style:parent-style-name="Normal" style:family="paragraph">
      <style:paragraph-properties fo:text-align="justify"/>
      <style:text-properties fo:text-transform="uppercase" style:font-size-complex="12pt"/>
    </style:style>
    <style:style style:name="TableColumn52" style:family="table-column">
      <style:table-column-properties style:column-width="2.227in"/>
    </style:style>
    <style:style style:name="TableColumn53" style:family="table-column">
      <style:table-column-properties style:column-width="2.2333in"/>
    </style:style>
    <style:style style:name="TableColumn54" style:family="table-column">
      <style:table-column-properties style:column-width="2.2256in"/>
    </style:style>
    <style:style style:name="Table51" style:family="table">
      <style:table-properties style:width="6.6861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TableRow74" style:family="table-row">
      <style:table-row-properties style:min-row-height="0.0937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Row83" style:family="table-row">
      <style:table-row-properties style:min-row-height="0.0937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center" fo:text-indent="0.5in"/>
    </style:style>
    <style:style style:name="P93" style:parent-style-name="Normal" style:master-page-name="MP2" style:family="paragraph">
      <style:paragraph-properties fo:break-before="page" fo:text-align="justify" fo:margin-left="2.6583in">
        <style:tab-stops/>
      </style:paragraph-properties>
    </style:style>
    <style:style style:name="P95" style:parent-style-name="Normal" style:family="paragraph">
      <style:paragraph-properties fo:text-align="justify" fo:margin-left="2.6583in">
        <style:tab-stops/>
      </style:paragraph-properties>
    </style:style>
    <style:style style:name="P96" style:parent-style-name="Normal" style:family="paragraph">
      <style:paragraph-properties fo:text-align="justify" fo:margin-left="2.6583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4.4298in"/>
    </style:style>
    <style:style style:name="P99" style:parent-style-name="Normal" style:family="paragraph">
      <style:paragraph-properties fo:text-align="justify"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justify"/>
      <style:text-properties fo:text-transform="uppercase" style:font-size-complex="12pt"/>
    </style:style>
    <style:style style:name="P103" style:parent-style-name="Normal" style:family="paragraph">
      <style:paragraph-properties fo:text-align="justify"/>
      <style:text-properties fo:text-transform="uppercase" style:font-size-complex="12pt"/>
    </style:style>
    <style:style style:name="TableColumn105" style:family="table-column">
      <style:table-column-properties style:column-width="2.2298in"/>
    </style:style>
    <style:style style:name="TableColumn106" style:family="table-column">
      <style:table-column-properties style:column-width="2.2284in"/>
    </style:style>
    <style:style style:name="TableColumn107" style:family="table-column">
      <style:table-column-properties style:column-width="2.2277in"/>
    </style:style>
    <style:style style:name="Table104" style:family="table">
      <style:table-properties style:width="6.6861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fo:text-indent="0.5in"/>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TableRow128" style:family="table-row">
      <style:table-row-properties style:min-row-height="0.0937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min-row-height="0.0937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center" fo:text-indent="0.5in"/>
    </style:style>
    <style:style style:name="P146" style:parent-style-name="Normal" style:family="paragraph">
      <style:paragraph-properties fo:text-align="center"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5"><text:span text:style-name="T6">PLUNGĖS RAJONO SAVIVALDYBĖS ADMINISTRACIJOS DIREKTORIUS</text:span></text:p>
      <text:p text:style-name="P7"/>
      <text:p text:style-name="P8">ĮSAKYMAS</text:p>
      <text:p text:style-name="P9"><text:span text:style-name="T10">DĖL</text:span><text:span text:style-name="T11"><text:s/>PRAŠYMŲ PRIIMTI MOKYTIS PLUNGĖS RAJONO SAVIVALDYBĖS UGDYMO ĮSTAIGOSE 2022–2023 MOKSLO METAIS GRAFIKŲ PATVIRTINIMO<text:s/></text:span></text:p>
      <text:p text:style-name="P12"/>
      <text:p text:style-name="P13">2022 m. sausio 26 d. Nr. DE-81</text:p>
      <text:p text:style-name="P14">Plungė</text:p>
      <text:p text:style-name="Normal"/>
      <text:p text:style-name="P15"/>
      <text:p text:style-name="P16"><text:span text:style-name="T17">Vadovaudamasis Lietuvos Respublikos vietos savivaldos įstatymo 29 straipsnio 8 dalies 2 punktu, Plungės rajono savivaldybės tarybos 2021 m. birželio 23 d. sprendimu Nr. T1-183 „Dėl vykdomosios institucijos įgaliojimų suteikimo Plungės rajono savivaldybės administracijos direktoriaus pavaduotojo pareigybei“, Plungės rajono savivaldybės administracijos direktoriaus pavaduotojo pareigybės aprašymo, patvirtinto Plungės rajono savivaldybės tarybos 2021 m. liepos 29 d. sprendimu Nr. T1-215, 3 ir 11 punktais, Priėmimo į Plungės rajono savivaldybės bendrojo ugdymo mokyklas tvarkos aprašo, patvirtinto Plungės rajono savivaldybės tarybos 2021 m. lapkričio 25 d. sprendimu Nr. T1</text:span><text:span text:style-name="T18">‑282 „Dėl Mokinių priėmimo į Plungės rajono savivaldybės bendrojo ugdymo mokyklas tvarkos aprašo patvirtinimo“, 23 punktu, <text:s/>Centralizuoto vaikų priėmimo į Plungės rajono savivaldybės švietimo įstaigas, įgyvendinančias ikimokyklinio ir<text:s/></text:span><text:soft-page-break/><text:span text:style-name="T19">priešmokyklinio ugdymo programas, tvarkos aprašo, patvirtinto <text:s/>Plungės rajono savivaldybės tarybos 2019 m. lapkričio 28 d. sprendimu Nr. T1</text:span><text:span text:style-name="T20">‑283 „Dėl Centralizuoto vaikų priėmimo į Plungės rajono savivaldybės švietimo įstaigas, įgyvendinančias ikimokyklinio ir priešmokyklinio ugdymo programas, tvarkos aprašo patvirtinimo“, 26 punktu:</text:span></text:p>
      <text:p text:style-name="P21"><text:span text:style-name="T22">1</text:span><text:span text:style-name="T23">.</text:span><text:span text:style-name="T24"><text:tab/></text:span><text:span text:style-name="T25">T v i r t i n u pridedamus:</text:span></text:p>
      <text:p text:style-name="P26"><text:span text:style-name="T27">1.1</text:span><text:span text:style-name="T28">. Prašymų priėmimo į Plungės rajono savivaldybės bendrojo ugdymo mokyklas 2022 -2023 mokslo metais grafiką;</text:span></text:p>
      <text:p text:style-name="P29"><text:span text:style-name="T30">1.2.</text:span><text:span text:style-name="T31"><text:s/>Prašymų priėmimo į Plungės rajono savivaldybės švietimo įstaigas, įgyvendinančias ikimokyklinio ir priešmokyklinio ugdymo programas, 2022 - 2023 mokslo metais grafiką.</text:span></text:p>
      <text:p text:style-name="P32"><text:span text:style-name="T33">2</text:span><text:span text:style-name="T34">.</text:span><text:span text:style-name="T35"><text:tab/></text:span><text:span text:style-name="T36">Į p a r e i g o j u Švietimo ir sporto skyriaus vedėją kontroliuoti, kaip vykdomas šis įsakymas.<text:s/></text:span></text:p>
      <text:p text:style-name="P37"/>
      <text:p text:style-name="P38"/>
      <text:p text:style-name="P39"/>
      <text:p text:style-name="P40">Administracijos direktoriaus pavaduotojas <text:s text:c="2"/><text:tab/><text:s/>Mantas Česnauskas</text:p>
      <text:soft-page-break/>
      <text:p text:style-name="P41">PATVIRTINTA</text:p>
      <text:p text:style-name="P43">Plungės rajono savivaldybės administracijos direktoriaus<text:s/></text:p>
      <text:p text:style-name="P44">2022 m. sausio 26 d. įsakymu Nr.<text:s/><text:span text:style-name="T45">DE-81</text:span></text:p>
      <text:p text:style-name="P46"/>
      <text:p text:style-name="P47"><text:span text:style-name="T48">PRAŠYMŲ Priėmimo į Plungės rajono savivaldybės bendrojo ugdymo mokyklas 2022-2023 m. m. grafikas</text:span></text:p>
      <text:p text:style-name="P49"/>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ėvai pildo (koreguoja) prašymus</text:p>
          </table:table-cell>
          <table:table-cell table:style-name="TableCell58">
            <text:p text:style-name="P59">Siunčiami pranešimai (kvietimai) dėl mokyklos lankymo</text:p>
          </table:table-cell>
          <table:table-cell table:style-name="TableCell60">
            <text:p text:style-name="P61">Tėvai tvirtina kvietimus (kreipiasi į mokyklas dėl sutarties sudarymo)</text:p>
          </table:table-cell>
        </table:table-row>
        <table:table-row table:style-name="TableRow62">
          <table:table-cell table:style-name="TableCell63">
            <text:p text:style-name="P64"/>
            <text:p text:style-name="P65">Vasario 1 d. – gegužės 16 d.</text:p>
            <text:p text:style-name="P66"/>
            <text:p text:style-name="P67"/>
          </table:table-cell>
          <table:table-cell table:style-name="TableCell68">
            <text:p text:style-name="P69"/>
            <text:p text:style-name="P70">Gegužės 27 d. <text:s/></text:p>
          </table:table-cell>
          <table:table-cell table:style-name="TableCell71">
            <text:p text:style-name="P72"/>
            <text:p text:style-name="P73">Gegužės 30 d. – <text:s/>birželio 10 d.<text:s/></text:p>
          </table:table-cell>
        </table:table-row>
        <table:table-row table:style-name="TableRow74">
          <table:table-cell table:style-name="TableCell75">
            <text:p text:style-name="P76">Birželio 20 d. – liepos 4 d.</text:p>
          </table:table-cell>
          <table:table-cell table:style-name="TableCell77">
            <text:p text:style-name="P78">Liepos 7 d.<text:s/></text:p>
            <text:p text:style-name="P79">(į laisvas vietas kviečiami mokiniai, gyvenantys mokyklos aptarnavimo teritorijoje)</text:p>
            <text:p text:style-name="P80"/>
          </table:table-cell>
          <table:table-cell table:style-name="TableCell81">
            <text:p text:style-name="P82">Liepos 8 d. – liepos 21 d.<text:s/></text:p>
          </table:table-cell>
        </table:table-row>
        <table:table-row table:style-name="TableRow83">
          <table:table-cell table:style-name="TableCell84">
            <text:p text:style-name="P85">Liepos 22 d. – rugpjūčio 23 d.</text:p>
          </table:table-cell>
          <table:table-cell table:style-name="TableCell86">
            <text:p text:style-name="P87">Rugpjūčio 24 d.<text:s/></text:p>
            <text:p text:style-name="P88">(į likusias laisvas vietas gali būti kviečiami mokiniai, negyvenantys mokyklos aptarnavimo teritorijoje)</text:p>
          </table:table-cell>
          <table:table-cell table:style-name="TableCell89">
            <text:p text:style-name="P90">Rugpjūčio 25 d. - rugpjūčio 31 d.<text:s/></text:p>
          </table:table-cell>
        </table:table-row>
      </table:table>
      <text:p text:style-name="P91"/>
      <text:p text:style-name="P92">___________________________</text:p>
      <text:soft-page-break/>
      <text:p text:style-name="P93">PATVIRTINTA</text:p>
      <text:p text:style-name="P95">Plungės rajono savivaldybės administracijos direktoriaus</text:p>
      <text:p text:style-name="P96">2022 m. sausio 26 d. įsakymu Nr.<text:s/><text:span text:style-name="T97">DE-81</text:span></text:p>
      <text:p text:style-name="P98"/>
      <text:p text:style-name="Normal"/>
      <text:p text:style-name="P99"/>
      <text:p text:style-name="P100"><text:span text:style-name="T101">PRAŠYMŲ Priėmimo į Plungės rajono savivaldybės ŠVIETIMO ĮSTAIGAS, ĮGYVENDINANČIAS IKIMOKYKLINIO IR PRIEŠMOKYKLINIO UGDYMO PRGRAMAS, 2022-2023 m. m. grafikas<text:s/></text:span></text:p>
      <text:p text:style-name="P102"/>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Tėvai pildo (koreguoja) prašymus</text:p>
          </table:table-cell>
          <table:table-cell table:style-name="TableCell111">
            <text:p text:style-name="P112">Siunčiami pranešimai (kvietimai) dėl mokyklos lankymo</text:p>
          </table:table-cell>
          <table:table-cell table:style-name="TableCell113">
            <text:p text:style-name="P114">Tėvai tvirtina kvietimus (kreipiasi į mokyklas dėl sutarties sudarymo)</text:p>
          </table:table-cell>
        </table:table-row>
        <table:table-row table:style-name="TableRow115">
          <table:table-cell table:style-name="TableCell116" table:number-rows-spanned="3">
            <text:p text:style-name="P117"/>
            <text:p text:style-name="P118">Nuolat<text:s/></text:p>
            <text:p text:style-name="P119">(visus metus)</text:p>
            <text:p text:style-name="P120"/>
          </table:table-cell>
          <table:table-cell table:style-name="TableCell121">
            <text:p text:style-name="P122"/>
            <text:p text:style-name="P123">Birželio 1 d.<text:s/></text:p>
          </table:table-cell>
          <table:table-cell table:style-name="TableCell124">
            <text:p text:style-name="P125"/>
            <text:p text:style-name="P126">Birželio 2 d. – birželio 15 d.<text:s/></text:p>
            <text:p text:style-name="P127"/>
          </table:table-cell>
        </table:table-row>
        <table:table-row table:style-name="TableRow128">
          <table:covered-table-cell>
            <text:p text:style-name="P129"/>
          </table:covered-table-cell>
          <table:table-cell table:style-name="TableCell130">
            <text:p text:style-name="P131">Liepos 7 d.<text:s/></text:p>
            <text:p text:style-name="P132">(į laisvas vietas)</text:p>
            <text:p text:style-name="P133"/>
          </table:table-cell>
          <table:table-cell table:style-name="TableCell134">
            <text:p text:style-name="P135">Liepos 8 d. – liepos 21 d.<text:s/></text:p>
          </table:table-cell>
        </table:table-row>
        <table:table-row table:style-name="TableRow136">
          <table:covered-table-cell>
            <text:p text:style-name="P137"/>
          </table:covered-table-cell>
          <table:table-cell table:style-name="TableCell138">
            <text:p text:style-name="P139">Rugpjūčio 24 d.<text:s/></text:p>
            <text:p text:style-name="P140">(į laisvas vietas)</text:p>
            <text:p text:style-name="P141"/>
          </table:table-cell>
          <table:table-cell table:style-name="TableCell142">
            <text:p text:style-name="P143">Rugpjūčio 25 d. - rugpjūčio 31 d.<text:s/></text:p>
          </table:table-cell>
        </table:table-row>
      </table:table>
      <text:p text:style-name="P144"/>
      <text:p text:style-name="P145"/>
      <text:p text:style-name="P146">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footer>
        <text:p text:style-name="P2"/>
      </style:footer>
    </style:master-page>
    <style:master-page style:name="MP1" style:page-layout-name="PL1">
      <style:footer>
        <text:p text:style-name="P42"/>
      </style:footer>
    </style:master-page>
    <style:master-page style:name="MP2" style:page-layout-name="PL2">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Dangirutė Vaškienė</meta:initial-creator>
    <dc:creator>adlibuser</dc:creator>
    <meta:creation-date>2022-01-26T09:26:00Z</meta:creation-date>
    <dc:date>2022-01-26T09:26:00Z</dc:date>
    <meta:print-date>2001-05-28T12:53:00Z</meta:print-date>
    <meta:template xlink:href="Normal.dotm" xlink:type="simple"/>
    <meta:editing-cycles>2</meta:editing-cycles>
    <meta:editing-duration>PT0S</meta:editing-duration>
    <meta:document-statistic meta:page-count="4" meta:paragraph-count="151" meta:word-count="520" meta:character-count="3339" meta:row-count="247" meta:non-whitespace-character-count="2970"/>
  </office:meta>
</office:document-meta>
</file>