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line-height="115%"/>
      <style:text-properties style:font-name="Calibri"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style>
    <style:style style:name="P19"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ext-properties style:font-size-complex="12pt"/>
    </style:style>
    <style:style style:name="P28" style:parent-style-name="Normal" style:family="paragraph">
      <style:paragraph-properties fo:text-align="justify" fo:line-height="150%" fo:text-indent="0.4923in"/>
      <style:text-properties style:font-size-complex="12pt"/>
    </style:style>
    <style:style style:name="P29" style:parent-style-name="Normal" style:family="paragraph">
      <style:paragraph-properties fo:text-align="justify" fo:line-height="150%" fo:text-indent="0.4923in"/>
    </style:style>
    <style:style style:name="P30" style:parent-style-name="Normal" style:family="paragraph">
      <style:paragraph-properties fo:text-align="justify" fo:line-height="150%">
        <style:tab-stops>
          <style:tab-stop style:type="center" style:position="5.6111in"/>
          <style:tab-stop style:type="right" style:position="6.9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35"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36"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37"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38"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39"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text:span text:style-name="T13">ĮSAKYMAS</text:span></text:p>
      <text:p text:style-name="P14">DĖL LIETUVOS RESPUBLIKOS VIDAUS REIKALŲ MINISTRO 2008 M. RUGSĖJO 29 D. ĮSAKYMO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PAKEITIMO</text:p>
      <text:p text:style-name="P15"/>
      <text:p text:style-name="P16">2014 m. <text:s/>birželio 5 <text:s/>d. Nr. 1V-393</text:p>
      <text:p text:style-name="P17">Vilnius</text:p>
      <text:p text:style-name="P18"/>
      <text:p text:style-name="P19"/>
      <text:p text:style-name="P20"><text:span text:style-name="T21">P a k e i č i u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to Lietuvos Respublikos vidaus reikalų ministro 2008 m. rugsėjo 29 d. įsakymu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78 punktą ir jį išdėstau taip:</text:span></text:p>
      <text:p text:style-name="P22"><text:span text:style-name="T23">„</text:span><text:span text:style-name="T24">78</text:span><text:span text:style-name="T25">. Jei pasirašytų pirkimo sutarčių su rangovu, paslaugų teikėju ar prekių tiekėju kaina yra didesnė nei projektui skirtas finansavimas, pareiškėjas privalo pats padengti skirtumą arba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nustatyta tvarka kreiptis papildomo finansavimo. Pareiškėjas taip pat gali prašyti papildomo finansavimo pagal Projektų administravimo ir<text:s/></text:span><text:soft-page-break/><text:span text:style-name="T26">finansavimo taisyklių 106.3 papunktį; tokie papildomo finansavimo prašymai gali būti teikiami iki 2015 m. birželio 30 d.“</text:span></text:p>
      <text:p text:style-name="P27"/>
      <text:p text:style-name="P28"/>
      <text:p text:style-name="P29"/>
      <text:p text:style-name="P30"><text:span text:style-name="T31">Vidaus reikalų ministras</text:span><text:span text:style-name="T32"><text:tab/></text:span><text:span text:style-name="T33">Dailis Alfonsas Barakauskas</text:span></text:p>
      <text:p text:style-name="P34"/>
      <text:p text:style-name="P35"/>
      <text:p text:style-name="P36"/>
      <text:p text:style-name="P37">SUDERINTA</text:p>
      <text:p text:style-name="P38">Lietuvos Respublikos finansų ministerijos</text:p>
      <text:p text:style-name="P39">2014 m. gegužės 26 d. raštu Nr. ((24.3-03)-5K-1410362)-6K-1404241</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SYSTEM</dc:creator>
    <meta:creation-date>2014-06-06T09:40:00Z</meta:creation-date>
    <dc:date>2014-06-06T09:40:00Z</dc:date>
    <meta:print-date>2014-04-29T13:58:00Z</meta:print-date>
    <meta:template xlink:href="Normal" xlink:type="simple"/>
    <meta:editing-cycles>2</meta:editing-cycles>
    <meta:editing-duration>PT0S</meta:editing-duration>
    <meta:document-statistic meta:page-count="2" meta:paragraph-count="12" meta:word-count="319" meta:character-count="2580" meta:row-count="59" meta:non-whitespace-character-count="2273"/>
  </office:meta>
</office:document-meta>
</file>