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language="en" fo:country="US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language="en" fo:country="GB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P63" style:parent-style-name="Normal" style:family="paragraph">
      <style:paragraph-properties fo:text-align="justify" fo:line-height="115%" fo:text-indent="0.5909in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417in" svg:height="0.6076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DĖL TAURAGĖS RAJONO SAVIVALDYBĖS TARYBOS 2018 M. RUGSĖJO 5 D. SPRENDIMO NR. 1-265 „DĖL TAURAGĖS RAJONO SPECIALIOSIOS SODININKŲ BENDRIJŲ RĖMIMO PROGRAMOS PATVIRTINIMO“ PAKEITIMO</text:p>
      <text:p text:style-name="P14"/>
      <text:p text:style-name="P15">2023 m. birželio 28 d. Nr. 1-182</text:p>
      <text:p text:style-name="P16">Tauragė</text:p>
      <text:p text:style-name="P17"/>
      <text:p text:style-name="P18"><text:span text:style-name="T19">Vadovaudamasi Lietuvos Respublikos vietos savivaldos įstatymo 15 straipsnio<text:s/></text:span>4 dalimi,<text:span text:style-name="T20"><text:s/>Tauragės rajono savivaldybės taryba <text:s/>n u s p r e n d ž i a:</text:span></text:p>
      <text:p text:style-name="P21"><text:span text:style-name="T22">1</text:span><text:span text:style-name="T23">. Pakeisti Tauragės rajono specialiąją sodininkų bendrijų rėmimo programą, patvirtintą Tauragės rajono savivaldybės tarybos 2018 m. rugsėjo 5 d. sprendimu Nr. 1-265 „Dėl Tauragės rajono specialiosios sodininkų bendrijų rėmimo programos patvirtinimo“:</text:span></text:p>
      <text:p text:style-name="P24"><text:span text:style-name="T25">1.1</text:span><text:span text:style-name="T26">.<text:s/></text:span>Pakeisti<text:span text:style-name="T27"><text:s/>10 punktą ir jį išdėstyti taip:</text:span></text:p>
      <text:p text:style-name="P28"><text:span text:style-name="T29">„</text:span><text:span text:style-name="T30">10</text:span><text:span text:style-name="T31">. Programos lėšas skirsto Savivaldybės mero potvarkiu sudaryta Programos lėšų skirstymo komisija (toliau – Komisija).“</text:span></text:p>
      <text:p text:style-name="P32"><text:span text:style-name="T33">1.2</text:span><text:span text:style-name="T34">. Pakeisti 16 punktą ir jį išdėstyti taip:</text:span></text:p>
      <text:p text:style-name="P35"><text:span text:style-name="T36">„</text:span><text:span text:style-name="T37">16</text:span><text:span text:style-name="T38">. Programos vertinimo komisijos posėdžių darbą protokoluoja vienas iš Komisijos narių.“</text:span></text:p>
      <text:p text:style-name="P39"><text:span text:style-name="T40">1.3</text:span><text:span text:style-name="T41">. Pakeisti 17.3. papunktį ir jį išdėstyti taip:</text:span></text:p>
      <text:p text:style-name="P42"><text:span text:style-name="T43">„</text:span><text:span text:style-name="T44">17.3</text:span><text:span text:style-name="T45">. apsvarsto pateiktą medžiagą ir priima sprendimą teikti pasiūlymą Savivaldybės merui skirti dalinę kompensaciją sodininkų bendrijoms.“</text:span></text:p>
      <text:p text:style-name="P46"><text:span text:style-name="T47">1.4</text:span><text:span text:style-name="T48">. Pakeisti 19 punktą ir jį išdėstyti taip:</text:span></text:p>
      <text:p text:style-name="P49"><text:span text:style-name="T50">„</text:span><text:span text:style-name="T51">19</text:span><text:span text:style-name="T52">. Parengiamas Savivaldybės mero potvarkis, kuriuo skiriamos lėšos pervedamos į sodininkų bendrijų nurodytas sąskaitas.“</text:span></text:p>
      <text:p text:style-name="P53"><text:span text:style-name="T54">1.5</text:span><text:span text:style-name="T55">. Pakeisti 21 punktą ir jį išdėstyti taip:</text:span></text:p>
      <text:p text:style-name="P56"><text:span text:style-name="T57">„</text:span><text:span text:style-name="T58">21</text:span><text:span text:style-name="T59">. Programos lėšų apskaitą tvarko Savivaldybės administracijos Apskaitos skyrius.“</text:span></text:p>
      <text:p text:style-name="P60"><text:span text:style-name="T61">2</text:span><text:span text:style-name="T62">. Paskelbti šį sprendimą Teisės aktų registre ir Tauragės rajono savivaldybės interneto svetainėje.</text:span></text:p>
      <text:p text:style-name="P63"/>
      <text:p text:style-name="P64"><text:span text:style-name="T65">Savivaldybės meras</text:span><text:span text:style-name="T66"><text:tab/>Dovydas Kaminsk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28T18:22:00Z</meta:creation-date>
    <dc:date>2023-06-28T18:22:00Z</dc:date>
    <meta:print-date>2018-08-24T11:4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3" meta:character-count="1649" meta:row-count="85" meta:non-whitespace-character-count="1448"/>
  </office:meta>
</office:document-meta>
</file>