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1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right="-0.1826in"/>
    </style:style>
    <style:style style:name="P29" style:parent-style-name="Normal" style:family="paragraph">
      <style:paragraph-properties fo:text-align="justify" fo:margin-right="-0.1826in"/>
    </style:style>
    <style:style style:name="P30" style:parent-style-name="Normal" style:family="paragraph">
      <style:paragraph-properties fo:text-align="justify" fo:margin-right="-0.1826in"/>
    </style:style>
    <style:style style:name="P31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>DĖL PRITARIMO PIRKIMO – PARDAVIMO SUTARČIŲ <text:s/>PROJEKTAMS<text:s/></text:p>
      <text:p text:style-name="P12"/>
      <text:p text:style-name="P13">2015 m. gegužės 29 d. Nr. 2V-32 (707)</text:p>
      <text:p text:style-name="P14">Vilnius</text:p>
      <text:p text:style-name="P15"/>
      <text:p text:style-name="P16"/>
      <text:p text:style-name="P17"><text:span text:style-name="T18">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19"/>
      <text:p text:style-name="P20"><text:span text:style-name="T21">1</text:span><text:span text:style-name="T22">.</text:span><text:span text:style-name="T23"><text:s/></text:span><text:span text:style-name="T24">Žemės sklypo pirkimo- pardavimo sutarties projektui:</text:span></text:p>
      <text:p text:style-name="P25"><text:span text:style-name="T26">1.1</text:span><text:span text:style-name="T27">. 4,1706 ha ploto žemės sklypo (kadastrinis numeris 2901/0025:53), esančio Architektų g. 75, Šiauliuose, priskirto pastatui – akušerijos ir ginekologijos klinikai (1D4p), pastatui – valgyklai (2M1p), ūkiniam pastatui (3I1p), ūkiniam pastatui (4I1p), kiemo statiniams (privatizavimo objekto kodas – 31000001).</text:span></text:p>
      <text:p text:style-name="P28"/>
      <text:p text:style-name="P29"/>
      <text:p text:style-name="P30"/>
      <text:p text:style-name="P31">Privatizavimo komisijos<text:s/></text:p>
      <text:p text:style-name="P32">pirmininkas <text:s text:c="34"/><text:tab/><text:tab/><text:tab/><text:tab/><text:tab/><text:s/><text:tab/>Stasys Vaitkevičius</text:p>
      <text:p text:style-name="P33"/>
      <text:p text:style-name="P34"/>
      <text:p text:style-name="P35"><text:span text:style-name="T36">Posėdžio sekreto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andra Sedlevičiū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 User</dc:creator>
    <meta:creation-date>2015-06-01T13:13:00Z</meta:creation-date>
    <dc:date>2015-06-01T13:13:00Z</dc:date>
    <meta:print-date>2015-04-10T07:0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892" meta:row-count="41" meta:non-whitespace-character-count="784"/>
  </office:meta>
</office:document-meta>
</file>