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line-height="150%" fo:text-indent="0.3937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4722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6895in" fo:text-indent="-0.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6895in"/>
          <style:tab-stop style:type="center" style:position="3.4625in"/>
          <style:tab-stop style:type="right" style:position="6.925in"/>
        </style:tab-stops>
      </style:paragraph-propertie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line-height="150%" fo:margin-left="0.7222in" fo:text-indent="-0.25in">
        <style:tab-stops>
          <style:tab-stop style:type="left" style:position="-0.0326in"/>
          <style:tab-stop style:type="center" style:position="2.7402in"/>
          <style:tab-stop style:type="right" style:position="6.2027in"/>
        </style:tab-stops>
      </style:paragraph-properties>
    </style:style>
    <style:style style:name="P38" style:parent-style-name="Normal" style:family="paragraph">
      <style:paragraph-properties fo:text-align="justify" fo:line-height="150%" fo:text-indent="0.4923in">
        <style:tab-stops>
          <style:tab-stop style:type="left" style:position="0.6895in"/>
          <style:tab-stop style:type="center" style:position="3.4625in"/>
          <style:tab-stop style:type="right" style:position="6.925in"/>
        </style:tab-stops>
      </style:paragraph-properties>
    </style:style>
    <style:style style:name="P39" style:parent-style-name="Normal" style:family="paragraph">
      <style:paragraph-properties fo:line-height="150%" fo:text-indent="0.4923in">
        <style:tab-stops>
          <style:tab-stop style:type="left" style:position="0.6895in"/>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line-height="150%" fo:text-indent="0.6895in">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fo:text-indent="0.6895in">
        <style:tab-stops>
          <style:tab-stop style:type="left" style:position="0.6895in"/>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fo:text-indent="0.6895in">
        <style:tab-stops>
          <style:tab-stop style:type="center" style:position="0.1972in"/>
          <style:tab-stop style:type="left" style:position="0.6895in"/>
          <style:tab-stop style:type="right" style:position="6.925in"/>
        </style:tab-stops>
      </style:paragraph-properties>
    </style:style>
    <style:style style:name="P45" style:parent-style-name="Normal" style:family="paragraph">
      <style:paragraph-properties fo:text-align="justify" fo:line-height="150%" fo:text-indent="0.6888in">
        <style:tab-stops>
          <style:tab-stop style:type="center" style:position="0.1972in"/>
          <style:tab-stop style:type="left" style:position="0.6895in"/>
          <style:tab-stop style:type="right" style:position="6.925in"/>
        </style:tab-stops>
      </style:paragraph-properties>
    </style:style>
    <style:style style:name="P46"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47"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48"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49"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0"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1"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2"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3"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4"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5"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6"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7"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8"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59"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60"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61"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6.925in"/>
        </style:tab-stops>
      </style:paragraph-properties>
    </style:style>
    <style:style style:name="P62"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0.8861in"/>
        </style:tab-stops>
      </style:paragraph-properties>
    </style:style>
    <style:style style:name="P63"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0.8861in"/>
        </style:tab-stops>
      </style:paragraph-properties>
    </style:style>
    <style:style style:name="P64"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center" style:position="0.1972in"/>
          <style:tab-stop style:type="left" style:position="0.7875in"/>
          <style:tab-stop style:type="right" style:position="0.8861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909in">
        <style:tab-stops>
          <style:tab-stop style:type="left" style:position="0.3937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line-height="150%" fo:text-indent="0.5909in">
        <style:tab-stops>
          <style:tab-stop style:type="left" style:position="0.3937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50%" fo:text-indent="0.5909in">
        <style:tab-stops>
          <style:tab-stop style:type="left" style:position="0.3937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50%" fo:text-indent="0.5909in">
        <style:tab-stops>
          <style:tab-stop style:type="left" style:position="0.3937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5909in">
        <style:tab-stops>
          <style:tab-stop style:type="left" style:position="0.3937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5.7097in"/>
        </style:tab-stops>
      </style:paragraph-properties>
    </style:style>
    <style:style style:name="P95" style:parent-style-name="Normal" style:family="paragraph">
      <style:paragraph-properties>
        <style:tab-stops>
          <style:tab-stop style:type="left" style:position="5.7097in"/>
        </style:tab-stops>
      </style:paragraph-properties>
    </style:style>
    <style:style style:name="P96" style:parent-style-name="Normal" style:family="paragraph">
      <style:paragraph-properties>
        <style:tab-stops>
          <style:tab-stop style:type="left" style:position="5.7097in"/>
        </style:tab-stops>
      </style:paragraph-properties>
    </style:style>
    <style:style style:name="P97" style:parent-style-name="Normal" style:family="paragraph">
      <style:paragraph-properties>
        <style:tab-stops>
          <style:tab-stop style:type="left" style:position="5.70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 <text:s/></text:p>
      <text:p text:style-name="P13"><text:span text:style-name="T14">DĖL vidaus reikalų ministro</text:span><text:span text:style-name="T15"><text:s/></text:span><text:span text:style-name="T16">2015 m. liepos 17 d. įsakymo Nr. 1V-558 „</text:span><text:span text:style-name="T17">DĖL LIETUVOS RESPUBLIKOS vidaus reikalų ministerijos darbo reglamento PATVIRTINIMO</text:span><text:span text:style-name="T18">“ PAKEITIMO</text:span></text:p>
      <text:p text:style-name="P19"/>
      <text:p text:style-name="P20"><text:span text:style-name="T21">2024 m. lapkričio<text:s/></text:span><text:span text:style-name="T22">20 d.<text:s/></text:span><text:span text:style-name="T23">Nr.</text:span><text:span text:style-name="T24"><text:s/></text:span><text:span text:style-name="T25">1V-685</text:span></text:p>
      <text:p text:style-name="P26">Vilnius</text:p>
      <text:p text:style-name="P27"/>
      <text:p text:style-name="P28"/>
      <text:p text:style-name="P29"><text:span text:style-name="T30">P a k e i č i u Lietuvos Respublikos vidaus reikalų ministerijos darbo reglamentą, patvirtintą Lietuvos Respublikos vidaus reikalų ministro 2015 m. liepos 17 d. įsakymu Nr. 1V-558 „Dėl Lietuvos Respublikos vidaus reikalų ministerijos darbo reglamento patvirtinimo“:</text:span></text:p>
      <text:p text:style-name="P31"><text:span text:style-name="T32">1</text:span><text:span text:style-name="T33">.</text:span><text:span text:style-name="T34"><text:tab/>Pakeičiu 12.1 papunktį ir jį išdėstau taip:</text:span></text:p>
      <text:p text:style-name="P35">„12.1. ministrui pavestų valdymo sričių strateginio veiklos plano, kelių ministrų bendru įsakymu tvirtinamų strateginių veiklos planų, viešųjų įstaigų ir valstybės valdomų<text:span text:style-name="T36"><text:s/></text:span>įmonių (toliau – įmonės), veikiančių ministrui pavestose valdymo srityse, strategijų, veiksmų planų horizontaliesiems tikslams ir uždaviniams įgyvendinti, kai reikia išsamesnio nei priemonių lygmens veiklos planavimo, ministerijos metinio veiklos plano, įstaigų prie ministerijos ir kitų pavaldžių<text:s/><text:soft-page-break/>biudžetinių įstaigų metinių veiklos planų, taip pat šių biudžetinių įstaigų vadovams pavaldžių biudžetinių įstaigų metinių veiklos planų patvirtinimo, jeigu ministras nepaveda įstaigų prie ministerijos ir biudžetinių įstaigų vadovams pasitvirtinti savo vadovaujamų įstaigų metinių veiklos planų ir tvirtinti jiems pavaldžių biudžetinių įstaigų metinių veiklos planų;“.</text:p>
      <text:p text:style-name="P37">2.<text:tab/>Pakeičiu 12.4.2 papunktį ir jį išdėstau taip:</text:p>
      <text:p text:style-name="P38">„12.4.2. įstaigų prie ministerijos ir kitų ministrui pavestose valdymo srityse veikiančių įstaigų, išskyrus Vyriausybės įstaigas (toliau – įstaigos prie ministerijos ir kitos ministrui pavestose valdymo srityse veikiančios įstaigos);“.</text:p>
      <text:p text:style-name="P39">3.<text:tab/>Pakeičiu 31 punktą ir jį išdėstau taip:</text:p>
      <text:p text:style-name="P40">„31. Ministerijos administracijos padalinių vadovai (arba ministro įgalioti ministerijos administracijos padalinių darbuotojai) pagal kompetenciją turi teisę pasirašyti atsakymus į fizinių, juridinių ar kitų asmenų prašymus, informacinio ar kitokio pobūdžio raštus (kurių turinys nesusijęs su ministerijos politikos formavimu), raštus tarnybinės pagalbos klausimais, taip pat raštus, kuriais, vykdydami ministerijos vadovybės rezoliucijas ar pavedimus, ministerijos administracijos padaliniai, įstaigos prie ministerijos ir kitos ministrui pavestose valdymo srityse veikiančios įstaigos ar įmonės<text:span text:style-name="T41"><text:s/></text:span>turi pateikti jų kompetencijai priklausančią informaciją.</text:p>
      <text:p text:style-name="P42"><text:tab/>Ministerijos administracijos padalinių vadovai taip pat pagal kompetenciją gali pasirašyti raštus, siunčiamus kitoms institucijoms ar įstaigoms, kai atsakoma į kitų institucijų ar įstaigų administracijos padalinių vadovų pasirašytus raštus.</text:p>
      <text:p text:style-name="P43">Administravimo departamento direktorius, be šio punkto pirmojoje ir antrojoje pastraipose nurodytų atsakymų ir raštų, turi teisę pasirašyti atsakymus į fizinių, juridinių ar kitų asmenų skundus (išskyrus administracinės procedūros sprendimus).</text:p>
      <text:soft-page-break/>
      <text:p text:style-name="P44"><text:tab/>Ministerijos administracijos padalinių vadovai turi teisę tvirtinti savo vadovaujamo administracijos padalinio darbo procedūras aprašančius dokumentus (tvarkos aprašus, vadovus, instrukcijas ir pan.). Šių dokumentų projektai privalo būti suderinti su ministerijos administracijos padaliniu, atsakingu už bendrųjų teisės funkcijų atlikimą, bei už korupcijos prevenciją atsakingu ministerijos administracijos padaliniu. </text:p>
      <text:p text:style-name="P45">Šiame punkte nurodyti atsakymai į fizinių, juridinių ar kitų asmenų prašymus ir skundus įforminami ministerijos blanke. Šiame punkte nurodyti raštai įforminami ministerijos administracijos padalinio blanke.“</text:p>
      <text:p text:style-name="P46">4.<text:tab/>Pakeičiu 142 punktą ir jį išdėstau taip:</text:p>
      <text:p text:style-name="P47">„142. Ministro politinio (asmeninio) pasitikėjimo valstybės tarnautojų, kitų ministerijos valstybės tarnautojų ir darbuotojų, įstaigų prie ministerijos vadovų ir kitų ministrui pavestose valdymo srityse veikiančių įstaigų vadovų išvykimas į tarnybines komandiruotes organizuojamas Lietuvos Respublikos Vyriausybės 2004 m. balandžio 29 d. nutarimo Nr. 526 „Dėl dienpinigių ir kitų komandiruočių išlaidų apmokėjimo“ nustatyta tvarka.“</text:p>
      <text:p text:style-name="P48">5.<text:tab/>Pakeičiu 143.2 papunktį ir jį išdėstau taip:</text:p>
      <text:p text:style-name="P49">„143.2. įstaigų prie ministerijos vadovų, kitų ministrui pavestose valdymo srityse veikiančių įstaigų vadovų – ministras (jo laikinai nesant – ministerijos kancleris);“.</text:p>
      <text:p text:style-name="P50">6.<text:tab/>Pakeičiu 144 punkto pirmąją pastraipą ir ją išdėstau taip:</text:p>
      <text:p text:style-name="P51">„144. Sprendimai dėl vykimo į tarnybinę komandiruotę priimami atsižvelgiant į asmens prašymą, kuriame išdėstomas tarnybinės komandiruotės tikslas, trukmė, dalyvavimo sąlygos (įskaitant finansavimą) ir kita su tarnybine komandiruote susijusi informacija, ir šią informaciją pagrindžiančius dokumentus (pvz.: kvietimą, programą, darbotvarkę ir kt.). Įstaigų prie ministerijos vadovų, kitų ministrui pavestose valdymo srityse veikiančių įstaigų vadovų prašymuose taip pat turi būti nurodyta kartu į tarnybinę komandiruotę vyksiančios delegacijos sudėtis ir preliminarios tarnybinės komandiruotės išlaidos.“</text:p>
      <text:p text:style-name="P52">7.<text:tab/>Pakeičiu 145 punktą ir jį išdėstau taip:</text:p>
      <text:p text:style-name="P53">„145. Ministro politinio (asmeninio) pasitikėjimo valstybės tarnautojų, įstaigų prie ministerijos vadovų, kitų ministrui pavestose valdymo srityse veikiančių įstaigų vadovų siuntimas į tarnybines komandiruotes įforminamas ministro įsakymu.</text:p>
      <text:p text:style-name="P54">Kitų ministerijos valstybės tarnautojų ir darbuotojų išvykimas į tarnybines komandiruotes įforminamas ministerijos kanclerio potvarkiu.</text:p>
      <text:p text:style-name="P55">Kai į tarnybinę komandiruotę vyksta viceministras, ministerijos kancleris, ministerijos administracijos padalinio vadovas, įstaigos prie ministerijos ar kitos ministrui pavestose valdymo srityse veikiančios įstaigos vadovas, sprendime taip pat nurodomas ir išvykstantį į tarnybinę komandiruotę valstybės tarnautoją pavaduosiantis ar jo funkcijas atliksiantis asmuo.“</text:p>
      <text:p text:style-name="P56">8.<text:tab/>Pakeičiu 146 punktą ir jį išdėstau taip:</text:p>
      <text:p text:style-name="P57">„146. Teisės aktų projektus dėl ministro, viceministrų, kitų ministro politinio (asmeninio) pasitikėjimo valstybės tarnautojų, ministerijos valstybės tarnautojų ir darbuotojų vykimo į tarnybinę komandiruotę Lietuvos Respublikoje rengia už finansų valdymą atsakingas ministerijos administracijos padalinys.</text:p>
      <text:p text:style-name="P58">Teisės aktų projektus dėl įstaigų prie ministerijos vadovų, kitų ministrui pavestose valdymo srityse veikiančių įstaigų vadovų vykimo į tarnybinę komandiruotę Lietuvos Respublikoje rengia įstaiga prie ministerijos ar kita ministrui pavestoje valdymo srityje veikianti įstaiga, kurios vadovas vyksta į tarnybinę komandiruotę.</text:p>
      <text:p text:style-name="P59">Sprendimo dėl vykimo į tarnybinę komandiruotę projektas turi būti vizuotas ministerijos kanclerio ir įstaigą prie ministerijos ar kitą ministrui pavestoje valdymo srityje veikiančią įstaigą, kurios vadovas vyksta į tarnybinę komandiruotę, kuruojančio viceministro.“</text:p>
      <text:p text:style-name="P60">9.<text:tab/>Pakeičiu 147 punkto antrąją pastraipą ir ją išdėstau taip:</text:p>
      <text:p text:style-name="P61">„Įstaigų prie ministerijos, kitų ministrui pavestose valdymo srityse veikiančių įstaigų vadovų tarnybines komandiruotes užsienyje organizuoja ir teisės aktų projektus dėl jų vykimo į tarnybines komandiruotes užsienyje rengia įstaiga prie ministerijos ar kita ministrui pavestoje valdymo srityje veikianti įstaiga, kurios vadovas vyksta į tarnybinę komandiruotę.“</text:p>
      <text:p text:style-name="P62">10.<text:tab/>Pakeičiu 149 punkto pirmąją pastraipą ir ją išdėstau taip:</text:p>
      <text:p text:style-name="P63">„149. Valstybės tarnautojai ar darbuotojai, grįžę iš tarnybinių komandiruočių Lietuvos Respublikoje ir užsienyje, ne vėliau kaip per 3 darbo dienas atsiskaito už pavedimo arba užduoties atlikimą ministerijos administracijos padalinio vadovui, ministerijos administracijos padalinių vadovai – viceministrui arba ministerijos kancleriui; viceministrai, kiti ministro politinio (asmeninio) pasitikėjimo valstybės tarnautojai, įstaigų prie ministerijos ir kitų ministrui pavestose valdymo srityse veikiančių įstaigų vadovai – ministerijos kancleriui; ministerijos kancleris – ministrui (jo laikinai nesant – ministrą laikinai pavaduojančiam Ministro Pirmininko paskirtam kitam Vyriausybės nariui).“</text:p>
      <text:p text:style-name="P64">11.<text:tab/><text:span text:style-name="T65">Pripažįstu netekusiu galios 153</text:span><text:span text:style-name="T66">1</text:span><text:span text:style-name="T67"><text:s/>punktą.</text:span></text:p>
      <text:p text:style-name="P68">12.<text:tab/><text:span text:style-name="T69">Pakeičiu 154 punkto pirmąją pastraipą ir ją išdėstau taip:</text:span></text:p>
      <text:p text:style-name="P70"><text:span text:style-name="T71">„</text:span><text:span text:style-name="T72">154</text:span><text:span text:style-name="T73">. Kasmetinės atostogos įstaigų prie ministerijos ir kitų ministrui pavestose valdymo srityse veikiančių įstaigų vadovams suteikiamos atsižvelgiant į faktinį atostogų poreikį, kurį įstaigos prie ministerijos ir kitos ministrui pavestose valdymo srityse veikiančios įstaigos vadovas pateikia ministerijos administracijos padaliniui, atsakingam už personalo valdymą, iki einamojo mėnesio 20 d.“</text:span></text:p>
      <text:p text:style-name="P74"><text:span text:style-name="T75">13</text:span><text:span text:style-name="T76">.</text:span><text:span text:style-name="T77"><text:tab/>Pakeičiu 155 punktą ir jį išdėstau taip:</text:span></text:p>
      <text:p text:style-name="P78"><text:span text:style-name="T79">„</text:span><text:span text:style-name="T80">155</text:span><text:span text:style-name="T81">. Sprendimą dėl ministro</text:span><text:span text:style-name="T82"><text:s/></text:span><text:span text:style-name="T83">politinio (asmeninio) pasitikėjimo valstybės tarnautojų, ministro valdymo srities centrinių statutinių įstaigų vadovų, kitų ministrui pavestose valdymo srityse veikiančių įstaigų vadovų atostogų suteikimo priima ministras (jo laikinai nesant – ministerijos kancleris).</text:span></text:p>
      <text:p text:style-name="P84"><text:span text:style-name="T85">Sprendimą dėl kitų</text:span><text:span text:style-name="T86"><text:s/></text:span><text:span text:style-name="T87">ministerijos valstybės tarnautojų ir darbuotojų atostogų suteikimo priima ministerijos kancleris.</text:span></text:p>
      <text:p text:style-name="P88">Šiame punkte<text:s/><text:span text:style-name="T89">nurodytiems asmenims atostogos gali būti suteikiamos naudojant Skaitmeninės</text:span><text:span text:style-name="T90"><text:s/></text:span><text:span text:style-name="T91">aplikacijos įrankį (</text:span><text:span text:style-name="T92">Power Apps</text:span><text:span text:style-name="T93">) atostogoms ministerijoje suteikti (išskyrus įstaigų prie ministerijos vadovus, kitų ministrui pavestose valdymo srityse veikiančių įstaigų vadovus).“</text:span></text:p>
      <text:p text:style-name="P94"/>
      <text:p text:style-name="P95"/>
      <text:p text:style-name="P96"/>
      <text:p text:style-name="P97"><text:span text:style-name="T98">Laikinai einanti vidaus reikalų ministro pareigas</text:span><text:span text:style-name="T9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Kornijenkienė</meta:initial-creator>
    <dc:creator>adlibuser</dc:creator>
    <meta:creation-date>2024-11-20T14:59:00Z</meta:creation-date>
    <dc:date>2024-11-20T14:59:00Z</dc:date>
    <meta:print-date>2022-04-29T07:16:00Z</meta:print-date>
    <meta:template xlink:href="Normal.dotm" xlink:type="simple"/>
    <meta:editing-cycles>2</meta:editing-cycles>
    <meta:editing-duration>PT0S</meta:editing-duration>
    <meta:document-statistic meta:page-count="3" meta:paragraph-count="80" meta:word-count="1104" meta:character-count="9143" meta:row-count="270" meta:non-whitespace-character-count="8119"/>
  </office:meta>
</office:document-meta>
</file>