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VISAPUSĖS PARAMOS UKRAINOS PERGALEI PASIEKTI, NARYSTEI EUROPOS SĄJUNGOJE PASPARTINTI IR SAUGIAI LAIVYBAI JUODOJOJE JŪROJE UŽTIKRINTI</text:p>
      <text:p text:style-name="P18"/>
      <text:p text:style-name="P19"><text:span text:style-name="T20">2022</text:span><text:span text:style-name="T21"><text:s/>m.<text:s/></text:span><text:span text:style-name="T22">birželio</text:span><text:span text:style-name="T23"><text:s/></text:span><text:span text:style-name="T24">9</text:span><text:span text:style-name="T25"><text:s/>d. Nr.<text:s/></text:span><text:span text:style-name="T26">XIV-1132</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remdamasis</text:span><text:span text:style-name="T35"><text:s/>Lietuvos Respublikos Seimo 2021 m. balandžio 27 d. rezoliucijos <text:s/>Nr. XIV-278 „Dėl provokacinių Rusijos veiksmų prie Ukrainos sienos ir politinės bei praktinės paramos teikimo Ukrainai“, 2021 m. liepos 13 d. rezoliucijos Nr. XIV-505 „Dėl hibridinės agresijos atrėmimo“, 2022 m. vasario 24 d. rezoliucijos Nr. XIV-930 „Dėl Rusijos ir Baltarusijos agresijos prieš Ukrainą“, 2022 m. kovo 10 d. rezoliucijos Nr. XIV-931 „Dėl šalies kandidatės statuso suteikimo Ukrainai ir visateisės Ukrainos narystės Europos Sąjungoje“, 2022 m. kovo 22 d. rezoliucijos Nr. XIV-964 „Dėl Rusijos Federacijos ir Baltarusijos Respublikos narystės Jungtinių Tautų švietimo,<text:s/></text:span><text:soft-page-break/><text:span text:style-name="T36">mokslo ir kultūros organizacijoje“, 2022 m. balandžio 12 d. rezoliucijos <text:s/>Nr. XIV-1010 „Dėl Rusijos Federacijos vykdomos agresijos ir karo nusikaltimų Ukrainoje pasmerkimo“, 2022 m. gegužės 10 d. rezoliucijos Nr. XIV-1070 „Dėl Rusijos Federacijos veiksmų Ukrainoje pripažinimo genocidu ir Specialiojo Tarptautinio Baudžiamojo Tribunolo įsteigimo Rusijos agresijos nusikaltimui ištirti“ nuostatomis;</text:span></text:p>
        <text:p text:style-name="P37"><text:span text:style-name="T38">sveikindamas</text:span><text:span text:style-name="T39"><text:s/>Jungtinių Tautų Generalinės Asamblėjos 2022 m. kovo 2 d. rezoliuciją dėl agresijos prieš Ukrainą, 2022 m. kovo 24 d. rezoliuciją dėl agresijos prieš Ukrainą humanitarinių pasekmių, 2022 m. balandžio 7 d. rezoliuciją dėl Rusijos Federacijos narystės Žmogaus teisių taryboje sustabdymo ir 2022 m. gegužės 23 d. rezoliuciją dėl pasaulinės maisto nesaugumo būklės;</text:span></text:p>
        <text:p text:style-name="P40"><text:span text:style-name="T41">primindamas</text:span><text:span text:style-name="T42">, kad laivybą jūrose ir vandenynuose reguliuojantys tarptautinės teisės principai, įtvirtinti 1982 m. gruodžio 10 d. Jungtinių Tautų jūrų teisės konvencijoje, garantuoja atvirosios jūros laisvę neutraliuose vandenyse;</text:span></text:p>
        <text:p text:style-name="P43"><text:span text:style-name="T44">griežtai smerkdamas</text:span><text:span text:style-name="T45"><text:s/>Rusijos Federacijos, bendrininkaujant Baltarusijos Respublikai, vykdomą plataus masto karinę invaziją į Ukrainą, genocidą, nusikaltimus žmoniškumui ir prieš suverenią Ukrainą ir jos žmones vykdomus karo nusikaltimus, kurie šiurkščiai pažeidžia tarptautinės teisės normas ir Jungtinių Tautų Chartijos principus, dvišalius bei daugiašalius susitarimus, kelia grėsmę Europos ir pasaulio saugumui bei stabilumui;</text:span></text:p>
        <text:p text:style-name="P46"><text:span text:style-name="T47">reikšdamas</text:span><text:span text:style-name="T48"><text:s/>visapusę paramą už savo laisvę, suverenitetą ir teritorijos vientisumą kovojančiai Ukrainai ir palaikymą Ukrainos gynėjams bei piliečiams, kovojantiems su neišprovokuotą ir neteisėtą karą pradėjusia Rusijos Federacija;</text:span></text:p>
        <text:p text:style-name="P49"><text:span text:style-name="T50">būdamas įsitikinęs</text:span><text:span text:style-name="T51">, kad vienintelis būdas užtikrinti tvarią taiką Europoje yra besąlygiška Ukrainos pergalė šiame Rusijos pradėtame kare ir kad ši pergalė taip pat atvers galimybes demokratinėms permainoms pačioje Rusijoje;</text:span></text:p>
        <text:p text:style-name="P52"><text:span text:style-name="T53">pabrėždamas būtinybę</text:span><text:span text:style-name="T54"><text:s/>užtikrinti Rusijos Federacijos ir Baltarusijos Respublikos režimų atskaitomybę, teisinę atsakomybę ir reparacijas už vykdomus agresijos ir karo nusikaltimus,<text:s/></text:span><text:soft-page-break/><text:span text:style-name="T55">nusikaltimus žmoniškumui, genocidą ir žmogaus teisių pažeidimus, Ukrainos ūkio, infrastruktūros, kultūros vertybių, gamtos naudmenų ir kitų išteklių naikinimą bei grobimą;</text:span></text:p>
        <text:p text:style-name="P56"><text:span text:style-name="T57">vertindamas</text:span><text:span text:style-name="T58"><text:s/>Europos Sąjungos, NATO valstybių narių ir partnerių bei kitų demokratinių šalių griežtas sankcijas, įvestas Rusijos Federacijai dėl jos vykdomo karo prieš Ukrainą bei karo nusikaltimų, o Baltarusijos Respublikai – dėl jos kaip bendrininkės dalyvavimo Rusijos Federacijos karinėje agresijoje prieš Ukrainą, dėl gausių ir nesibaigiančių žmogaus teisių pažeidimų ir hibridinės agresijos veiksmų prieš Europos Sąjungos valstybes nares;</text:span></text:p>
        <text:p text:style-name="P59"><text:span text:style-name="T60">pažymėdamas</text:span><text:span text:style-name="T61">, kad Rusijos Federacijos veiksmai blokuojant laivų judėjimą Juodosios jūros dalyse, įskaitant Kerčės sąsiaurį, pažeidžia tarptautinės teisės normas ir principus;</text:span></text:p>
        <text:p text:style-name="P62"><text:span text:style-name="T63">pabrėždamas</text:span><text:span text:style-name="T64"><text:s/>Rusijos Federacijos atsakomybę dėl pasaulinės maisto krizės ir besivystančioms šalims gresiančio bado, kuriuos ji sąmoningai sukėlė pradėjusi karą prieš Ukrainą ir blokuodama Ukrainos – vienos iš pagrindinių pasaulio maisto produktų tiekėjų – jūrų uostus, grobdama grūdų ir maisto produktų atsargas, naikindama Ukrainos žemės ūkio sektorių, užpuldama grūdus gabenančius taikius prekybinius laivus, blokuodama laivybą Juodosios jūros dalyse prie Ukrainos krantų ir taip paversdama skurdžiausius besivystančių šalių, ypač Afrikos žemyno, gyventojus Rusijos Federacijos vykdomo karo įkaitais ir netiesioginėmis aukomis;</text:span></text:p>
        <text:p text:style-name="P65"><text:span text:style-name="T66">sveikindamas</text:span><text:span text:style-name="T67"><text:s/>Ukrainos pasirengimą atnaujinti grūdų ir kitų maisto produktų eksportą į besivystančias šalis, kurioms ypač gresia Rusijos Federacijos karo veiksmų sukeltas maisto produktų stygius ir maisto kainų kilimas;</text:span></text:p>
        <text:p text:style-name="P68"><text:span text:style-name="T69">deklaruodamas</text:span><text:span text:style-name="T70"><text:s/>laisvojo pasaulio valstybių pareigą padėti besivystančių šalių gyventojams išvengti bado grėsmės, į kurią juos įstūmė nusikalstamo Rusijos Federacijos režimo vykdomas karas, ir tam tikslui sukurti atvirosios jūros laisvę Juodojoje jūroje užtikrinančius mechanizmus;</text:span></text:p>
        <text:p text:style-name="P71"><text:span text:style-name="T72">atsižvelgdamas<text:s/></text:span><text:span text:style-name="T73">į oficialią Ukrainos paraišką dėl narystės Europos Sąjungoje, kurią Ukrainos Prezidentas Volodymyras Zelenskis 2022 m. vasario 28 d. pateikė Europos Komisijai pagal Europos Sąjungos sutarties 49 straipsnį;</text:span></text:p>
        <text:soft-page-break/>
        <text:p text:style-name="P74"><text:span text:style-name="T75">pažymėdamas</text:span><text:span text:style-name="T76"><text:s/>Ukrainos ilgalaikį siekį tapti Europos Sąjungos valstybe nare, jos įsipareigojimą puoselėti Europos vertybes ir didžiulę pažangą, kurią Ukraina per pastaruosius aštuonerius metus padarė įgyvendindama Ukrainą ir Europos Sąjungą siejančią Asociacijos sutartį;<text:s/></text:span></text:p>
        <text:p text:style-name="P77"><text:span text:style-name="T78">patvirtindamas</text:span><text:span text:style-name="T79"><text:s/>Lietuvos pasirengimą teikti Ukrainai visokeriopą pagalbą jai siekiant narystės Europos Sąjungoje,</text:span></text:p>
        <text:p text:style-name="P80"><text:span text:style-name="T81">įsipareigoja</text:span><text:span text:style-name="T82"><text:s/>palaikyti Ukrainą iki pergalės ir visiško Ukrainos teritorijos vientisumo atkūrimo;</text:span></text:p>
        <text:p text:style-name="P83"><text:span text:style-name="T84">kviečia</text:span><text:span text:style-name="T85"><text:s/>vadovautis nuostata, kad karas gali būti baigtas tik tokiu būdu ir tokiomis sąlygomis, kurie bus priimtini Ukrainai ir kuriuos apibrėš Ukrainos žmonių valią išreiškianti teisėta šalies Vyriausybė;</text:span></text:p>
        <text:p text:style-name="P86"><text:span text:style-name="T87">primygtinai ragina</text:span><text:span text:style-name="T88"><text:s/>Rusijos Federacijai ir Baltarusijos Respublikai įvestų ekonominių ir politinių sankcijų atšaukimo nesvarstyti tol, kol nebus pašalintos tiesioginės sankcijų įvedimo priežastys, tai yra besąlygiškai nutraukti Rusijos Federacijos karo veiksmai prieš Ukrainą, išvesta okupacinė kariuomenė ir atkurtas visiškas Ukrainos teritorijos vientisumas, sustabdyti žmogaus teisių pažeidimai, įvykdyta deputinizacija ir demokratinės reformos, kaltieji dėl agresijos, karo nusikaltimų, nusikaltimų žmoniškumui, genocido, žmogaus teisių pažeidimų ir hibridinės agresijos prieš Europos Sąjungos valstybes nares organizavimo patraukti teisinėn atsakomybėn, taip pat sutarta dėl reparacijų milžiniškus karo nuostolius patyrusiai Ukrainos valstybei;</text:span></text:p>
        <text:p text:style-name="P89"><text:span text:style-name="T90">kreipiasi</text:span><text:span text:style-name="T91"><text:s/>į Jungtinių Tautų Organizaciją, demokratinių valstybių parlamentus ir vyriausybes ragindamas neatidėliotinai atkurti grūdų ir kitų maisto produktų tiekimą iš Ukrainos besivystančioms šalims ir tam tikslui imtis visų priemonių užtikrinti saugų jūrų susisiekimą su Ukrainos Juodosios jūros uostais, pirmiausia su Odesos jūrų uostu, aprūpinant Ukrainos pajėgas pakrančių gynybai reikalinga ginkluote, suteikiant Ukrainai apsaugą ir saugumo garantijas nuo užpuolimo iš jūros, sukuriant saugius transporto koridorius ir taip užtikrinant laivybos laisvę bei<text:s/></text:span><text:soft-page-break/><text:span text:style-name="T92">saugią laivybą Juodojoje jūroje, tam pasitelkiant norinčių ir galinčių prisidėti valstybių karinius jūrų laivus;<text:s/></text:span></text:p>
        <text:p text:style-name="P93"><text:span text:style-name="T94">ragina</text:span><text:span text:style-name="T95"><text:s/>Europos Sąjungos valstybes nares atverti Ukrainai realią narystės Europos Sąjungoje perspektyvą, suteikiant jai Europos Sąjungos šalies kandidatės statusą 2022 m. birželio 22–23 d. vyksiančioje Europos Sąjungos Vadovų Taryboje ir nedelsiant pradedant derybas dėl narystės Europos Sąjungoje, nesiekiant pagreitintos ar palengvintos narystės procedūros, tačiau drauge užtikrinant, kad visateisė narystė bus suteikta, kai tik Ukraina atitiks narystės kriterijus;</text:span></text:p>
        <text:p text:style-name="P96"><text:span text:style-name="T97">kviečia</text:span><text:span text:style-name="T98"><text:s/>Lietuvos Respublikos Prezidentą, Lietuvos Respublikos Vyriausybės narius, Lietuvos Respublikos Seimo narius ir visų Lietuvos valstybės institucijų pareigūnus visais jiems priimtinais lygmenimis tarptautinėse institucijose, organizacijose ir forumuose padėti Ukrainai pasiekti šiuos pirmiau išvardytus tikslus.</text:span></text:p>
        <text:p text:style-name="P99"/>
        <text:p text:style-name="P100"/>
        <text:p text:style-name="P101"/>
        <text:p text:style-name="P102"><text:span text:style-name="T103">Seimo Pirmininkė</text:span><text:span text:style-name="T104"><text:tab/></text:span><text:span text:style-name="T10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09T10:49:00Z</meta:creation-date>
    <dc:date>2022-06-09T10:49:00Z</dc:date>
    <meta:print-date>2004-12-10T05:45:00Z</meta:print-date>
    <meta:template xlink:href="Normal.dotm" xlink:type="simple"/>
    <meta:editing-cycles>2</meta:editing-cycles>
    <meta:editing-duration>PT0S</meta:editing-duration>
    <meta:document-statistic meta:page-count="5" meta:paragraph-count="179" meta:word-count="982" meta:character-count="7894" meta:row-count="337" meta:non-whitespace-character-count="7091"/>
  </office:meta>
</office:document-meta>
</file>