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style:punctuation-wrap="simple"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FF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FF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AVIMO SKYRIMO</text:p>
      <text:p text:style-name="P12"/>
      <text:p text:style-name="P13">2023 m. kovo 22 d. Nr. 1K-102</text:p>
      <text:h text:style-name="P14" text:outline-level="4">Vilnius</text:h>
      <text:p text:style-name="P15"/>
      <text:p text:style-name="P16"><text:span text:style-name="T17">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8">ėl 2021–2027 metų Europos Sąjungos fondų investicijų programos ir Ekonomikos gaivinimo ir atsparumo didinimo plano „Naujos kartos Lietuva“ įgyvendinimo</text:span><text:span text:style-name="T19">“, 84 punktu,<text:s/></text:span><text:span text:style-name="T20">Tvarių viešųjų finansų plėtros programos pažangos priemonės Nr.<text:s/></text:span><text:span text:style-name="T21">04-001-08-05-02 „Didinti (gerinti) mokestinių prievolių vykdymą“</text:span><text:span text:style-name="T22"><text:s/></text:span><text:span text:style-name="T23">aprašu, patvirtintu<text:s/></text:span><text:span text:style-name="T24">Lietuvos Respublikos finansų ministro 2022 m. liepos 25 d. įsakymu Nr. 1K-268 „Dėl Tvarių viešųjų finansų plėtros programos pažangos priemonės<text:s/></text:span><text:span text:style-name="T25">„Didinti (gerinti) mokestinių prievolių vykdymą“</text:span><text:span text:style-name="T26">,</text:span><text:span text:style-name="T27"><text:s/></text:span><text:span text:style-name="T28">ir</text:span><text:span text:style-name="T29"><text:s/>remdamasi administruojančiosios institucijos</text:span><text:span text:style-name="T30"><text:s/>viešosios įstaigos Centrinės projektų valdymo agentūros</text:span><text:span text:style-name="T31"><text:s/></text:span><text:span text:style-name="T32">2023 m. kovo 17 d. raštu Nr. 2023/2-1595</text:span><text:span text:style-name="T33"><text:s/></text:span><text:span text:style-name="T34">„Dėl projekto įgyvendinimo plano Nr. 04-018-P-0001 vertinimo ataskaitos pateikimo“</text:span><text:span text:style-name="T35"><text:s/></text:span><text:span text:style-name="T36">ir 2023 m. kovo 17 d. raštu Nr. 2023/2-1593 „Dėl projekto įgyvendinimo plano Nr. 04-009-P-0001 vertinimo<text:s/></text:span><text:soft-page-break/><text:span text:style-name="T37">ataskaitos pateikimo“</text:span><text:span text:style-name="T38"><text:s/></text:span><text:span text:style-name="T39"><text:s/>Lietuvos Respublikos finansų ministerijai pateiktomis projektų įgyvendinimo planų vertinimo ataskaitomis:</text:span></text:p>
      <text:p text:style-name="P40"><text:span text:style-name="T41">1</text:span><text:span text:style-name="T42">.</text:span><text:span text:style-name="T43"><text:tab/>S k i r i u:</text:span></text:p>
      <text:p text:style-name="P44"><text:span text:style-name="T45">1.1</text:span><text:span text:style-name="T46">.</text:span><text:span text:style-name="T47"><text:tab/>šio įsakymo 1 priede nurodytam projektui nustatyto dydžio finansavimą iš šių Viešųjų finansų valdymo programos (programos kodas – 04 001) priemonės<text:s/></text:span><text:span text:style-name="T48">Nr. 04-001-08-05-02<text:s/></text:span><text:span text:style-name="T49">„Didinti (gerinti) mokestinių prievolių vykdymą“</text:span><text:span text:style-name="T50"><text:s/></text:span><text:span text:style-name="T51">finansavimo šaltinių: 519 999,99 euro iš Ekonomikos gaivinimo ir atsparumo didinimo priemonės lėšų (1.3.3.1.57) ir 100 672,99 euro iš</text:span><text:span text:style-name="T52"><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53"><text:span text:style-name="T54">1.2</text:span><text:span text:style-name="T55">.</text:span><text:span text:style-name="T56"><text:tab/>šio įsakymo</text:span><text:span text:style-name="T57"><text:s/>2 priede nurodytam projektui<text:s/></text:span><text:span text:style-name="T58">nustatyto dydžio finansavimą iš šių Viešųjų finansų valdymo programos (programos kodas – 04 001) priemonės<text:s/></text:span><text:span text:style-name="T59">Nr. 04-001-08-05-02<text:s/></text:span><text:span text:style-name="T60">„Didinti (gerinti) mokestinių prievolių vykdymą“</text:span><text:span text:style-name="T61"><text:s/></text:span><text:span text:style-name="T62">finansavimo šaltinių: 189 443,5 euro iš Ekonomikos gaivinimo ir atsparumo didinimo priemonės lėšų (1.3.3.1.57) ir 39 783,14 euro iš</text:span><text:span text:style-name="T63"><text:s/>valstybės biudžeto lėšų, skirtų bendrai finansuojamų iš Europos Sąjungos fondų lėšų projektų netinkamam finansuoti iš Europos Sąjungos fondų lėšų pirkimo ir (arba) importo pridėtinės vertės mokesčiui apmokėti (1.1.1.1.2)</text:span><text:span text:style-name="T64">. <text:s/></text:span></text:p>
      <text:p text:style-name="P65"><text:span text:style-name="T66">2</text:span><text:span text:style-name="T67">. I</text:span><text:span text:style-name="T68"> </text:span><text:span text:style-name="T69">n</text:span><text:span text:style-name="T70"> </text:span><text:span text:style-name="T71">f</text:span><text:span text:style-name="T72"> </text:span><text:span text:style-name="T73">o</text:span><text:span text:style-name="T74"> </text:span><text:span text:style-name="T75">r</text:span><text:span text:style-name="T76"> </text:span><text:span text:style-name="T77">m</text:span><text:span text:style-name="T78"> </text:span><text:span text:style-name="T79">u</text:span><text:span text:style-name="T80"> </text:span><text:span text:style-name="T81">o</text:span><text:span text:style-name="T82"> </text:span><text:span text:style-name="T83">j</text:span><text:span text:style-name="T84"> </text:span><text:span text:style-name="T85">u, kad šis sprendimas</text:span><text:span text:style-name="T86"><text:s/>dėl finansavimo skyrimo<text:s/></text:span><text:span text:style-name="T87">per vieną mėnesį nuo šio įsakymo įsigaliojimo dienos<text:s/></text:span><text:span text:style-name="T88">gali būti apskųstas</text:span><text:span text:style-name="T89"><text:s/>Lietuvos administracinių ginčų komisijai Lietuvos Respublikos ikiteisminio administracinių ginčų nagrinėjimo tvarkos įstatymo arba Vilniaus apygardos administraciniam teismui<text:s/></text:span><text:span text:style-name="T90">Lietuvos Respublikos </text:span><text:span text:style-name="T91">administracinių bylų teisenos įstatymo nustatyta tvarka.</text:span></text:p>
      <text:p text:style-name="Normal"/>
      <text:p text:style-name="P92"/>
      <text:p text:style-name="P93"/>
      <text:p text:style-name="Normal"><text:span text:style-name="T94">Finansų ministrė</text:span><text:span text:style-name="T95"><text:tab/></text:span><text:span text:style-name="T96"><text:tab/></text:span><text:span text:style-name="T97"><text:tab/></text:span><text:span text:style-name="T98"><text:tab/></text:span><text:span text:style-name="T99"><text:tab/></text:span><text:span text:style-name="T10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3-22T12:08:00Z</meta:creation-date>
    <dc:date>2023-03-22T12:08:00Z</dc:date>
    <meta:template xlink:href="Normal.dotm" xlink:type="simple"/>
    <meta:editing-cycles>2</meta:editing-cycles>
    <meta:editing-duration>PT0S</meta:editing-duration>
    <meta:document-statistic meta:page-count="2" meta:paragraph-count="22" meta:word-count="374" meta:character-count="3029" meta:row-count="50" meta:non-whitespace-character-count="2677"/>
  </office:meta>
</office:document-meta>
</file>